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4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14.631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0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2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style:text-position="super 58%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Times New Roman" style:text-underline-style="none" style:font-name-asian="Times New Roman1" style:font-name-complex="Times New Roman1" style:font-weight-complex="bold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span text:style-name="T1">Dobre , dnia 2018.05.30</text:span></text:p>
      <text:p text:style-name="P7"/>
      <text:p text:style-name="P7"><text:s/></text:p>
      <text:p text:style-name="P7"><text:tab/><text:tab/><text:tab/><text:tab/><text:tab/><text:tab/><text:tab/> <text:s text:c="7"/>Sołtys i mieszkańcy sołectwa</text:p>
      <text:p text:style-name="P7"/>
      <text:p text:style-name="P7"><text:tab/><text:tab/><text:tab/><text:tab/><text:tab/> <text:s text:c="2"/><text:tab/> <text:s text:c="4"/>...........................................................................</text:p>
      <text:p text:style-name="P2"/>
      <text:p text:style-name="P2"/>
      <text:p text:style-name="P2"><text:tab/><text:tab/><text:tab/><text:tab/><text:tab/><text:span text:style-name="T8">Z <text:s/>A P R O S Z E N I E <text:tab/></text:span></text:p>
      <text:p text:style-name="P2"/>
      <text:p text:style-name="P2"/>
      <text:p text:style-name="P2"/>
      <text:p text:style-name="P5"><text:span text:style-name="T1"><text:tab/> <text:s text:c="8"/><text:tab/><text:tab/>Zapraszam na <text:s/>XXXIII sesję Rady Gminy Dobre w dniu </text:span><text:span text:style-name="T2"><text:s/>12 czerwca <text:s/></text:span><text:span text:style-name="T3"><text:s/>2018 roku <text:tab/></text:span><text:span text:style-name="T4"><text:tab/></text:span><text:span text:style-name="T3">o godzinie <text:s/>9 </text:span><text:span text:style-name="T5">00</text:span><text:span text:style-name="T1">w sali konferencyjnej Urzędu Gminy w Dobrem.</text:span></text:p>
      <text:p text:style-name="P6"><text:s text:c="2"/></text:p>
      <text:p text:style-name="P13"><text:span text:style-name="T6"><text:tab/><text:tab/><text:tab/>Porządek obrad:</text:span><text:tab/><text:tab/></text:p>
      <text:p text:style-name="P13"><text:tab/><text:tab/><text:tab/></text:p>
      <text:p text:style-name="P1"><text:tab/>1.Otwarcie sesji i stwierdzenie prawomocności obrad .</text:p>
      <text:p text:style-name="P1"><text:tab/>2.Informacja o pismach , jakie wpłynęły do Rady Gminy .</text:p>
      <text:p text:style-name="P1"><text:tab/>3.Rozpatrzenie wniosków stałych Komisji Rady Gminy <text:s/>z ostatnio odbytych posiedzeń.</text:p>
      <text:p text:style-name="P1"><text:tab/>4.Informacja Wójta Gminy z działalności między sesjami oraz realizacji uchwał Rady <text:s/>Gminy .</text:p>
      <text:p text:style-name="P9"><text:s text:c="13"/>5.Zapytania radnych i sołtysów .</text:p>
      <text:p text:style-name="P1"><text:tab/>6.<text:span text:style-name="T6">Rozpatrzenie sprawozdania Wójta Gminy <text:s text:c="2"/>z wykonania budżetu gminy Dobre za 2017 rok: <text:s text:c="2"/></text:span></text:p>
      <text:p text:style-name="P2"><text:tab/> <text:s text:c="2"/>a/przedstawienie Uchwały Składu Orzekającego Regionalnej Izby Obrachunkowej</text:p>
      <text:p text:style-name="P2"><text:tab/> <text:s text:c="5"/>w Warszawie Zespół w Siedlcach <text:s/>w sprawie opinii o przedłożonym przez Wójta Gminy </text:p>
      <text:p text:style-name="P2"><text:tab/> <text:s text:c="5"/>sprawozdaniu z wykonania budżetu gminy za 2017 rok ,<text:tab/> <text:s/></text:p>
      <text:p text:style-name="P2"><text:tab/> <text:s/>b/przedstawienie <text:s/>Uchwały Składu Orzekającego <text:s/>Regionalnej Izby Obrachunkowej </text:p>
      <text:p text:style-name="P2"><text:tab/> <text:s text:c="4"/>w Warszawie Zespół w Siedlcach <text:s/>w sprawie opinii o wniosku Komisji Rewizyjnej </text:p>
      <text:p text:style-name="P2"><text:tab/> <text:s text:c="4"/>Rady Gminy Dobre o udzielenie absolutorium Wójtowi Gminy za 2017 rok.</text:p>
      <text:p text:style-name="P2"><text:tab/> <text:s/>c/dyskusja,</text:p>
      <text:p text:style-name="P2"><text:tab/> <text:s/>d/przedstawienie wniosku <text:s/>Komisji Rewizyjnej o udzielenie absolutorium Wójtowi Gminy</text:p>
      <text:p text:style-name="P2"><text:tab/> <text:s text:c="3"/>za 2017 rok.</text:p>
      <text:p text:style-name="P2"><text:tab/>7.Podjęcie uchwały w sprawie zatwierdzenia rocznego sprawozdania finansowego Gminy <text:tab/> <text:tab/> <text:s/>Dobre wraz ze sprawozdaniem <text:s/>z wykonania <text:s/>budżetu za 2017 rok .</text:p>
      <text:p text:style-name="P2"><text:tab/>8.Podjęcie uchwały <text:s/>sprawie udzielenia absolutorium Wójtowi Gminy Dobre za 2017 rok.</text:p>
      <text:p text:style-name="P2"><text:tab/>9.Przyjęcie oceny zasobów pomocy społecznej .<text:tab/></text:p>
      <text:p text:style-name="P4"><text:tab/>10.Podjęcie <text:s/>uchwały w sprawie zasad usytuowania miejsc sprzedaż y i podawania napojów</text:p>
      <text:p text:style-name="P7"><text:tab/> <text:s text:c="3"/>alkoholowych na terenie gminy Dobre.</text:p>
      <text:p text:style-name="P4"><text:tab/>11.Podjęcie uchwały w sprawie ustalenia maksymalnej liczby zezwoleń na sprzedaż napojów <text:tab/> <text:s text:c="3"/>alkoholowych na terenie gminy Dobre.</text:p>
      <text:p text:style-name="P4"><text:tab/>12.Podjęcie uchwały w sprawie ustalenia wygrodzenia Wójta Gminy Dobre.</text:p>
      <text:p text:style-name="P4"><text:tab/>13.Podjęcie uchwały w sprawie uchylenia Uchwały Nr XXXII/277/18 Rady Gminy Dobre i <text:tab/> <text:s text:c="3"/><text:tab/> <text:s text:c="3"/>Uchwały Nr XXXII/278/18 Rady Gminy Dobre z dnia 18 kwietnia 2018 roku w sprawie <text:tab/> <text:s text:c="4"/><text:tab/> <text:s text:c="3"/>zaciągnięcia długoterminowej pożyczki na sfinansowanie planowanego deficytu budżetu <text:tab/> <text:s text:c="4"/>gminy w roku 2018.</text:p>
      <text:p text:style-name="P4"><text:tab/>14.Podjęcie uchwały w sprawie zaciągnięcia długoterminowego kredytu na sfinansowanie <text:tab/> <text:tab/> <text:s text:c="4"/>planowanego deficytu budżetu gminy w roku 2018 oraz spłatę wcześniej zaciągniętych <text:tab/> <text:tab/> <text:s text:c="4"/>zobowiązań z tytułu pożyczek i kredytów.</text:p>
      <text:p text:style-name="P4"><text:tab/>15.Podjęcie uchwały w sprawie zmiany <text:s/>w Wieloletniej Prognozie <text:s/>Finansowej Gminy Dobre </text:p>
      <text:p text:style-name="P4"><text:tab/> <text:s text:c="2"/>na lata 2018 - <text:s/>2027 .</text:p>
      <text:p text:style-name="P4"><text:tab/>16.Podjęcie uchwały w sprawie zmian w budżecie gminy Dobre na 2018 rok.</text:p>
      <text:p text:style-name="P4"><text:tab/>17.Przyjęcie protokółu z poprzedniej sesji .</text:p>
      <text:p text:style-name="P11"><text:tab/>18.Odpowiedzi na zapytania radnych i sołtysów </text:p>
      <text:p text:style-name="P11"><text:tab/>19.Wolne wnioski .</text:p>
      <text:p text:style-name="P13"><text:tab/><text:tab/><text:tab/>20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24S</meta:editing-duration>
    <meta:editing-cycles>4</meta:editing-cycles>
    <meta:generator>OpenOffice/4.1.5$Win32 OpenOffice.org_project/415m1$Build-9789</meta:generator>
    <dc:date>2018-05-30T08:17:53.48</dc:date>
    <meta:printed-by>Anna Kalinowska</meta:printed-by>
    <meta:print-date>2018-05-30T08:17:48.87</meta:print-date>
    <dc:creator>Anna Kalinowska</dc:creator>
    <meta:document-statistic meta:table-count="0" meta:image-count="0" meta:object-count="0" meta:page-count="1" meta:paragraph-count="40" meta:word-count="364" meta:character-count="2827"/>
    <meta:user-defined meta:name="Info 1"/>
    <meta:user-defined meta:name="Info 2"/>
    <meta:user-defined meta:name="Info 3"/>
    <meta:user-defined meta:name="Info 4"/>
  </office:meta>
</office:document-meta>
</file>