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margin-left="0.101cm" fo:margin-right="0cm" fo:text-indent="0cm" style:auto-text-indent="false"/>
    </style:style>
    <style:style style:name="P7" style:family="paragraph" style:parent-style-name="Standard">
      <style:paragraph-properties fo:margin-left="2.54cm" fo:margin-right="0cm" fo:text-indent="0cm" style:auto-text-indent="false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s text:c="123"/>,,Projekt"</text:p>
      <text:p text:style-name="Standard"/>
      <text:p text:style-name="P2"/>
      <text:p text:style-name="P2">Uchwała Nr XXXIII/ <text:s text:c="4"/>/18</text:p>
      <text:p text:style-name="P2">Rady Gminy Dobre</text:p>
      <text:p text:style-name="P2">z dnia....................................</text:p>
      <text:p text:style-name="P2"/>
      <text:p text:style-name="P1"><text:tab/><text:tab/>w sprawie zasad usytuowania miejsc sprzedaż y i podawania napojów</text:p>
      <text:p text:style-name="P1"><text:tab/><text:tab/> <text:s text:c="17"/>alkoholowych na terenie gminy Dobre.</text:p>
      <text:p text:style-name="P1"/>
      <text:p text:style-name="P4"><text:tab/><text:tab/><text:tab/>Na podstawie art.12 ust.3,<text:span text:style-name="Domyślna_20_czcionka_20_akapitu"><text:span text:style-name="T1"> </text:span></text:span>ust.7,art.14 ust.2b i ust.5 <text:s/>ustawy z dnia </text:p>
      <text:p text:style-name="P5"><text:tab/><text:tab/>26 października 1982r o wychowaniu w trzeźwości i przeciwdziałaniu <text:tab/><text:tab/><text:tab/><text:tab/>alkoholizmowi/t.j. Dz.U. z 2016r poz.487 z późn.zm/ oraz art.40 ust.1 i art.41 ust.1 <text:tab/><text:tab/>ustawy z dnia 8 marca 1990 roku o samorządzie <text:tab/>gminnym <text:s/>/Dz.U. z 2017 r. <text:s/><text:tab/><text:tab/><text:tab/>poz.1875/ <text:s/>uchwala się , co następuje :</text:p>
      <text:p text:style-name="P2"/>
      <text:p text:style-name="P2">§ 1.</text:p>
      <text:p text:style-name="P2"/>
      <text:p text:style-name="P3"><text:tab/></text:p>
      <text:p text:style-name="P7">1. Sprzedaż napoi alkoholowych do spożycia poza miejscem sprzedaży może</text:p>
      <text:p text:style-name="Standard"><text:tab/><text:tab/> <text:s text:c="2"/>odbywać się w <text:s/>odległości nie mniejszej niż 50 metrów od szkół, placówek</text:p>
      <text:p text:style-name="Standard"><text:tab/><text:tab/> <text:s text:c="2"/>przedszkolnych , obiektów sakralnych /kościołów / .</text:p>
      <text:p text:style-name="Standard"><text:tab/><text:tab/>2.Sprzedaż i podawanie <text:s/>napoi alkoholowych do spożycia w miejscu sprzedaży</text:p>
      <text:p text:style-name="Standard"><text:s text:c="27"/>może odbywać się w odległości nie mniejszej niż 100 metrów od obiektów</text:p>
      <text:p text:style-name="Standard"><text:tab/><text:tab/> <text:s text:c="2"/>wymienionych w art.1.</text:p>
      <text:p text:style-name="Standard"/>
      <text:p text:style-name="P2">§ 2.</text:p>
      <text:p text:style-name="P2"/>
      <text:p text:style-name="Standard"><text:tab/><text:tab/>Sprzedaż i podawanie napojów alkoholowych może odbywać się także na</text:p>
      <text:p text:style-name="Standard"><text:tab/><text:tab/>terenie targowicy w Dobrem przy ul.Józefa Poniatowskiego i na placu przed</text:p>
      <text:p text:style-name="Standard"><text:tab/><text:tab/>remizą Ochotniczej Straży Pożarnej w Dobrem ul.J.Kilińskiego 1 ,z okazji</text:p>
      <text:p text:style-name="Standard"><text:tab/><text:tab/>okolicznościowych imprez organizowanych przez Gminę , Gminny Ośrodek Kultury <text:tab/><text:tab/>w Dobrem lub jednostkę Ochotniczej Straży Pożarnej w Dobrem.</text:p>
      <text:p text:style-name="Standard"/>
      <text:p text:style-name="P2">§ 3.</text:p>
      <text:p text:style-name="P2"/>
      <text:p text:style-name="Standard"><text:tab/><text:tab/>Traci moc Uchwała Nr IV/27/11 Rady Gminy Dobre z dnia 23 lutego 2011 roku</text:p>
      <text:p text:style-name="Standard"><text:tab/><text:tab/>w sprawie zasad usytuowania miejsc sprzedaży i podawania napojów alkoholowych <text:tab/><text:tab/>na terenie gminy Dobre.</text:p>
      <text:p text:style-name="Standard"/>
      <text:p text:style-name="P2">§ 4.</text:p>
      <text:p text:style-name="P2"/>
      <text:p text:style-name="Standard"><text:tab/><text:tab/>Wykonanie uchwały powierza się Wójtowi Gminy Dobre.</text:p>
      <text:p text:style-name="Standard"/>
      <text:p text:style-name="P2">§ 5.</text:p>
      <text:p text:style-name="P2"/>
      <text:p text:style-name="Standard"><text:tab/><text:tab/>Uchwała wchodzi w życie po upływie 14 dni od daty ogłoszenia w Dzienniku</text:p>
      <text:p text:style-name="P6"><text:tab/><text:tab/>Urzędowym Województwa Mazowieckieg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0S</meta:editing-duration>
    <meta:editing-cycles>3</meta:editing-cycles>
    <meta:generator>OpenOffice/4.1.5$Win32 OpenOffice.org_project/415m1$Build-9789</meta:generator>
    <dc:date>2018-05-25T08:23:58.37</dc:date>
    <meta:document-statistic meta:table-count="0" meta:image-count="0" meta:object-count="0" meta:page-count="1" meta:paragraph-count="29" meta:word-count="243" meta:character-count="1817"/>
    <dc:creator>anna kalinowska</dc:creator>
    <meta:user-defined meta:name="Info 1"/>
    <meta:user-defined meta:name="Info 2"/>
    <meta:user-defined meta:name="Info 3"/>
    <meta:user-defined meta:name="Info 4"/>
  </office:meta>
</office:document-meta>
</file>