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OpenSymbol" svg:font-family="OpenSymbol"/>
    <style:font-face style:name="OpenSymbol1" svg:font-family="OpenSymbol, 'Times New Roman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2pt" fo:language="pl" fo:country="PL" fo:font-weight="normal" style:font-name-asian="Arial Unicode MS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2pt" fo:language="pl" fo:country="PL" fo:font-weight="bold" style:font-name-asian="Arial Unicode MS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normal" style:font-name-asian="Arial Unicode MS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fo:language="pl" fo:country="PL"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17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_31_.">
      <style:paragraph-properties fo:margin-top="0.494cm" fo:margin-bottom="0cm" fo:line-height="115%"/>
    </style:style>
    <style:style style:name="P20" style:family="paragraph" style:parent-style-name="_31_.">
      <style:paragraph-properties fo:margin-left="1.259cm" fo:margin-right="0cm" fo:margin-top="0cm" fo:margin-bottom="0cm" fo:line-height="115%" fo:text-indent="-0.63cm" style:auto-text-indent="false"/>
      <style:text-properties style:font-name="Times New Roman" style:font-name-complex="Times New Roman"/>
    </style:style>
    <style:style style:name="P21" style:family="paragraph" style:parent-style-name="_31_.">
      <style:paragraph-properties fo:margin-top="0cm" fo:margin-bottom="0cm" fo:line-height="115%"/>
      <style:text-properties style:font-name="Times New Roman" style:font-name-complex="Times New Roman"/>
    </style:style>
    <style:style style:name="P22" style:family="paragraph" style:parent-style-name="_31_." style:list-style-name="WW8Num2" style:master-page-name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-2.619cm" style:auto-text-indent="false" style:page-number="auto" style:vertical-align="baselin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_31_.">
      <style:paragraph-properties fo:margin-top="0cm" fo:margin-bottom="0.494cm" fo:line-height="115%"/>
      <style:text-properties style:font-name="Times New Roman" style:font-name-complex="Times New Roman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3.581cm"/>
        </style:tab-stops>
      </style:paragraph-properties>
      <style:text-properties style:font-name="Times New Roman" fo:font-size="12pt" fo:language="pl" fo:country="PL" fo:font-weight="bold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 style:list-style-name="L2">
      <style:paragraph-properties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 style:list-style-name="L3">
      <style:text-properties fo:language="pl" fo:country="PL"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 style:list-style-name="L3">
      <style:text-properties fo:language="pl" fo:country="PL" style:font-name-asian="Arial Unicode MS" style:language-asian="zxx" style:country-asian="none" style:language-complex="zxx" style:country-complex="none"/>
    </style:style>
    <style:style style:name="P29" style:family="paragraph" style:parent-style-name="Standard">
      <style:text-properties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P30" style:family="paragraph" style:parent-style-name="Standard" style:list-style-name="L1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Standard" style:list-style-name="L3">
      <style:paragraph-properties fo:margin-left="0.026cm" fo:margin-right="0cm" fo:text-indent="-0.635cm" style:auto-text-indent="false">
        <style:tab-stops/>
      </style:paragraph-properties>
      <style:text-properties fo:language="pl" fo:country="PL"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 style:list-style-name="L1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  <style:text-properties fo:font-weight="bold" style:font-weight-asian="bold"/>
    </style:style>
    <style:style style:name="P33" style:family="paragraph" style:parent-style-name="Standard" style:list-style-name="L1">
      <style:paragraph-properties fo:margin-left="-0.026cm" fo:margin-right="0cm" fo:text-indent="-0.026cm" style:auto-text-indent="false">
        <style:tab-stops>
          <style:tab-stop style:position="3.581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 style:list-style-name="L1">
      <style:paragraph-properties fo:margin-left="0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 style:list-style-name="L3">
      <style:paragraph-properties fo:margin-left="0cm" fo:margin-right="0cm" fo:text-indent="-0.635cm" style:auto-text-indent="false">
        <style:tab-stops/>
      </style:paragraph-properties>
      <style:text-properties fo:language="pl" fo:country="PL" style:font-name-asian="Arial Unicode MS" style:language-asian="zxx" style:country-asian="none" style:language-complex="zxx" style:country-complex="none"/>
    </style:style>
    <style:style style:name="P36" style:family="paragraph" style:parent-style-name="Standard" style:list-style-name="L1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  <style:text-properties style:font-name="Times New Roman" fo:font-size="12pt" fo:language="pl" fo:country="PL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38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  <style:text-properties style:font-name="Times New Roman" fo:font-size="12pt" fo:language="pl" fo:country="PL" style:font-name-asian="Arial Unicode MS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paragraph-properties fo:margin-left="9.001cm" fo:margin-right="0cm" fo:margin-top="0cm" fo:margin-bottom="0cm" fo:text-indent="-9.001cm" style:auto-text-indent="false"/>
    </style:style>
    <style:style style:name="P40" style:family="paragraph" style:parent-style-name="Standard">
      <style:paragraph-properties fo:margin-left="9.001cm" fo:margin-right="0cm" fo:margin-top="0cm" fo:margin-bottom="0cm" fo:text-indent="-9.001cm" style:auto-text-indent="false"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Standard">
      <style:paragraph-properties fo:margin-left="9.001cm" fo:margin-right="0cm" fo:margin-top="0cm" fo:margin-bottom="0cm" fo:text-indent="-9.001cm" style:auto-text-indent="false"/>
      <style:text-properties fo:font-size="12pt" style:font-size-asian="12pt" style:font-name-complex="Times New Roman"/>
    </style:style>
    <style:style style:name="P42" style:family="paragraph" style:parent-style-name="Standard" style:master-page-name="Standard">
      <style:paragraph-properties style:page-number="auto"/>
      <style:text-properties fo:font-size="10pt" style:font-name-asian="Arial Unicode MS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Standard">
      <style:paragraph-properties fo:margin-top="0cm" fo:margin-bottom="0cm"/>
    </style:style>
    <style:style style:name="P4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2" style:family="text">
      <style:text-properties fo:color="#000000" style:font-name="Times New Roman" style:font-name-asian="A" style:font-name-complex="A" style:language-complex="ar" style:country-complex="SA"/>
    </style:style>
    <style:style style:name="T3" style:family="text">
      <style:text-properties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Times New Roman" style:font-name-asian="A" style:font-name-complex="A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-asian="Arial Unicode M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 <text:s text:c="44"/>Dobre, dnia 13.06.2018r.</text:p>
      <text:p text:style-name="P3">GKI. 6830.1.2018</text:p>
      <text:p text:style-name="P6"/>
      <text:p text:style-name="P1"/>
      <text:p text:style-name="P5">ZAPROSZENIE</text:p>
      <text:p text:style-name="P5">DO ZŁOŻENIA OFERTY CENOWEJ</text:p>
      <text:p text:style-name="P7"/>
      <text:p text:style-name="P13">Zapraszam do składania ofert dotyczących przeprowadzenia postępowania rozgraniczeniowego nieruchomości położonej w miejscowości Rudzienko gmina Dobre, stanowiącej działkę o <text:s/>nr 754/5 z nieruchomościami położonymi w miejscowości Rudzienko gmina Dobre, stanowiącymi działki o <text:s/>nr 752 i 753<text:span text:style-name="T15">. </text:span></text:p>
      <text:p text:style-name="P14"/>
      <text:p text:style-name="P15"><text:s text:c="6"/>I. <text:s/>ZAMAWIAJĄCY</text:p>
      <text:list xml:id="list462522177237450361" text:style-name="L1">
        <text:list-header>
          <text:p text:style-name="P30">Gmina Dobre<text:line-break/>ul. Kościuszki 1<text:tab/></text:p>
          <text:p text:style-name="P33">05-307 Dobre</text:p>
          <text:p text:style-name="P34">tel. (25) 7571190 w. 27</text:p>
          <text:p text:style-name="P32"><text:span text:style-name="T8">fax. (25) 7571190 w. 40, </text:span><text:span text:style-name="T3">REGON <text:s/>711582658, <text:s/>NIP 822-21-46-613, </text:span><text:span text:style-name="T4">e-mail: </text:span><text:a xlink:type="simple" xlink:href="mailto:urzad@gminadobre.pl" text:style-name="Internet_20_link" text:visited-style-name="Visited_20_Internet_20_Link"><text:span text:style-name="T13">urzad@gminadobre.pl</text:span></text:a></text:p>
          <text:p text:style-name="P24"/>
          <text:p text:style-name="P36">II. TRYB UDZIELENIA ZAMÓWIENIA</text:p>
        </text:list-header>
      </text:list>
      <text:p text:style-name="P12"/>
      <text:p text:style-name="P12">Niniejsze zamówienie realizowane będzie bez stosowania przepisów ustawy z dnia 29 stycznia 2004 roku – Prawo zamówień publicznych <text:span text:style-name="T9"><text:s/>(Dz.U. z 2013 r., <text:s/>poz. 907 ze zm. ) <text:s/>na podstawie art. 4 pkt 8 w/w ustawy.</text:span></text:p>
      <text:p text:style-name="P2"/>
      <text:p text:style-name="P4">III. ZAKRES RZECZOWY PRZEDMIOTU ZAMÓWIENIA</text:p>
      <text:p text:style-name="P4"/>
      <text:p text:style-name="P7">Wykonanie rozgraniczenia nieruchomości oznaczonych numerami 754/5, 752, 753 położnych w miejscowości Rudzienko gmina Dobre należy przeprowadzić zgodnie z ustawą z dnia <text:span text:style-name="T5">17 maja 1989 roku – Prawo geodezyjne i kartograficzne </text:span><text:span text:style-name="T1"><text:s/>(Dz. U. z 2015r., poz. 520 ze zm.)</text:span><text:span text:style-name="T2">.</text:span> </text:p>
      <text:p text:style-name="P7">W zakres prac wchodzić będzie m. inn:</text:p>
      <text:list xml:id="list8789270917543740251" text:style-name="L2">
        <text:list-item>
          <text:p text:style-name="P25">analiza stanu prawnego nieruchomości,</text:p>
        </text:list-item>
        <text:list-item>
          <text:p text:style-name="P25">wyznaczenie terminu i przeprowadzenie czynności rozgraniczenia na gruncie,</text:p>
        </text:list-item>
        <text:list-item>
          <text:p text:style-name="P25">sporządzenie stosownej dokumentacji geodezyjnej wraz z opinią niezbędną do wydania decyzji administracyjnej</text:p>
        </text:list-item>
        <text:list-item>
          <text:p text:style-name="P25">inne wymagane prawem czynności w zakresie rozgraniczenia </text:p>
        </text:list-item>
      </text:list>
      <text:p text:style-name="P8"/>
      <text:p text:style-name="P11">IV. TERMIN REALIZACJI ZAMÓWIENIA</text:p>
      <text:p text:style-name="P11"/>
      <text:p text:style-name="P8">Trzy miesiące od dnia podpisania umowy.</text:p>
      <text:p text:style-name="P8">Za wykonanie przedmiotu zamówienia uważa się złożenie w tutejszym urzędzie operatu rozgraniczeniowego oraz uzyskanie informacji o włączeniu dokumentacji technicznej do <text:s/>państwowego zasobu geodezyjnego i kartograficznego.</text:p>
      <text:p text:style-name="P8"/>
      <text:p text:style-name="P11">V. TERMIN I MIEJSCE SKŁADANIA OFERT</text:p>
      <text:p text:style-name="P1"/>
      <text:p text:style-name="P7">Ofertę należy złożyć na formularzu ofertowym, stanowiącym załącznik do niniejszego rozeznania cenowego osobiście lub pocztą w zaklejonej kopercie z napisem <text:span text:style-name="T10">„ROZGRANICZENIE W MIEJSCOWOŚCI <text:s/>RUDZIENKO”</text:span> w sekretariacie Urzędu Gminy Dobre, 05-307 Dobre, ul. Kościuszki 1, <text:s/>pokój nr 2, w terminie do <text:span text:style-name="T10">22 czerwca 2018 roku do godz. 12.00</text:span>.</text:p>
      <text:p text:style-name="P10"/>
      <text:p text:style-name="P10"/>
      <text:p text:style-name="P10"><text:soft-page-break/>VI. <text:s text:c="4"/>KRYTERIUM OCENY I WYBORU OFERTY</text:p>
      <text:p text:style-name="P7"><text:s text:c="11"/></text:p>
      <text:p text:style-name="P7">Cena – 100%</text:p>
      <text:p text:style-name="P7"/>
      <text:p text:style-name="P7"><text:span text:style-name="T10">VII.</text:span> <text:s text:c="3"/><text:span text:style-name="T12">INFORMACJE DOTYCZĄCE WYBORU NAJKORZYSTNIEJSZEJ OFERTY:</text:span></text:p>
      <text:list xml:id="list2827292047417715284" text:style-name="L3">
        <text:list-header>
          <text:p text:style-name="P37"/>
          <text:p text:style-name="P38"><text:span text:style-name="T14">O wyborze najkorzystniejszej oferty Zamawiający zawiadomi oferentów za pośrednictwem strony internetowej znajdującej się pod adresem</text:span><text:span text:style-name="T11"> www.gminadobre.pl</text:span></text:p>
          <text:p text:style-name="P27"/>
          <text:p text:style-name="P31">VIII. <text:s/>ZAPYTANIA O PRZEDMIOT ZAMÓWIENIA:</text:p>
          <text:p text:style-name="P28"/>
          <text:p text:style-name="P35">Wszelkich informacji dotyczących przedmiotu zamówienia udziela:</text:p>
          <text:p text:style-name="P35">Agnieszka Roguska - pracownik UG Dobre,, w godzinach pracy urzędu, tel. 25 7571190 w. 27, <text:s text:c="12"/>e-mail: aroguska@gminadobre.pl</text:p>
        </text:list-header>
      </text:list>
      <text:p text:style-name="P9"/>
      <text:p text:style-name="P7"/>
      <text:p text:style-name="P7"/>
      <text:p text:style-name="P7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/>
      <text:p text:style-name="P29">KLAUZULA <text:s/>INFORMACYJNA <text:s/>O <text:s/>PRZETWARZANIU <text:s text:c="2"/>DANYCH <text:s/>OSOBOWYCH</text:p>
      <text:p text:style-name="P43">Zgodnie z art. 13 i art. 14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Wójt Gminy Dobre informuje, że z dniem 25 maja 2018 roku:</text:p>
      <text:p text:style-name="P44"/>
      <text:list xml:id="list8857187492051071876" text:style-name="WW8Num2">
        <text:list-item>
          <text:p text:style-name="P19"><text:bookmark-start text:name="_Hlk514859308"/><text:span text:style-name="T6">Administratorem Pani/Pana danych osobowych przetwarzanych w Urzędzie Gminy Dobre jest: </text:span><text:span text:style-name="T7">Wójt Gminy Dobre, ul. Kościuszki 1, 05-307 Dobre</text:span><text:span text:style-name="T6">;</text:span></text:p>
        </text:list-item>
        <text:list-item>
          <text:p text:style-name="P16"><text:span text:style-name="T19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 </text:span><text:span text:style-name="T21">inspektor@cbi24.pl</text:span></text:p>
        </text:list-item>
        <text:list-item>
          <text:p text:style-name="P16"><text:span text:style-name="T19">Administrator przetwarza Pani/Pana dane osobowe na </text:span><text:span text:style-name="T20">podstawie obowiązujących przepisów prawa, zawartych umów lub udzielonej zgody.</text:span></text:p>
        </text:list-item>
        <text:list-item>
          <text:p text:style-name="P18">Pani/Pana dane osobowe przetwarzane są w celu/celach:</text:p>
        </text:list-item>
      </text:list>
      <text:p text:style-name="P17">a) wypełnienia obowiązków prawnych ciążących na <text:s/>Urzędzie Gminy Dobre,</text:p>
      <text:p text:style-name="P17">b) realizacji umów zawartych z kontrahentami,</text:p>
      <text:p text:style-name="P17">c) w pozostałych przypadkach Pani/Pana dane osobowe przetwarzane są wyłącznie na podstawie <text:s/></text:p>
      <text:p text:style-name="P17"><text:s text:c="4"/>wcześniej udzielonej zgody w zakresie i celu określonym w treści zgody.</text:p>
      <text:list xml:id="list30602247" text:continue-numbering="true" text:style-name="WW8Num2">
        <text:list-item>
          <text:p text:style-name="P20">W związku z przetwarzaniem danych w celach o których mowa w pkt 4 odbiorcami Pani/Pana danych osobowych mogą być:</text:p>
          <text:p text:style-name="P21">a) organy władzy publicznej oraz podmioty wykonujące zadania publiczne lub działające na zlecenie organów władzy publicznej, w zakresie i w celach, które wynikają <text:line-break/>z przepisów powszechnie obowiązującego prawa,</text:p>
          <text:p text:style-name="P21">b) inne podmioty, które na podstawie stosownych umów podpisanych z Gminą Dobre bądź Urzędem Gminy Dobre przetwarzają dane osobowe dla których Administratorem jest Wójt Gminy Dobre.</text:p>
        </text:list-item>
        <text:list-item>
          <text:p text:style-name="P21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21">W związku z przetwarzaniem Pani/Pana danych osobowych przysługują Pani/Panu następujące uprawnienia: </text:p>
          <text:p text:style-name="P21">a) prawo dostępu do danych osobowych, w tym prawo do uzyskania kopii tych danych,</text:p>
          <text:p text:style-name="P21">b) prawo do żądania sprostowania (poprawiania) danych osobowych – w przypadku gdy dane są nieprawidłowe lub niekompletne,</text:p>
          <text:p text:style-name="P22">c) prawo do żądania usunięcia danych osobowych (tzw. prawo do bycia zapomnianym), w przypadku gdy:</text:p>
          <text:p text:style-name="P21">- dane nie są już niezbędne do celów, dla których były zebrane lub w inny sposób przetwarzane,</text:p>
          <text:p text:style-name="P21">- osoba, której dane dotyczą, wniosła sprzeciw wobec przetwarzania danych osobowych,</text:p>
          <text:p text:style-name="P21">- osoba, której dane dotyczą wycofała zgodę na przetwarzanie danych osobowych, która jest podstawą przetwarzania danych i nie ma innej podstawy prawnej przetwarzania danych,</text:p>
          <text:p text:style-name="P21">- dane osobowe przetwarzane są niezgodnie z prawem,</text:p>
          <text:p text:style-name="P21">- dane osobowe muszą być usunięte w celu wywiązania się z obowiązku wynikającego z przepisów prawa,</text:p>
          <text:p text:style-name="P21">d) prawo do żądania ograniczenia przetwarzania danych osobowych – w przypadku, gdy:</text:p>
          <text:p text:style-name="P21">- osoba, której dane dotyczą kwestionuje prawidłowość danych osobowych,</text:p>
          <text:p text:style-name="P21">- przetwarzanie danych jest niezgodne z prawem, a osoba, której dane dotyczą, sprzeciwia się usunięciu danych, żądając w zamian ich ograniczenia,</text:p>
          <text:p text:style-name="P21">- Administrator nie potrzebuje już danych dla swoich celów, ale osoba, której dane dotyczą, potrzebuje ich do ustalenia, obrony lub dochodzenia roszczeń,</text:p>
          <text:p text:style-name="P21"><text:soft-page-break/>- osoba, której dane dotyczą, wniosła sprzeciw wobec przetwarzania danych, do czasu ustalenia czy prawnie uzasadnione podstawy po stronie administratora są nadrzędne wobec podstawy sprzeciwu,</text:p>
          <text:p text:style-name="P21">e) prawo do przenoszenia danych – w przypadku gdy łącznie spełnione są następujące przesłanki:</text:p>
          <text:p text:style-name="P21">- przetwarzanie danych odbywa się na podstawie umowy zawartej z osobą, której dane dotyczą lub zgody wyrażonej przez tą osobę,</text:p>
          <text:p text:style-name="P21">- przetwarzanie odbywa się w sposób zautomatyzowany,</text:p>
          <text:p text:style-name="P21">f) prawo sprzeciwu wobec przetwarzania danych – w przypadku gdy łącznie spełnione są następujące przesłanki:</text:p>
          <text:p text:style-name="P21">- zaistnieją przyczyny związane z Pani/Pana szczególną sytuacją, w przypadku przetwarzania danych na podstawie zadania realizowanego w interesie publicznym lub w ramach sprawowania władzy publicznej przez Administratora,</text:p>
          <text:p text:style-name="P21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/text:p>
        </text:list-item>
        <text:list-item>
          <text:p text:style-name="P21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21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</text:p>
        </text:list-item>
        <text:list-item>
          <text:p text:style-name="P21">W przypadku powzięcia informacji o niezgodnym z prawem przetwarzaniu Pani/Pana danych osobowych, przysługuje Pani/Panu prawo wniesienia skargi do organu nadzorczego właściwego w sprawach ochrony danych osobowych.</text:p>
        </text:list-item>
        <text:list-item>
          <text:p text:style-name="P21">Podanie przez Panią/Pana danych osobowych jest obowiązkowe, w sytuacji gdy przesłankę przetwarzania danych osobowych stanowi przepis prawa lub zawarta między stronami umowa.</text:p>
        </text:list-item>
        <text:list-item>
          <text:p text:style-name="P23">Pani/Pana dane mogą być przetwarzane w sposób zautomatyzowany i nie będą profilowane.<text:bookmark-end text:name="_Hlk514859308"/></text:p>
        </text:list-item>
      </text:list>
      <text:p text:style-name="P46"/>
      <text:p text:style-name="P45"><text:span text:style-name="T16"/></text:p>
      <text:p text:style-name="P39"><text:span text:style-name="T16"/></text:p>
      <text:p text:style-name="P39"><text:span text:style-name="T16"/></text:p>
      <text:p text:style-name="P39"><text:span text:style-name="T16"/></text:p>
      <text:p text:style-name="P39"><text:span text:style-name="T16"/></text:p>
      <text:p text:style-name="P39"><text:span text:style-name="T16"/></text:p>
      <text:p text:style-name="P39"><text:span text:style-name="T16"/></text:p>
      <text:p text:style-name="P40"><text:span text:style-name="T16"/></text:p>
      <text:p text:style-name="P7"/>
      <text:p text:style-name="P10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OpenSymbol" svg:font-family="OpenSymbol"/>
    <style:font-face style:name="OpenSymbol1" svg:font-family="OpenSymbol, 'Times New Roman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_31_." style:display-name="1." style:family="paragraph" style:parent-style-name="Normalny_20__28_Web_29_" style:list-style-name="WW8Num2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4S</meta:editing-duration>
    <meta:editing-cycles>10</meta:editing-cycles>
    <meta:generator>OpenOffice/4.1.5$Win32 OpenOffice.org_project/415m1$Build-9789</meta:generator>
    <dc:date>2018-06-14T10:39:27.86</dc:date>
    <meta:print-date>2018-06-13T10:50:28.28</meta:print-date>
    <meta:document-statistic meta:table-count="0" meta:image-count="0" meta:object-count="0" meta:page-count="4" meta:paragraph-count="72" meta:word-count="1129" meta:character-count="8236"/>
    <meta:user-defined meta:name="Info 1"/>
    <meta:user-defined meta:name="Info 2"/>
    <meta:user-defined meta:name="Info 3"/>
    <meta:user-defined meta:name="Info 4"/>
  </office:meta>
</office:document-meta>
</file>