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kt</text:p>
      <text:p text:style-name="P1">z dnia…. <text:s/>2018r.</text:p>
      <text:p text:style-name="P1">Zatwierdzony przez Wójta Gminy Dobre</text:p>
      <text:p text:style-name="P3"/>
      <text:p text:style-name="P5"><text:span text:style-name="Domyślna_20_czcionka_20_akapitu"><text:span text:style-name="T1">UCHWAŁA NR ……..</text:span></text:span></text:p>
      <text:p text:style-name="P5"><text:span text:style-name="Domyślna_20_czcionka_20_akapitu"><text:span text:style-name="T1">RADY GMINY DOBRE</text:span></text:span></text:p>
      <text:p text:style-name="Text_20_body"><text:span text:style-name="Domyślna_20_czcionka_20_akapitu"><text:span text:style-name="T1">w sprawie utworzenia <text:s/>Gminnego Żłobka w Dobrem , dla którego organem prowadzącym jest <text:tab/> <text:s text:c="6"/>Gmina Dobre oraz nadania statutu .</text:span></text:span></text:p>
      <text:p text:style-name="P2"/>
      <text:p text:style-name="Text_20_body"><text:s text:c="9"/>Na podstawie art. 18 ust. 2 pkt. 9 lit. h ustawy z dnia 8 marca 1990r. o samorządzie gminnym (Dz. U. z 2018r., poz. 994) art. 12 ust. 1 pkt. 2 i ust. 2 ustawy z dnia 27 sierpnia 2009 r. o finansach publicznych (Dz. U. <text:span text:style-name="Domyślna_20_czcionka_20_akapitu"><text:span text:style-name="T2">z</text:span></text:span> 2017r. poz. 2077) Rada Gminy Dobre uchwala, co następuje:</text:p>
      <text:p text:style-name="P5">§ 1</text:p>
      <text:p text:style-name="Text_20_body">Z dniem 1 września <text:s/>2018 roku tworzy się gminną jednostkę budżetową o nazwie „Gminny Żłobek w <text:s/>Dobrem „ zwaną dalej „Żłobkiem”.</text:p>
      <text:p text:style-name="P5">§ 2</text:p>
      <text:p text:style-name="Text_20_body">Żłobkowi <text:s/>nadaje się Statut, stanowiący załącznik <text:s/>do uchwały.</text:p>
      <text:p text:style-name="P4"/>
      <text:p text:style-name="P5">§ 3</text:p>
      <text:p text:style-name="Text_20_body">Rozpoczęcie działalności statutowej Żłobka nastąpi z dniem 1 października 2018 roku .</text:p>
      <text:p text:style-name="P4"/>
      <text:p text:style-name="P5">§ 4</text:p>
      <text:p text:style-name="Text_20_body">Wykonanie uchwały powierza się Wójtowi Gminy <text:span text:style-name="Domyślna_20_czcionka_20_akapitu"><text:span text:style-name="T2">Dobre</text:span></text:span>.</text:p>
      <text:p text:style-name="P4"/>
      <text:p text:style-name="P5">§ 5</text:p>
      <text:p text:style-name="Text_20_body">Uchwała wchodzi w życie po upływie 14 dni od dnia jej ogłoszenia w Dzienniku Urzędowym Województwa Mazowieckiego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5S</meta:editing-duration>
    <meta:editing-cycles>3</meta:editing-cycles>
    <meta:generator>OpenOffice/4.1.5$Win32 OpenOffice.org_project/415m1$Build-9789</meta:generator>
    <dc:date>2018-08-23T07:23:18.25</dc:date>
    <meta:document-statistic meta:table-count="0" meta:image-count="0" meta:object-count="0" meta:page-count="1" meta:paragraph-count="17" meta:word-count="165" meta:character-count="959"/>
    <dc:creator>Anna Kalinowska</dc:creator>
    <meta:user-defined meta:name="Info 1"/>
    <meta:user-defined meta:name="Info 2"/>
    <meta:user-defined meta:name="Info 3"/>
    <meta:user-defined meta:name="Info 4"/>
  </office:meta>
</office:document-meta>
</file>