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ny">
      <style:paragraph-properties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">
      <style:paragraph-properties fo:margin-left="1.005cm" fo:margin-right="0cm" fo:text-indent="-0.026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9"/><text:span text:style-name="Domyślna_20_czcionka_20_akapitu"><text:span text:style-name="T1"><text:s text:c="16"/>,,Projekt" <text:s text:c="31"/></text:span></text:span></text:p>
      <text:p text:style-name="P2">UCHWAŁA NR XXXIV/ <text:s text:c="3"/>/18</text:p>
      <text:p text:style-name="P2"/>
      <text:p text:style-name="P2">RADY GMINY DOBRE</text:p>
      <text:p text:style-name="P2">z dnia......................</text:p>
      <text:p text:style-name="P3"/>
      <text:p text:style-name="P3"/>
      <text:p text:style-name="Standard"><text:tab/><text:span text:style-name="Domyślna_20_czcionka_20_akapitu"><text:span text:style-name="T1">w sprawie zmiany Uchwały Nr XXXIII/285/18 Rady Gminy Dobre z dnia</text:span></text:span></text:p>
      <text:p text:style-name="Standard"><text:span text:style-name="Domyślna_20_czcionka_20_akapitu"><text:span text:style-name="T1"><text:tab/> <text:s text:c="16"/>12 czerwca 2018 roku w sprawie zasad usytuowania miejsc</text:span></text:span></text:p>
      <text:p text:style-name="Standard"><text:span text:style-name="Domyślna_20_czcionka_20_akapitu"><text:span text:style-name="T1"><text:s text:c="29"/>sprzedaży napojów alkoholowych na terenie gminy Dobre.</text:span></text:span></text:p>
      <text:p text:style-name="Standard"/>
      <text:p text:style-name="P6"><text:span text:style-name="Domyślna_20_czcionka_20_akapitu"><text:span text:style-name="T1"><text:s text:c="20"/></text:span></text:span>Na podstawie art.12 ust.3,ust.7,art.14 ust.2b i ust.5 ustawy z dnia</text:p>
      <text:p text:style-name="Standard"><text:tab/>26 października 1982r o wychowaniu w trzeźwości i przeciwdziałaniu <text:s/><text:tab/>alkoholizmowi/t.j.Dz.U.z 2016r poz.487 z późn.zm./ oraz art.40 ust.1 i art.41 ust.1 <text:tab/><text:tab/>ustawy z dnia 8 marca 1990 roku o samorządzie gminnym/Dz.U.z 2018r poz.</text:p>
      <text:p text:style-name="Standard"><text:tab/>994/, uchwala się, co następuje:</text:p>
      <text:p text:style-name="Standard"/>
      <text:p text:style-name="P3"><text:span text:style-name="Domyślna_20_czcionka_20_akapitu"><text:span text:style-name="T1">§ 1.</text:span></text:span></text:p>
      <text:p text:style-name="P3"/>
      <text:p text:style-name="Standard"><text:tab/>1. W §1 ust.2 zmienia się zapis ,,<text:span text:style-name="Domyślna_20_czcionka_20_akapitu"><text:span text:style-name="T1"> art.1</text:span></text:span>" na <text:s/><text:span text:style-name="Domyślna_20_czcionka_20_akapitu"><text:span text:style-name="T1">,,ust.1 <text:s/>" ,</text:span></text:span></text:p>
      <text:p text:style-name="Standard"><text:span text:style-name="Domyślna_20_czcionka_20_akapitu"><text:span text:style-name="T2"><text:tab/>2</text:span></text:span><text:span text:style-name="Domyślna_20_czcionka_20_akapitu"><text:span text:style-name="T1">. </text:span></text:span>po ust. 2 dodaje się ust.3 ust.4 <text:s/>w brzmieniu:</text:p>
      <text:p text:style-name="Standard"><text:tab/>3.,,Odległości wymienione w ust.1 i ust.2 mierzone będą najkrótszą drogą dojścia</text:p>
      <text:p text:style-name="Standard"><text:tab/>od wejścia do punktu sprzedaży i podawania napojów alkoholowych do wejścia na <text:tab/><text:tab/>teren obiektów wymienionych <text:s/>w ust.1 i ust.2 tj.drogi z uzwględnieniem przepisów o <text:tab/><text:tab/>ruchu drogowym gwarantującym bezpieczeństwo publiczne/ochrona zdrowia i</text:p>
      <text:p text:style-name="Standard"><text:tab/>życia/" .</text:p>
      <text:p text:style-name="Standard"><text:tab/>4.,,Dla obiektu znajdującego się na posesji nieogrodzonej, wejście do obiektu <text:tab/><text:tab/><text:tab/>oznacza ogólnodostępne wejście wskazane przez zarządzającego/brama,drzwi/,</text:p>
      <text:p text:style-name="Standard"><text:tab/>natomiast dla obiektu znajdującego się na posesji ogrodzonej, wejscie do obiektu</text:p>
      <text:p text:style-name="Standard"><text:tab/>oznacza ogólnodostępne wejście w ogrodzeniu trwałym wskazanym przez</text:p>
      <text:p text:style-name="Standard"><text:tab/>zarządzającego obiektem/brama, furtka ogrodzeniowa".</text:p>
      <text:p text:style-name="Standard"><text:tab/>3. <text:s/><text:span text:style-name="Domyślna_20_czcionka_20_akapitu"><text:span text:style-name="T1">§ 2</text:span></text:span> otrzymuje brzmienie :</text:p>
      <text:p text:style-name="Standard"><text:tab/>"Sprzedaż i podawanie napojów alkoholowych w drodze odstępstwa może</text:p>
      <text:p text:style-name="Standard"><text:tab/>odbywać się także na terenie targowicy w Dobrem przy ul.Józefa Poniatowskiego ,</text:p>
      <text:p text:style-name="Standard"><text:tab/>na placy przy Remizie Ochotniczej Straży Pożarnej w Dobrem przy ul. Jana</text:p>
      <text:p text:style-name="Standard"><text:tab/>Kilińskiego <text:s/>, z okazji imprez organizowanych przez Gminę, Gminny Ośrodek</text:p>
      <text:p text:style-name="Standard"><text:tab/>Kultury lub jednostkę Ochotniczej Straży Pożarnej w Dobrem".</text:p>
      <text:p text:style-name="P1"/>
      <text:p text:style-name="P2">§ 2.</text:p>
      <text:p text:style-name="P2"/>
      <text:p text:style-name="Standard"><text:tab/>Wykonanie uchwały powierza się Wójtowi Gminy Dobre.</text:p>
      <text:p text:style-name="P1"/>
      <text:p text:style-name="P2">§ 3.</text:p>
      <text:p text:style-name="P2"/>
      <text:p text:style-name="Standard"><text:tab/>Uchwała wchodzi w życie po upływie 14 dni od daty ogłoszenia w Dzienniku <text:tab/><text:tab/><text:tab/>Urzędowym Województwa Mazowieckiego.</text:p>
      <text:p text:style-name="P1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</meta:editing-duration>
    <meta:editing-cycles>4</meta:editing-cycles>
    <meta:generator>OpenOffice/4.1.5$Win32 OpenOffice.org_project/415m1$Build-9789</meta:generator>
    <dc:date>2018-08-21T09:51:44.25</dc:date>
    <meta:print-date>2018-08-08T11:56:27.96</meta:print-date>
    <meta:document-statistic meta:table-count="0" meta:image-count="0" meta:object-count="0" meta:page-count="1" meta:paragraph-count="30" meta:word-count="276" meta:character-count="2152"/>
    <dc:creator>Anna Kalinowska</dc:creator>
    <meta:user-defined meta:name="Info 1"/>
    <meta:user-defined meta:name="Info 2"/>
    <meta:user-defined meta:name="Info 3"/>
    <meta:user-defined meta:name="Info 4"/>
  </office:meta>
</office:document-meta>
</file>