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color="#ff0000"/>
    </style:style>
    <style:style style:name="P2" style:family="paragraph" style:parent-style-name="Default">
      <style:text-properties fo:color="#000000"/>
    </style:style>
    <style:style style:name="P3" style:family="paragraph" style:parent-style-name="Default">
      <style:text-properties fo:color="#000000" fo:font-size="11.5pt" style:font-size-asian="11.5pt" style:font-size-complex="11.5pt"/>
    </style:style>
    <style:style style:name="P4" style:family="paragraph" style:parent-style-name="Default">
      <style:paragraph-properties fo:margin-top="0cm" fo:margin-bottom="0.048cm"/>
    </style:style>
    <style:style style:name="P5" style:family="paragraph" style:parent-style-name="Default">
      <style:paragraph-properties fo:margin-top="0cm" fo:margin-bottom="0.048cm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color="#ff0000"/>
    </style:style>
    <style:style style:name="P11" style:family="paragraph" style:parent-style-name="Standard">
      <style:paragraph-properties style:text-autospace="none"/>
      <style:text-properties fo:color="#ff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2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margin-left="1.24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 style:list-style-name="L1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text-properties style:font-name="TimesNewRomanPSMT" fo:font-size="10.5pt" style:font-name-asian="TimesNewRomanPSMT" style:font-size-asian="10.5pt" style:font-name-complex="TimesNewRomanPSMT" style:font-size-complex="10.5pt"/>
    </style:style>
    <style:style style:name="P23" style:family="paragraph" style:parent-style-name="Standard">
      <style:paragraph-properties style:text-autospace="none"/>
      <style:text-properties fo:color="#000000"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font-size="10.5pt" style:font-size-asian="10.5pt" style:font-size-complex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>Zarządzenie Nr <text:s/>42/2018</text:p>
      <text:p text:style-name="P9"/>
      <text:p text:style-name="P9">Wójta Gminy Dobre</text:p>
      <text:p text:style-name="P9">z dnia 31 sierpnia 2018 roku</text:p>
      <text:p text:style-name="P9"/>
      <text:p text:style-name="P19">w sprawie ogłoszenia konkursu na stanowisko Dyrektora Gminnego Żłobka w <text:tab/> <text:s/><text:tab/> <text:s text:c="6"/>Dobrem.</text:p>
      <text:p text:style-name="P8"/>
      <text:p text:style-name="Default"><text:tab/><text:tab/>Na podstawie art.30 ust.2 pkt.5 ustawy z dni<text:span text:style-name="Domyślna_20_czcionka_20_akapitu"><text:span text:style-name="T6">a</text:span></text:span><text:span text:style-name="T6"> </text:span>8 marca 1990 roku o samorządzie <text:tab/><text:tab/>gminnym /t.j. Dz. U. z 2018r ,poz.994/,<text:span text:style-name="T6"> </text:span><text:span text:style-name="Domyślna_20_czcionka_20_akapitu"><text:span text:style-name="T6">art. 11 ust. 1 ustawy z dnia 21 listopada 2008 r. o <text:tab/>pracownikach samorządowych (Dz. U. z </text:span></text:span><text:span text:style-name="T6"><text:s/></text:span><text:span text:style-name="Domyślna_20_czcionka_20_akapitu"><text:span text:style-name="T6">2018 r., poz. 1260) oraz</text:span></text:span><text:span text:style-name="T6"> <text:s/></text:span><text:span text:style-name="Domyślna_20_czcionka_20_akapitu"><text:span text:style-name="T7">art. 13, art. 15 ust. 4 i art. <text:tab/>18 ustawy z dnia 4 lutego 2011 r. o opiece nad dziećmi w wieku do lat 3 (t.j. Dz. U. 2018r. poz. <text:tab/>603) </text:span></text:span><text:span text:style-name="T6">zarządzam, co następuje :</text:span></text:p>
      <text:p text:style-name="P17"/>
      <text:p text:style-name="P9">§ 1.</text:p>
      <text:p text:style-name="P9"/>
      <text:p text:style-name="Standard"><text:tab/>Ogłaszam konkurs na stanowisko Dyrektora Gminnego Żłobka w Dobrem, z siedzibą w </text:p>
      <text:p text:style-name="Standard"><text:tab/>Dobrem ul.Rynek 3.</text:p>
      <text:p text:style-name="Standard"/>
      <text:p text:style-name="P9">§ 2.</text:p>
      <text:p text:style-name="P9"/>
      <text:p text:style-name="Standard"><text:tab/>1.Formalne kryteria wyboru kandydatów na wyżej wymienione stanowisko określone <text:tab/><text:tab/> <text:s text:c="2"/>są w <text:span text:style-name="Domyślna_20_czcionka_20_akapitu"><text:span text:style-name="T2"><text:s/></text:span></text:span>ogłoszeniu o konkursie stanowiącym załącznik nr 1 do niniejszego <text:tab/><text:tab/><text:tab/> <text:s text:c="2"/>zarządzenia.</text:p>
      <text:p text:style-name="Standard"><text:tab/>2.W celu przeprowadzenia konkursu powołuję Komisję Konkursową w składzie:</text:p>
      <text:p text:style-name="Standard"><text:tab/> <text:s text:c="3"/>1/Piotr Chmielewski <text:tab/><text:tab/>- Przewodniczący Komisji</text:p>
      <text:p text:style-name="Standard"><text:tab/> <text:s text:c="3"/>2/Iwona Księżopolska<text:tab/><text:tab/>- Członek Komisji <text:tab/><text:tab/></text:p>
      <text:p text:style-name="Standard"><text:tab/> <text:s text:c="3"/>3/Marcin Ciszkowski<text:tab/><text:tab/>- Członek Komisji</text:p>
      <text:p text:style-name="Standard"><text:tab/> <text:s text:c="3"/>4/Anna Walewska<text:tab/><text:tab/><text:tab/>- Członek/Sekretarz Komisji</text:p>
      <text:p text:style-name="Standard"><text:tab/>3.Komisja przeprowadzi swoją pracę w oparciu o regulamin konkursu na stanowisko <text:s text:c="24"/><text:tab/> <text:s text:c="2"/>Dyrektora Gminnego Żłobka w Dobrem , stanowiący załacznik nr 2 do niniejszego<text:tab/><text:tab/> <text:s text:c="2"/>Zarządzenia.</text:p>
      <text:p text:style-name="Standard"/>
      <text:p text:style-name="P9">§ 3.</text:p>
      <text:p text:style-name="P7"/>
      <text:p text:style-name="Standard"><text:tab/>1.Za termin postępowania konkursowego przyjmuje się datę ogłoszenia o konkursie.</text:p>
      <text:p text:style-name="Standard"><text:tab/>2.Przewidywany termin zakończenia postępowania konkursowego do 30 dni od</text:p>
      <text:p text:style-name="Standard"><text:tab/> <text:s text:c="2"/>daty rozpoczęcia.</text:p>
      <text:p text:style-name="Standard"/>
      <text:p text:style-name="P9">§ 4.</text:p>
      <text:p text:style-name="Standard"><text:tab/>Ogłoszenie o konkursie podlega ogłoszeniu w Biuletynie Informacji Publicznej Urzędu <text:tab/>Gminy Dobre i tablicy ogłoszeń Urzędu Gminy Dobre.</text:p>
      <text:p text:style-name="Standard"/>
      <text:p text:style-name="P9">§ 5.</text:p>
      <text:p text:style-name="P9"/>
      <text:p text:style-name="Standard"><text:tab/>Wykonanie Zarządzenia powierzam Przewodniczącemu Komisji.</text:p>
      <text:p text:style-name="Standard"/>
      <text:p text:style-name="P9"><text:s/>§ 6.</text:p>
      <text:p text:style-name="P9"/>
      <text:p text:style-name="Standard"><text:tab/>Zarządzenie wchodzi w życie z dniem podjęcia.</text:p>
      <text:p text:style-name="P7"/>
      <text:p text:style-name="Standard"><text:soft-page-break/><text:s text:c="27"/><text:span text:style-name="Domyślna_20_czcionka_20_akapitu"><text:span text:style-name="T2"><text:s text:c="5"/></text:span></text:span></text:p>
      <text:p text:style-name="Standard"><text:s text:c="95"/><text:span text:style-name="T8">Załącznik nr 1 do</text:span></text:p>
      <text:p text:style-name="P24"><text:tab/><text:tab/> <text:s text:c="80"/>Zarządzenia Nr 42/2018</text:p>
      <text:p text:style-name="P24"><text:s text:c="108"/>Wójta Gminy Dobre z dnia 31 sierpnia 2018r</text:p>
      <text:p text:style-name="P24"><text:s text:c="16"/></text:p>
      <text:p text:style-name="P8"><text:tab/><text:tab/>Konkurs na stanowisko Dyrektora <text:s text:c="2"/>Żłobka Gminnego <text:s/>w Dobrem</text:p>
      <text:p text:style-name="P8"/>
      <text:p text:style-name="Standard"/>
      <text:p text:style-name="Standard"><text:tab/><text:span text:style-name="Domyślna_20_czcionka_20_akapitu"><text:span text:style-name="T2">I.Nazwa <text:s/>i adres żłobka :</text:span></text:span></text:p>
      <text:p text:style-name="P8"><text:tab/> <text:s/></text:p>
      <text:p text:style-name="Standard"><text:s text:c="14"/>Żłobek Gminny w Dobrem , 05-307 Dobre ul.Rynek 3</text:p>
      <text:p text:style-name="Standard"/>
      <text:p text:style-name="Standard"><text:tab/><text:span text:style-name="Domyślna_20_czcionka_20_akapitu"><text:span text:style-name="T2">II.Wymagania kwalifikacyjne kanndydatów i sposób ich udokumentowania<text:tab/>:</text:span></text:span></text:p>
      <text:p text:style-name="P8"/>
      <text:p text:style-name="P8"><text:tab/> <text:s text:c="4"/>1.Wymagania niezbędne :</text:p>
      <text:p text:style-name="Standard"><text:span text:style-name="Domyślna_20_czcionka_20_akapitu"><text:span text:style-name="T2"><text:tab/> <text:s text:c="7"/></text:span></text:span>1/wykształcenie wyższe i co najmniej 3 lata doświadczenia w pracy z dziećmi albo:</text:p>
      <text:p text:style-name="Standard"><text:tab/> <text:s text:c="10"/>co najmniej wykształcenie średnie lub średnie branżowe oraz 5 lat doświadczenia</text:p>
      <text:p text:style-name="Standard"><text:s text:c="23"/>w pracy z dziećmi/preferowana pedagogika przedszkolna/<text:tab/>,</text:p>
      <text:p text:style-name="Standard"><text:tab/> <text:s text:c="7"/>2/posiada obywatelstwo polskie,</text:p>
      <text:p text:style-name="Standard"><text:tab/> <text:s text:c="7"/>3/posiada pełną zdolność do czynności prawnych oraz korzysta z pełni praw <text:tab/><text:tab/><text:tab/>publicznych<text:tab/>,</text:p>
      <text:p text:style-name="Standard"><text:tab/> <text:s text:c="7"/>4/nie został skazany prawomocnym wyrokiem za przestępstwa umyślne,</text:p>
      <text:p text:style-name="Standard"><text:tab/> <text:s text:c="7"/>5/nie jest i nie był pozbawiony władzy rodzicielskiej oraz władza rodzicielska nie <text:tab/><text:tab/><text:tab/>została mu zawieszona oraz ograniczona,</text:p>
      <text:p text:style-name="Standard"><text:tab/> <text:s text:c="7"/>6/wypełnia obowiązek alimentacyjny <text:tab/>, w przypadku gdy taki obowiązek został</text:p>
      <text:p text:style-name="Standard"><text:tab/><text:tab/>nałożony na podstawie tytułu wykonawczego pochodzącego lub zatwierdzonego <text:tab/><text:tab/>przez sąd,</text:p>
      <text:p text:style-name="Standard"><text:tab/> <text:s text:c="7"/>7/daje rękojmie należytego sprawowania opieki nad dzie<text:span text:style-name="Domyślna_20_czcionka_20_akapitu"><text:span text:style-name="T6">ćmi</text:span></text:span><text:span text:style-name="T6">,</text:span></text:p>
      <text:p text:style-name="Standard"><text:tab/> <text:s text:c="7"/>8/cieszy się <text:s/>nieposzlakowaną opinią,</text:p>
      <text:p text:style-name="Default"><text:span text:style-name="Domyślna_20_czcionka_20_akapitu"><text:span text:style-name="T1"><text:tab/> <text:s text:c="7"/></text:span></text:span><text:span text:style-name="Domyślna_20_czcionka_20_akapitu"><text:span text:style-name="T6">9/ </text:span></text:span><text:span text:style-name="Domyślna_20_czcionka_20_akapitu"><text:span text:style-name="T7">stan zdrowia pozwalający na zatrudnienie na stanowisku kierowniczym,</text:span></text:span></text:p>
      <text:p text:style-name="P3"><text:tab/> <text:s text:c="6"/>10/ nie może figurować w bazie danych Rejestru Sprawców Przestępstw na Tle Seksualnym <text:tab/> <text:s text:c="12"/>z dostępem ograniczonym,</text:p>
      <text:p text:style-name="Default"><text:span text:style-name="Domyślna_20_czcionka_20_akapitu"><text:span text:style-name="T7"><text:tab/> <text:s text:c="6"/></text:span></text:span></text:p>
      <text:p text:style-name="P10"/>
      <text:p text:style-name="Standard"/>
      <text:p text:style-name="Standard"><text:s text:c="18"/><text:span text:style-name="Domyślna_20_czcionka_20_akapitu"><text:span text:style-name="T2">2.Wymagania dodatkowe pożądane od kandydatów:</text:span></text:span></text:p>
      <text:p text:style-name="P8"/>
      <text:p text:style-name="Standard"><text:span text:style-name="Domyślna_20_czcionka_20_akapitu"><text:span text:style-name="T2"><text:tab/> <text:s text:c="9"/></text:span></text:span>1/znajomość aktów prawnych dot.opieki nad dziećmi do lat 3, prawa pracy ,finansów</text:p>
      <text:p text:style-name="Standard"><text:s text:c="25"/>publicznych,zamówień publicznych, <text:span text:style-name="Domyślna_20_czcionka_20_akapitu"><text:span text:style-name="T6">ustawy o samorządzie gminnym, ustawy <text:tab/><text:tab/><text:tab/> kodeks</text:span></text:span><text:span text:style-name="Domyślna_20_czcionka_20_akapitu"><text:span text:style-name="T1"> </text:span></text:span><text:span text:style-name="Domyślna_20_czcionka_20_akapitu"><text:span text:style-name="T6">postępowania administracyjnego,</text:span></text:span><text:span text:style-name="Domyślna_20_czcionka_20_akapitu"><text:span text:style-name="T1"> </text:span></text:span>ochrony danych osobowych,przepisów <text:tab/><text:tab/> BHP i <text:s/>przeciwpożarowych,</text:p>
      <text:p text:style-name="Standard"><text:tab/> <text:s text:c="9"/>2/umiejętność organizacji pracy i kierowania zespołem pracowników,</text:p>
      <text:p text:style-name="Standard"><text:tab/> <text:s text:c="9"/>3/umiejętność sprawnego działania w sytuacjach stresowych,</text:p>
      <text:p text:style-name="Standard"><text:s text:c="22"/>4/odporność emocjonalna i samokontrola,</text:p>
      <text:p text:style-name="Standard"><text:s text:c="22"/>5/nieposzlakowana opinia,</text:p>
      <text:p text:style-name="Standard"><text:s text:c="22"/>6/gotowość do stałego samodoskonalenia się,</text:p>
      <text:p text:style-name="Standard"><text:tab/> <text:s text:c="10"/>7/odpowiedzialność,systematyczność, kreatywność i komunikatywność, wysoka</text:p>
      <text:p text:style-name="Standard"><text:s text:c="26"/>kultura osobista 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 <text:s text:c="8"/><text:span text:style-name="Domyślna_20_czcionka_20_akapitu"><text:span text:style-name="T2">3.Zakres</text:span></text:span> <text:s/><text:span text:style-name="Domyślna_20_czcionka_20_akapitu"><text:span text:style-name="T2"><text:s/>obowiązków na stanowisku:<text:tab/></text:span></text:span><text:tab/></text:p>
      <text:p text:style-name="Standard"><text:tab/><text:tab/></text:p>
      <text:p text:style-name="Standard"><text:s text:c="24"/>1/kierowanie działalnością żłobka zgodnie z obowiązującymi przepisami prawa</text:p>
      <text:p text:style-name="Standard"><text:s text:c="27"/>oraz Statutem Żłobka Gminnego w Dobrem i reprezentowanie go na zewnątrz,</text:p>
      <text:p text:style-name="Standard"><text:tab/> <text:s text:c="11"/>2/zapewnienie dzieciom bezpieczeństwa i właściwej opieki pielęgnacyjnej,</text:p>
      <text:p text:style-name="Standard"><text:s text:c="27"/>opiekuńczej oraz edukacyjno-wychowawczej z uwzględnieniem indywidualnych</text:p>
      <text:p text:style-name="Standard"><text:tab/> <text:s text:c="14"/>potrzeb każdego dziecka,</text:p>
      <text:p text:style-name="Standard"><text:s text:c="24"/>3/prowadzenie procesu rekrutacji i związanej z tym dokumentacji,</text:p>
      <text:p text:style-name="Standard"><text:s text:c="24"/>4/pełnienie funkcji pracodawcy wobec pracowników żłobka,</text:p>
      <text:p text:style-name="Standard"><text:tab/><text:tab/> 5/właściwe i zgodne z przepisami dysponowanie środkami finansowymi,</text:p>
      <text:p text:style-name="Standard"><text:tab/><text:tab/> 6/zarządzanie powierzonym majątkiem i jego należyte zabezpieczenie , w tym</text:p>
      <text:p text:style-name="Standard"><text:tab/> <text:s text:c="15"/>przestrzeganie dyscypliny finansów publicznych,</text:p>
      <text:p text:style-name="Standard"><text:tab/><text:tab/> 7/terminowe i rzetelne realizowanie zadań, w tym sporządzanie sprawozdawczości,</text:p>
      <text:p text:style-name="Standard"><text:tab/><text:tab/> 8/budowanie pozytywnego wizerunku jednostki i doskonalenie standardów opieki</text:p>
      <text:p text:style-name="Standard"><text:tab/><text:tab/> <text:s text:c="3"/>w żłobku,</text:p>
      <text:p text:style-name="P1"><text:tab/><text:tab/><text:span text:style-name="T6">9/ pobieranie odpłatności za pobyt i wyżywienie dziecka w żłobku; </text:span></text:p>
      <text:p text:style-name="P2"><text:tab/><text:tab/>10/ wykonywanie innych zadań wynikających z przepisów szczegółowych. </text:p>
      <text:p text:style-name="P1"/>
      <text:p text:style-name="Standard"/>
      <text:p text:style-name="Standard"/>
      <text:p text:style-name="Standard"><text:tab/> <text:s text:c="2"/><text:span text:style-name="Domyślna_20_czcionka_20_akapitu"><text:span text:style-name="T2">4.Oferty kandydatów powinny zawierać:</text:span></text:span></text:p>
      <text:p text:style-name="P8"/>
      <text:p text:style-name="Standard"><text:span text:style-name="Domyślna_20_czcionka_20_akapitu"><text:span text:style-name="T2"><text:tab/> <text:s text:c="6"/></text:span></text:span>1/List motywacyjny własnoręcznie podpisany,</text:p>
      <text:p text:style-name="Standard"><text:tab/> <text:s text:c="6"/>2/życiorys z opisem dotychczasowej pracy zawodowej/CV/,</text:p>
      <text:p text:style-name="Standard"><text:tab/> <text:s text:c="6"/>3/pisemną koncepcję funkcjonowania i rozwoju Żłobka Gminnego w Dobrem,</text:p>
      <text:p text:style-name="Standard"><text:s text:c="19"/>4/kopie dokumentów potwierdzających posiadane wykształcenie oraz kwalifikacje <text:tab/><text:tab/><text:tab/>/np.dyplomy ,certyfikaty,świadectwa,rekomendacje/, potwierdzone przez <text:tab/><text:tab/><text:tab/><text:tab/>kandydata za zgodność z oryginałem,</text:p>
      <text:p text:style-name="Standard"><text:tab/> <text:s text:c="7"/>5/kopie dokumentów potwierdzających wymagany staż pracy/ świadectwa, <text:tab/><text:tab/><text:tab/><text:tab/>zaświadczenia z zakładu pracy / potwierdzone przez kandydata za zgodność z <text:tab/><text:tab/><text:tab/>oryginałem,<text:tab/></text:p>
      <text:p text:style-name="Standard"><text:tab/> <text:s text:c="7"/>6/posiadane referencje,</text:p>
      <text:p text:style-name="Standard"><text:tab/> <text:s text:c="7"/>7/oświadczenie o stanie zdrowia i braku przeciwwskazań do wykonywania pracy</text:p>
      <text:p text:style-name="Standard"><text:tab/> <text:s text:c="10"/>na stanowisku kierowniczym,</text:p>
      <text:p text:style-name="Standard"><text:tab/> <text:s text:c="7"/>8/oświadczenie o pełnej zdolności do czynności prawnych oraz korzystaniu z pełni</text:p>
      <text:p text:style-name="Standard"><text:s/><text:tab/> <text:s text:c="10"/>praw publicznych,</text:p>
      <text:p text:style-name="Standard"><text:s text:c="19"/>9/oświadczenie o niekaralności za przestępstwo popełnione umyślnie,</text:p>
      <text:p text:style-name="Standard"><text:s text:c="17"/>10/oświadczenie o posiadaniu obywatelstwa polskiego,</text:p>
      <text:p text:style-name="Default"><text:s text:c="17"/>11/oświadczenie o wyrażeniu zgody na przetwarzanie danych osobowych</text:p>
      <text:p text:style-name="Default"><text:tab/> <text:s text:c="9"/>zawartych w CV,<text:line-break/><text:tab/> <text:s text:c="2"/><text:span text:style-name="T6"><text:s text:c="2"/></text:span><text:span text:style-name="Domyślna_20_czcionka_20_akapitu"><text:span text:style-name="T6">12/oświadczenie o niefigurowaniu w </text:span></text:span><text:span text:style-name="Domyślna_20_czcionka_20_akapitu"><text:span text:style-name="T7">w bazie danych Rejestru Sprawców Przestępstw na <text:tab/> <text:s text:c="8"/>Tle Seksualnym z dostępem ograniczonym,</text:span></text:span></text:p>
      <text:p text:style-name="Default"><text:span text:style-name="Domyślna_20_czcionka_20_akapitu"><text:span text:style-name="T6"><text:tab/> <text:s text:c="4"/>13/oświadczenie o wypełnianiu <text:s/>obowiązku alimentacyjnego, w przypadku gdy taki <text:tab/></text:span></text:span></text:p>
      <text:p text:style-name="Default"><text:span text:style-name="Domyślna_20_czcionka_20_akapitu"><text:span text:style-name="T6"><text:s text:c="22"/>obowiązek został nałożony na podstawie tytułu wykonawczego pochodzącego lub <text:tab/> <text:s text:c="9"/>zatwierdzonego przez sąd lub braku takiego obowiązku.</text:span></text:span></text:p>
      <text:p text:style-name="Standard"><text:span text:style-name="Domyślna_20_czcionka_20_akapitu"><text:span text:style-name="T6"><text:tab/> <text:s text:c="4"/></text:span></text:span>14/oświadczenie <text:s/>o przyjęciu do wiadomości faktu obowiązku publikacji w</text:p>
      <text:p text:style-name="Standard"><text:s text:c="22"/>Biuletynie Informacji <text:s/>Publicznej danych osobowych w przypadku zatrudnienia w</text:p>
      <text:p text:style-name="Standard"><text:s text:c="22"/>wyniku przeprowadzenia naboru zgodnie z wymogami ustawy z dnia 21 listopada</text:p>
      <text:p text:style-name="Standard"><text:s text:c="22"/>2008 roku o pracownikach samorządowych/t.j.Dz.U.z 2018r poz.1260/.</text:p>
      <text:p text:style-name="Standard"><text:span text:style-name="Domyślna_20_czcionka_20_akapitu"><text:span text:style-name="T6"/></text:span></text:p>
      <text:p text:style-name="Default"><text:span text:style-name="Domyślna_20_czcionka_20_akapitu"><text:span text:style-name="T6"/></text:span></text:p>
      <text:p text:style-name="P3"/>
      <text:p text:style-name="P10"><text:soft-page-break/></text:p>
      <text:p text:style-name="Standard"><text:s text:c="22"/>W ofercie dla potrzeb niezbędnych do realizacji konkursu, oświadczenie zgodnie z<text:span text:style-name="Domyślna_20_czcionka_20_akapitu"><text:span text:style-name="T3"> <text:tab/><text:tab/>art.13 i art.14</text:span></text:span><text:span text:style-name="T3"> Rozpzorządzenia Parlamentu Europejskiego i Rady /UE/ 2016/679 z <text:tab/><text:tab/>dnia 27 kwietnia 2016r w sprawie ochrony osób fizycznych w związku z <text:tab/><text:tab/><text:tab/><text:tab/>przetwarzaniem danych osobowych i w sprawie swobodnego przepływu takich <text:tab/><text:tab/><text:tab/>danych oraz uchylenia dyrektywy 95/46/WE/ogólne rozporządzenie o ochronie <text:tab/><text:tab/><text:tab/>danych osobowych/,</text:span></text:p>
      <text:p text:style-name="Standard"><text:span text:style-name="Domyślna_20_czcionka_20_akapitu"><text:span text:style-name="T3"><text:tab/> <text:s text:c="4"/></text:span></text:span></text:p>
      <text:p text:style-name="Standard"/>
      <text:p text:style-name="Standard"><text:tab/> <text:s text:c="4"/><text:span text:style-name="Domyślna_20_czcionka_20_akapitu"><text:span text:style-name="T2">III.Termin i miejsce złożenia oferty o przystąpienie do konkursu oraz termin</text:span></text:span></text:p>
      <text:p text:style-name="P8"><text:tab/> <text:s text:c="10"/>złożenia wymaganych dokumentów:</text:p>
      <text:p text:style-name="P8"/>
      <text:p text:style-name="Standard"><text:span text:style-name="Domyślna_20_czcionka_20_akapitu"><text:span text:style-name="T2"><text:tab/><text:tab/></text:span></text:span>Wymagane dokumenty aplikacyjne należy złożyć w zaklejonej kopercie z dopiskiem</text:p>
      <text:p text:style-name="Standard"><text:tab/> <text:s text:c="10"/>,,<text:span text:style-name="Domyślna_20_czcionka_20_akapitu"><text:span text:style-name="T2">Konkurs na Dyrektora Żłobka Gminnego w Dobrem" </text:span></text:span>, w formie pisemnej</text:p>
      <text:p text:style-name="Standard"><text:tab/><text:tab/>w Urzędzie Gminy w Dobrem lub przesłać na adres: <text:span text:style-name="Domyślna_20_czcionka_20_akapitu"><text:span text:style-name="T2">Urząd Gminy Dobre ,.</text:span></text:span></text:p>
      <text:p text:style-name="Standard"><text:span text:style-name="Domyślna_20_czcionka_20_akapitu"><text:span text:style-name="T2"><text:tab/><text:tab/>05-307 Dobre ul.T.Kościuszki 1 </text:span></text:span>do dnia <text:span text:style-name="T2">10 września 2018r <text:s/></text:span>do godz. <text:span text:style-name="T2">11.00 .</text:span></text:p>
      <text:p text:style-name="Standard"><text:tab/> <text:s text:c="10"/>/ o zachowaniu terminu decyduje data wpływu oferty do Urzędu lub data złożenia</text:p>
      <text:p text:style-name="Standard"><text:tab/> <text:s text:c="10"/>w Urzędzie/. Nie ma możliwości przyjmowania dokumentów aplikacyjnych drogą</text:p>
      <text:p text:style-name="Standard"><text:tab/><text:tab/>elektroniczną.</text:p>
      <text:p text:style-name="Standard"/>
      <text:p text:style-name="Standard"><text:tab/><text:tab/>Aplikacje, które wpływną bądź zostaną złożone do Urzędu Gminy po wyżej <text:tab/><text:tab/><text:tab/>określonym terminie , nie będą rozpatrywane.</text:p>
      <text:p text:style-name="Standard"><text:tab/><text:tab/></text:p>
      <text:p text:style-name="Standard"><text:tab/><text:tab/>Kandydaci proszeni sa o podanie kontaktu telefonicznego.</text:p>
      <text:p text:style-name="Standard"/>
      <text:p text:style-name="Standard"/>
      <text:p text:style-name="Standard"><text:tab/> <text:s text:c="5"/><text:span text:style-name="Domyślna_20_czcionka_20_akapitu"><text:span text:style-name="T2">IV.Przewidywany termin rozpatrzenia wniosków:</text:span></text:span></text:p>
      <text:p text:style-name="P8"/>
      <text:p text:style-name="Standard"><text:span text:style-name="Domyślna_20_czcionka_20_akapitu"><text:span text:style-name="T2"><text:tab/> <text:s text:c="9"/></text:span></text:span><text:s text:c="2"/>1/Aplikacje zostaną rozpatrzone przez Komisję Konkursową w terminie do 10 dni</text:p>
      <text:p text:style-name="Standard"><text:tab/> <text:s text:c="14"/>roboczych od upływu terminu ich składania.</text:p>
      <text:p text:style-name="Standard"><text:tab/> <text:s/><text:tab/>2/Wszelkich informacji o konkursie udziela Pan Piotr Chmielewski.</text:p>
      <text:p text:style-name="Standard"/>
      <text:p text:style-name="Standard"/>
      <text:p text:style-name="Standard"><text:tab/> <text:s text:c="7"/><text:span text:style-name="Domyślna_20_czcionka_20_akapitu"><text:span text:style-name="T2">V.Warunki zatrudnienia:</text:span></text:span></text:p>
      <text:p text:style-name="P8"/>
      <text:p text:style-name="Standard"><text:span text:style-name="Domyślna_20_czcionka_20_akapitu"><text:span text:style-name="T2"><text:tab/> <text:s text:c="11"/></text:span></text:span>Zatrudnienie w pełnym wymiarze czasu pracy<text:span text:style-name="Domyślna_20_czcionka_20_akapitu"><text:span text:style-name="T6"> na podstawie umowy o pracę.</text:span></text:span></text:p>
      <text:p text:style-name="Standard"/>
      <text:p text:style-name="Standard"><text:tab/> <text:s text:c="7"/><text:span text:style-name="Domyślna_20_czcionka_20_akapitu"><text:span text:style-name="T2">VI.Postanowienia końcowe :</text:span></text:span></text:p>
      <text:p text:style-name="P8"/>
      <text:p text:style-name="Standard"><text:span text:style-name="Domyślna_20_czcionka_20_akapitu"><text:span text:style-name="T2"><text:tab/> <text:s text:c="12"/></text:span></text:span>1.Konkurs zostanie przeprowadzony w dwóch etapach:</text:p>
      <text:p text:style-name="Standard"><text:s text:c="27"/>I etap – sprawdzenie ofert pod względem formalnym oraz merytorycznym bez <text:tab/><text:tab/> <text:s text:c="14"/>udziału kandydatów,</text:p>
      <text:p text:style-name="Standard"><text:s text:c="27"/>II etap – rozmowy kwalifikacyjne z kandydatami, którzy spełnili wymogi formalne <text:tab/><text:tab/> <text:s text:c="2"/>oraz niezbędne kryteria merytoryczne zweryfikowane w I etapie. <text:tab/></text:p>
      <text:p text:style-name="Standard"><text:s text:c="27"/>O terminie i miejscu przeprowadzenia rozmów kandydaci zostaną powiadomieni <text:tab/> <text:s text:c="15"/>indywidualnie.</text:p>
      <text:p text:style-name="Standard"/>
      <text:p text:style-name="Standard"><text:tab/><text:tab/>2.Informacja o wyniku naboru będzie umieszczona na stronie internetowej Biuletynu</text:p>
      <text:p text:style-name="Standard"><text:s text:c="27"/>Informacji Publicznej i tablicy informacyjnej Urzędu Gminy Dobre ul.</text:p>
      <text:p text:style-name="Standard"><text:tab/><text:tab/> <text:s text:c="2"/>T.Kościuszki 1.</text:p>
      <text:p text:style-name="Standard"><text:tab/> <text:s text:c="10"/>3.Organizator zastrzega sobie możliwość unieważnienia konkursu bez podania</text:p>
      <text:p text:style-name="Standard"><text:tab/> <text:s text:c="13"/>przyczyny.</text:p>
      <text:p text:style-name="Standard"><text:soft-page-break/></text:p>
      <text:p text:style-name="P12"><text:tab/><text:tab/><text:tab/><text:tab/><text:tab/><text:tab/><text:tab/> <text:s text:c="11"/><text:span text:style-name="T8">Załącznik Nr 2</text:span></text:p>
      <text:p text:style-name="P22"><text:tab/><text:tab/><text:tab/><text:tab/><text:tab/><text:tab/><text:tab/> <text:s text:c="12"/>do Zarządzenia Nr 42/2018</text:p>
      <text:p text:style-name="P22"><text:tab/><text:tab/><text:tab/><text:tab/><text:tab/><text:tab/><text:tab/> <text:s text:c="12"/>ójta Gminy Dobre z dnia 31 sierpnia 2018r<text:tab/></text:p>
      <text:p text:style-name="P12"><text:tab/><text:tab/><text:tab/><text:tab/><text:tab/><text:tab/><text:tab/><text:tab/><text:tab/></text:p>
      <text:p text:style-name="P6"><text:span text:style-name="Domyślna_20_czcionka_20_akapitu"><text:span text:style-name="T4"><text:tab/>Regulamin konkursu na stanowisko Dyrektora Żłobka Gminnego</text:span></text:span></text:p>
      <text:p text:style-name="P15"><text:tab/>w Dobrem .</text:p>
      <text:p text:style-name="P15"><text:tab/>Kryteria formalne doboru kandydatów</text:p>
      <text:p text:style-name="P16">§ 1.</text:p>
      <text:p text:style-name="P6"><text:span text:style-name="Domyślna_20_czcionka_20_akapitu"><text:span text:style-name="T4"><text:tab/></text:span></text:span><text:span text:style-name="Domyślna_20_czcionka_20_akapitu"><text:span text:style-name="T5">1. Kandydata na stanowisko Dyrektora Żłobka Gminnego Dobrem wyłania się w drodze <text:tab/> <text:s text:c="2"/><text:tab/> <text:s text:c="3"/>konkursu.</text:span></text:span></text:p>
      <text:p text:style-name="P13"><text:tab/>2. Konkurs ma charakter otwarty i konkurencyjny.</text:p>
      <text:p text:style-name="P13"><text:tab/>3. Ogłoszenie o konkursie powinno zawierać w szczególności:</text:p>
      <text:p text:style-name="P13"><text:tab/>1. Nazwę i adres instytucji,</text:p>
      <text:p text:style-name="P13"><text:tab/>2. Wymagane kwalifikacje kandydatów i sposób ich udokumentowania,</text:p>
      <text:p text:style-name="P13"><text:tab/>3. Termin i miejsce złożenia ofert do konkursu.</text:p>
      <text:p text:style-name="P13"><text:tab/>4. Ogłoszenie o konkursie winno zostać zamieszczone:</text:p>
      <text:p text:style-name="P13"><text:tab/>a) w Biuletynie Informacji Publicznej Urzędu Gminy w Dobrem</text:p>
      <text:p text:style-name="P13"><text:tab/>b) na tablicy ogłoszeń Urzędu Gminy w Dobrem</text:p>
      <text:p text:style-name="P16">§ 2.</text:p>
      <text:p text:style-name="P6"><text:span text:style-name="Domyślna_20_czcionka_20_akapitu"><text:span text:style-name="T4"><text:s/><text:tab/></text:span></text:span><text:span text:style-name="Domyślna_20_czcionka_20_akapitu"><text:span text:style-name="T5">1. Kandydat na Dyrektora Żłobka Gminnego w Dobrem powinien spełniać wymagania</text:span></text:span></text:p>
      <text:p text:style-name="P13"><text:tab/> <text:s text:c="2"/>obowiązkowe, zawarte w ogłoszeniu o naborze.</text:p>
      <text:p text:style-name="P13"><text:tab/> 2. Preferowani będą kandydaci spełniający wymagania dodatkowe.</text:p>
      <text:p text:style-name="P15"><text:tab/></text:p>
      <text:p text:style-name="P15"><text:tab/>Komisja konkursowa</text:p>
      <text:p text:style-name="P16">§ 3.</text:p>
      <text:p text:style-name="P6"><text:span text:style-name="Domyślna_20_czcionka_20_akapitu"><text:span text:style-name="T4"><text:tab/> </text:span></text:span><text:span text:style-name="Domyślna_20_czcionka_20_akapitu"><text:span text:style-name="T5">1. W celu przeprowadzenia konkursu na stanowisko Dyrektora Żłobka Gminnego w Dobrem</text:span></text:span></text:p>
      <text:p text:style-name="P13"><text:tab/> <text:s text:c="4"/>powołuje się <text:s/>Komisję Konkursową</text:p>
      <text:p text:style-name="P13"><text:tab/>2. Członkiem Komisji nie może być osoba przystępująca do konkursu albo osoba będąca <text:tab/> <text:tab/> <text:s text:c="4"/>małżonkiem takiej osoby, jej krewnym lub powinowatym, albo pozostająca wobec niej w takim <text:tab/> <text:s text:c="4"/>stosunku prawnym lub faktycznym,że może to budzić uzasadnione wątpliwości co do jej <text:tab/> <text:s text:c="2"/><text:tab/> <text:s text:c="4"/>obiektywizmu i bezstronności.</text:p>
      <text:p text:style-name="P16">§ 4.</text:p>
      <text:p text:style-name="P6"><text:span text:style-name="Domyślna_20_czcionka_20_akapitu"><text:span text:style-name="T4"><text:tab/></text:span></text:span><text:span text:style-name="Domyślna_20_czcionka_20_akapitu"><text:span text:style-name="T5">1. Komisja Konkursowa rozpoczyna pracę po upływie terminu zgłoszeń do konkursu.</text:span></text:span></text:p>
      <text:p text:style-name="P13"><text:tab/>2. Pracą Komisji kieruje jej Przewodniczący.</text:p>
      <text:p text:style-name="P13"><text:tab/>3. Komisja prowadzi konkurs, jeżeli w jej posiedzeniu bierze udział co najmniej 2/3 członków <text:tab/> <text:s/><text:tab/> <text:s text:c="3"/>komisji.</text:p>
      <text:p text:style-name="P13"><text:tab/>4. Komisja podejmuje uchwały zwykłą większością głosów, w głosowaniu jawnym.</text:p>
      <text:p text:style-name="P13"><text:tab/>5. Postępowanie konkursowe przeprowadza się także w przypadku zgłoszenia się tylko jednego <text:tab/> <text:s text:c="3"/><text:tab/> <text:s text:c="3"/>kandydata.</text:p>
      <text:p text:style-name="P16">§ 5.</text:p>
      <text:p text:style-name="P6"><text:span text:style-name="Domyślna_20_czcionka_20_akapitu"><text:span text:style-name="T4"><text:tab/></text:span></text:span><text:span text:style-name="Domyślna_20_czcionka_20_akapitu"><text:span text:style-name="T5">1. Do zadań komisji należy:</text:span></text:span></text:p>
      <text:p text:style-name="P6"><text:span text:style-name="Domyślna_20_czcionka_20_akapitu"><text:span text:style-name="T5"><text:tab/>1. Określenie kryteriów oceny przydatności kandydata,</text:span></text:span></text:p>
      <text:p text:style-name="P6"><text:span text:style-name="Domyślna_20_czcionka_20_akapitu"><text:span text:style-name="T5"><text:tab/>2. Przeprowadzenie postępowania konkursowego poprzez analizę i ocenę pod kątem spełnienia przez</text:span></text:span></text:p>
      <text:p text:style-name="P6"><text:span text:style-name="Domyślna_20_czcionka_20_akapitu"><text:span text:style-name="T5"><text:tab/> <text:s text:c="3"/>kandydatów wymagań obowiązkowych,</text:span></text:span></text:p>
      <text:p text:style-name="P6"><text:span text:style-name="Domyślna_20_czcionka_20_akapitu"><text:span text:style-name="T5"><text:tab/>3.Sporządzenie protokołów z posiedzeń Komisji,</text:span></text:span></text:p>
      <text:p text:style-name="P6"><text:span text:style-name="Domyślna_20_czcionka_20_akapitu"><text:span text:style-name="T5"><text:tab/>4.</text:span></text:span><text:span text:style-name="Domyślna_20_czcionka_20_akapitu"><text:span text:style-name="T5">Przekazanie wyników konkursu wraz z jego dokumentacją organizatorowi – Wójtowi Gminy <text:tab/> <text:tab/> <text:s text:c="2"/>Dobre.</text:span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6"><text:span text:style-name="Domyślna_20_czcionka_20_akapitu"><text:span text:style-name="T5"/></text:span></text:p>
      <text:p text:style-name="P15"/>
      <text:p text:style-name="P11"><text:soft-page-break/><text:tab/></text:p>
      <text:p text:style-name="P18"><text:tab/>Informacja o warunkach pracy na stanowisku będącym przedmiotem <text:tab/>postępowania</text:p>
      <text:p text:style-name="P11"/>
      <text:p text:style-name="P2"/>
      <text:p text:style-name="P5"><text:tab/>1) praca na stanowisku kierowniczym - przede wszystkim praca z dziećmi; </text:p>
      <text:p text:style-name="P4"><text:span text:style-name="Domyślna_20_czcionka_20_akapitu"><text:span text:style-name="T7"><text:tab/>2) obciążenie psychofizyczne - stres związany z kierowaniem zespołem pracowników, zakresem <text:tab/> <text:s text:c="3"/>odpowiedzialności i obowiązków; </text:span></text:span></text:p>
      <text:p text:style-name="P5"><text:tab/>3) pełny wymiar czasu pracy; </text:p>
      <text:p text:style-name="P5"><text:tab/>4) obsługa monitora ekranowego; </text:p>
      <text:p text:style-name="P4"><text:span text:style-name="Domyślna_20_czcionka_20_akapitu"><text:span text:style-name="T7"><text:tab/>5) zatrudnienie na czas określony, z możliwością przedłużenia - zgodnie z art. 16 i 19 ustawy o <text:tab/> <text:s text:c="3"/>pracownikach samorządowych. </text:span></text:span></text:p>
      <text:p text:style-name="Default"><text:span text:style-name="Domyślna_20_czcionka_20_akapitu"><text:span text:style-name="T7"><text:tab/>6) w miesiącu poprzedzającym datę upublicznienia ogłoszenia o naborze wskaźnik zatrudnienia <text:tab/> <text:s text:c="3"/>osób niepełnosprawnych w jednostce, w rozumieniu przepisów o rehabilitacji zawodowej i <text:s text:c="5"/><text:tab/> <text:s text:c="3"/>społecznej oraz zatrudnieniu osób niepełnosprawnych był niższy niż 6% - zgodnie z art. 13 <text:tab/> <text:s text:c="3"/>ust. 2 pkt 4b ustawy o pracownikach samorządowych. </text:span></text:span></text:p>
      <text:p text:style-name="P18"/>
      <text:p text:style-name="P15"/>
      <text:p text:style-name="P15"><text:tab/>Tryb przeprowadzenia konkursu</text:p>
      <text:p text:style-name="P16">§ 6.</text:p>
      <text:p text:style-name="P6"><text:span text:style-name="Domyślna_20_czcionka_20_akapitu"><text:span text:style-name="T4"><text:tab/></text:span></text:span><text:span text:style-name="Domyślna_20_czcionka_20_akapitu"><text:span text:style-name="T5">Konkurs przeprowadza się w dwóch etapach.</text:span></text:span></text:p>
      <text:p text:style-name="P16">§ 7.</text:p>
      <text:p text:style-name="P6"><text:span text:style-name="Domyślna_20_czcionka_20_akapitu"><text:span text:style-name="T4"><text:tab/></text:span></text:span><text:span text:style-name="Domyślna_20_czcionka_20_akapitu"><text:span text:style-name="T5">1. Pierwsze posiedzenie Komisji odbywa się w ciągu 7 dni od upływu terminu składania ofert</text:span></text:span></text:p>
      <text:p text:style-name="P6"><text:span text:style-name="Domyślna_20_czcionka_20_akapitu"><text:span text:style-name="T5"><text:tab/> <text:s text:c="3"/>kandydatów, wskazanego w ogłoszeniu o konkursie.</text:span></text:span></text:p>
      <text:p text:style-name="P14"/>
      <text:p text:style-name="P6"><text:span text:style-name="Domyślna_20_czcionka_20_akapitu"><text:span text:style-name="T5"><text:tab/>2. W pierwszym etapie członkowie Komisji sprawdzają, czy oferty zostały złożone w terminie i czy <text:tab/> <text:s text:c="4"/>zawierają wszystkie wskazane w ogłoszeniu o konkursie dokumenty oraz czy z dokumentów tych <text:tab/> <text:s text:c="4"/>wynika, że kandydat spełnia wymagania merytoryczne wskazane w ogłoszeniu o konkursie.</text:span></text:span></text:p>
      <text:p text:style-name="P13"><text:tab/>3. Oferty złożone po terminie, nie zawierające wszystkich wskazanych w ogłoszeniu dokumentów</text:p>
      <text:p text:style-name="P13"><text:tab/> <text:s text:c="4"/>aplikacyjnych oraz oferty z których wynika, że kandydat nie spełnia wymagań merytorycznych <text:tab/> <text:s text:c="4"/>wskazanychw ogłoszeniu o konkursie podlegają odrzuceniu, a kandydaci nie są dopuszczeni do <text:tab/> <text:s text:c="3"/>dalszego postępowania konkursowego.</text:p>
      <text:p text:style-name="P13"><text:tab/>4. Kandydaci informowani są pisemnie lub telefonicznie o dopuszczeniu lub nie dopuszczeniu do <text:tab/> <text:s text:c="2"/>dalszego etapu postępowania konkursowego.</text:p>
      <text:p text:style-name="P13"><text:tab/>5. Nie zgłoszenie się kandydata dopuszczonego do drugiego etapu konkursu niezależnie od <text:tab/> <text:s/><text:tab/> <text:s text:c="3"/>przyczyn,eliminuje go z udziału w konkursie.</text:p>
      <text:p text:style-name="P13"><text:tab/>6. Drugi etap postępowania konkursowego polega na merytorycznej ocenie przedłożonych koncepcji</text:p>
      <text:p text:style-name="P13"><text:tab/> <text:s text:c="3"/>funkcjonowania i działania <text:s/>Żłobka Gminnego <text:s/>w Dobrem <text:s/>oraz na merytorycznej ocenie <text:tab/> <text:s/><text:tab/> <text:s text:c="3"/>kandydatów wynikającej z rozmów kwalifikacyjnych przeprowadzonych przez Komisję.</text:p>
      <text:p text:style-name="P13"><text:tab/>7. Ocena kandydatów dokonywana jest przez członków komisji na kartach punktowania, <text:tab/> <text:s/><text:tab/> <text:s text:c="3"/>określających kryteria przydatności kandydata.</text:p>
      <text:p text:style-name="P13"><text:tab/>8. W trakcie rozmów kwalifikacyjnych kandydaci przedstawiają swoje programy działania Żłobka</text:p>
      <text:p text:style-name="P13"><text:s text:c="17"/>Gminnego <text:s/>w Dobrem <text:s/>oraz udzielają odpowiedzi na żądane pytania, które mogą dotyczyć <text:tab/> <text:s/><text:tab/> <text:s text:c="3"/>przedstawionego programu, zagadnień merytorycznych, ekonomicznych lub prawnych <text:tab/> <text:s/><text:tab/> <text:s text:c="3"/>związanych z działalnością żłobka.</text:p>
      <text:p text:style-name="P16">§ 8.</text:p>
      <text:p text:style-name="P6"><text:span text:style-name="Domyślna_20_czcionka_20_akapitu"><text:span text:style-name="T4"><text:s/><text:tab/></text:span></text:span><text:span text:style-name="Domyślna_20_czcionka_20_akapitu"><text:span text:style-name="T5">1. Członkowie Komisji oceniają przydatność kandydatów poprzez ocenę punktową na karcie <text:tab/> <text:s/><text:tab/> <text:s text:c="4"/>punktowania,którą podpisują swoim imieniem i nazwiskiem.</text:span></text:span></text:p>
      <text:p text:style-name="P13"><text:tab/>2. Członkowie komisji dokonują oceny punktowej poprzez wpisanie w odpowiednią rubrykę karty</text:p>
      <text:p text:style-name="P13"><text:tab/> <text:s text:c="4"/>punktowania ilości punktów:</text:p>
      <text:p text:style-name="P13"><text:tab/>1. Za przedstawiony program działania Żłobka Gminnego <text:s/>w Dobrem – od 0 do 5 pkt,</text:p>
      <text:p text:style-name="P13"><text:tab/>2. Za rozmowę kwalifikacyjną z wiedzy merytorycznej – od 0 do 5 pkt</text:p>
      <text:list xml:id="list3542140374722186351" text:style-name="L1">
        <text:list-item>
          <text:list>
            <text:list-item>
              <text:list>
                <text:list-item>
                  <text:p text:style-name="P21">Każdy z członków Komisji dysponuje jednym arkuszem karty punktowania.</text:p>
                </text:list-item>
              </text:list>
            </text:list-item>
          </text:list>
        </text:list-item>
      </text:list>
      <text:p text:style-name="P13"/>
      <text:p text:style-name="P13"><text:soft-page-break/><text:tab/>4. Komisja sporządza zbiorcze zestawienie punktacji wszystkich kandydatów oraz ustala ranking <text:tab/> <text:s text:c="3"/>kandydatów stosownie do uzyskanych przez nich punktacji, a następnie przeprowadza zamkniętą <text:tab/> <text:s text:c="3"/>dyskusję na temat <text:s/>kandydatów.</text:p>
      <text:p text:style-name="P13"><text:tab/>5. Komisja dokonuje wyboru kandydata i podejmuje uchwałę w sprawie wyniku postępowania <text:tab/> <text:s/><text:tab/> <text:s text:c="3"/>konkursowego.</text:p>
      <text:p text:style-name="P13"><text:tab/>6. Wynikiem konkursu jest przedstawienie kandydata lub listy kandydatów na stanowisko objęte <text:tab/> <text:s text:c="3"/>konkursem w kolejności z rezultatami oceny dokonanej przez komisję.</text:p>
      <text:p text:style-name="P6"><text:span text:style-name="Domyślna_20_czcionka_20_akapitu"><text:span text:style-name="T5"><text:tab/>7. W razie stwierdzenia nieprzydatności na stanowisko dyrektora wszystkich kandydatów, Komisja <text:tab/> <text:s text:c="3"/>przekazuje Wójtowi Gminy Dobre , informację i zwraca się z prośbą o ponowne ogłoszenie <text:tab/> <text:s/><text:tab/> <text:s text:c="3"/>konkursu.</text:span></text:span></text:p>
      <text:p text:style-name="P6"><text:span text:style-name="Domyślna_20_czcionka_20_akapitu"><text:span text:style-name="T5"><text:tab/>8. Po zakończeniu drugiego etapu konkursu, Przewodniczący Komisji przekazuje niezwłocznie <text:tab/> <text:tab/> <text:s text:c="4"/>Wójtowi Gminy Dobre wyniki konkursu wraz z dokumentacją.</text:span></text:span></text:p>
      <text:p text:style-name="P6"><text:span text:style-name="Domyślna_20_czcionka_20_akapitu"><text:span text:style-name="T5"><text:tab/>9. Komisja konkursowa ulega rozwiązaniu, postępowanie konkursowe zostaje zamknięte z dniem <text:tab/> <text:s text:c="4"/>zatrudnienia kandydata na stanowisku Dyrektora <text:s/>Żłobka Gminnego w Dobrem.</text:span></text:span></text:p>
      <text:p text:style-name="P16"/>
      <text:p text:style-name="P16">§ 9.</text:p>
      <text:p text:style-name="P6"><text:span text:style-name="Domyślna_20_czcionka_20_akapitu"><text:span text:style-name="T4"><text:tab/></text:span></text:span><text:span text:style-name="Domyślna_20_czcionka_20_akapitu"><text:span text:style-name="T5">Członków Komisji obowiązuje zachowanie tajemnicy z całości przebiegu postępowania <text:tab/>konkursowego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fo:language="pl" fo:country="PL" style:letter-kerning="false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54S</meta:editing-duration>
    <meta:editing-cycles>4</meta:editing-cycles>
    <meta:generator>OpenOffice/4.1.5$Win32 OpenOffice.org_project/415m1$Build-9789</meta:generator>
    <dc:date>2018-08-31T08:55:30.47</dc:date>
    <meta:print-date>2018-08-31T08:24:37.79</meta:print-date>
    <meta:document-statistic meta:table-count="0" meta:image-count="0" meta:object-count="0" meta:page-count="7" meta:paragraph-count="208" meta:word-count="1909" meta:character-count="16389"/>
    <meta:user-defined meta:name="Info 1"/>
    <meta:user-defined meta:name="Info 2"/>
    <meta:user-defined meta:name="Info 3"/>
    <meta:user-defined meta:name="Info 4"/>
  </office:meta>
</office:document-meta>
</file>