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weight="bold" style:font-weight-asian="bold" style:font-weight-complex="bold"/>
    </style:style>
    <style:style style:name="P3" style:family="paragraph" style:parent-style-name="Standard">
      <style:text-properties style:text-position="0% 100%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8"/>Dobre , dnia 2018.09.12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/text:p>
      <text:p text:style-name="P1"><text:tab/><text:tab/><text:tab/><text:tab/><text:tab/><text:tab/><text:tab/><text:tab/>Pan(i).......................................................</text:p>
      <text:p text:style-name="P1"><text:tab/><text:tab/><text:tab/><text:tab/><text:tab/><text:tab/><text:tab/><text:tab/> <text:s text:c="9"/>członek Komisji BOR 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Zapraszam <text:s/>na posiedzenie <text:s/>Komisji Budżetu , Oświaty ,</text:p>
      <text:p text:style-name="P1"><text:tab/><text:tab/>Rolnictwa w dniu 19 września <text:s text:c="2"/>2018 roku o godzinie 16 <text:span text:style-name="T1">00</text:span><text:span text:style-name="T2"> w lokalu</text:span></text:p>
      <text:p text:style-name="P2"><text:tab/><text:tab/>Urzędu Gminy w Dobrem sala nr 1 <text:s/>z następującym porządkiem </text:p>
      <text:p text:style-name="P2"><text:tab/><text:tab/>posiedzenia :</text:p>
      <text:p text:style-name="P2"/>
      <text:p text:style-name="P2"><text:tab/><text:tab/></text:p>
      <text:p text:style-name="P2"><text:span text:style-name="T1"><text:tab/><text:tab/></text:span>1.Informacja <text:s/>Wójta Gminy o przebiegu wykonania budżetu i kształtowaniu się <text:tab/><text:tab/> <text:s text:c="2"/>wieloletniej prognozy finansowej Gminy Dobre oraz planów finansowych <text:tab/><text:tab/><text:tab/> <text:s/>gminnych instytucji kultury <text:s/>za I półrocze 2018 roku .</text:p>
      <text:p text:style-name="P2"><text:tab/><text:tab/>2.Sprawy różne .</text:p>
      <text:p text:style-name="P2"><text:tab/><text:tab/><text:tab/><text:tab/></text:p>
      <text:p text:style-name="P1"><text:tab/><text:tab/><text:tab/><text:tab/><text:tab/><text:tab/><text:tab/></text:p>
      <text:p text:style-name="P1"/>
      <text:p text:style-name="P1"/>
      <text:p text:style-name="P1"><text:tab/><text:tab/><text:tab/><text:tab/><text:tab/><text:tab/><text:tab/>Przewodnicząca Komisji Budżetu ,</text:p>
      <text:p text:style-name="P1"><text:tab/><text:tab/><text:tab/><text:tab/><text:tab/><text:tab/><text:tab/><text:tab/>Oświaty, Rolnictwa</text:p>
      <text:p text:style-name="P1"/>
      <text:p text:style-name="P1"><text:tab/><text:tab/><text:tab/><text:tab/><text:tab/><text:tab/><text:tab/><text:tab/> <text:s text:c="3"/>Hanna Wadas</text:p>
      <text:p text:style-name="P1"><text:tab/><text:tab/><text:tab/><text:tab/><text:tab/><text:tab/><text:tab/></text:p>
      <text:p text:style-name="P1"><text:tab/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2T09:51:45.53</meta:creation-date>
    <meta:print-date>2018-09-12T08:26:08.28</meta:print-date>
    <dc:date>2018-09-12T09:35:36.76</dc:date>
    <meta:editing-duration>P1DT6H33M37S</meta:editing-duration>
    <meta:editing-cycles>60</meta:editing-cycles>
    <meta:generator>OpenOffice/4.1.5$Win32 OpenOffice.org_project/415m1$Build-9789</meta:generator>
    <meta:printed-by>Anna Kalinowska</meta:printed-by>
    <dc:creator>Anna Kalinowska</dc:creator>
    <meta:document-statistic meta:table-count="0" meta:image-count="0" meta:object-count="0" meta:page-count="1" meta:paragraph-count="18" meta:word-count="79" meta:character-count="701"/>
  </office:meta>
</office:document-meta>
</file>