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7cm" style:rel-column-width="4073*"/>
    </style:style>
    <style:style style:name="Tabela1.B" style:family="table-column">
      <style:table-column-properties style:column-width="10.559cm" style:rel-column-width="40706*"/>
    </style:style>
    <style:style style:name="Tabela1.C" style:family="table-column">
      <style:table-column-properties style:column-width="5.383cm" style:rel-column-width="207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WIESZCZENIE</text:p>
      <text:p text:style-name="P2">Wójta Gminy Dobre </text:p>
      <text:p text:style-name="P2">z dnia 18 września 2018 roku</text:p>
      <text:p text:style-name="P3"><text:tab/></text:p>
      <text:p text:style-name="P1"><text:tab/><text:tab/>Na pdstawie art.16 §1 i §2 ustawy z dnia 5 stycznia 2011r/t.j.Dz.U.z 2018r poz.754 z</text:p>
      <text:p text:style-name="P1"><text:tab/>późn.zm./, podaję do wiadomości informację o numerach i granicach obwodów głosowania,</text:p>
      <text:p text:style-name="P1"><text:tab/>wyznaczonych siedzibach obwodowych komisji wyborczych,lokalach dostosowanych do <text:tab/>potrzeb niepełnosprawnych,mozliwości głosowania korespondencyjnego przez wyborców <text:tab/>niepełnosprawnych i głosowania przez pełnomocnika, w wyborach zarządzonych na dzień</text:p>
      <text:p text:style-name="P1"><text:s text:c="11"/>21 października 2018 roku 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Granice obwodu głosowania</text:p>
          </table:table-cell>
          <table:table-cell table:style-name="Tabela1.C1" office:value-type="string">
            <text:p text:style-name="P4">Siedziba obwodowej</text:p>
            <text:p text:style-name="P4">komisji wyborczej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Sołectwo Dobre I z ulicami:Szkolna,Kilińsksiegood nr 1 do nr 5,Wincentego Witosa,Rynek,Kościuszki,Gen.Jana</text:p>
            <text:p text:style-name="P4">Skrzyneckiego,Polna,Głowackiego,Gen.Władysława Sikorskiego,Zdrojówki,Lawendowa.</text:p>
            <text:p text:style-name="P4">Solectwo Dobre III z ulicami:Jana Dobrzynieckiego,Jana</text:p>
            <text:p text:style-name="P4">Kilińskiego od nr 6 do końca ulicy,Prosta,Sportowa,Armii</text:p>
            <text:p text:style-name="P4">Krajowej,Słoneczna,Lazurowa,Krótka.</text:p>
            <text:p text:style-name="P4">Poręby Nowe,Poręby Stare</text:p>
          </table:table-cell>
          <table:table-cell table:style-name="Tabela1.C2" office:value-type="string">
            <text:p text:style-name="P4">Zespół Szkolno-Przedszkolny</text:p>
            <text:p text:style-name="P4">w Dobrem ul.Szkolna 3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Sołectwo Dobre III z ulicami:Henryka Sienkiewicza, Kopernika,Stanisława Moniuszki,Władysława Reymonta,</text:p>
            <text:p text:style-name="P4">Adama Mickiewicza.</text:p>
            <text:p text:style-name="P4">Sołectwo Dobre II z ulicami:Józefa Poniatowskiego,</text:p>
            <text:p text:style-name="P4">Konstantego Laszczki,Przemysłowa,Targowa.</text:p>
            <text:p text:style-name="P4">Czarnogłów,Duchów,Pokrzywnik,Wólka Czarnogłowska</text:p>
          </table:table-cell>
          <table:table-cell table:style-name="Tabela1.C2" office:value-type="string">
            <text:p text:style-name="P4">Zespół Szkolno-Przedszkolny</text:p>
            <text:p text:style-name="P4">w Dobrem ul.Szkolna 3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Kąty Borucza,Wólka Kokosia,Brzozowica,Głęboczyca,</text:p>
            <text:p text:style-name="P4">Rynia,Antonina,Kobylanka,Rąbierz Kolonia,Rudno,</text:p>
            <text:p text:style-name="P4">Walentów</text:p>
          </table:table-cell>
          <table:table-cell table:style-name="Tabela1.C2" office:value-type="string">
            <text:p text:style-name="P4">Zespół Szkolno-Przedszkolny</text:p>
            <text:p text:style-name="P4">w Dobrem ul.Szkolna 3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Makówiec Mały,Makówiec Duży,Marcelin,Nowa Wieś,</text:p>
            <text:p text:style-name="P4">Sąchocin,Sołki,Świdrów,Czarnocin,Drop,Jaczewek,</text:p>
            <text:p text:style-name="P4">Joanin,Modecin,Radoszyna,Ruda Pniewnik ,Wólka </text:p>
            <text:p text:style-name="P4">Kobylańska</text:p>
          </table:table-cell>
          <table:table-cell table:style-name="Tabela1.C2" office:value-type="string">
            <text:p text:style-name="P4">Szkoła Podstawowa w Dropiu, 31 Drop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Rudzienko,Grabniak,Adamów,Mlęcin,Gęsianka,Osęczyzna,</text:p>
            <text:p text:style-name="P4">Rakówiec ,Wólka Mlęcka</text:p>
          </table:table-cell>
          <table:table-cell table:style-name="Tabela1.C2" office:value-type="string">
            <text:p text:style-name="P4">Remiza Ochotniczej Straży </text:p>
            <text:p text:style-name="P4">Pożarnej w Rudzienku ,40A</text:p>
            <text:p text:style-name="P4">Rudzienko</text:p>
          </table:table-cell>
        </table:table-row>
      </table:table>
      <text:p text:style-name="P1"/>
      <text:p text:style-name="P1">Lokale wyborcze w dniu 21 października 2018 roku czynne będą w godz.7.00 – 21.00.</text:p>
      <text:p text:style-name="P1">Zamiar głosowania korespondencyjnego należy zgłaszać do Komisarza Wyborczego w Siedlcach</text:p>
      <text:p text:style-name="P1">do dnia 6 października 2018 roku.</text:p>
      <text:p text:style-name="P1">Wnioski o sporządzenie aktu pełnomocnictwa w Urzędzie Gminy Dobre do dnia 12 października br.</text:p>
      <text:p text:style-name="P1">Lokalem wyznaczonym dla wyborców niepełnosprawnych jest Obwodowa Komisja Wyborcza Nr 4 w Dropiu i Obwodowa Komisja Wyborcza Nr 5 w Rudzienku.</text:p>
      <text:p text:style-name="P1">Komisją Wyborczą właściwą do głosowania korespondencyjnego jest Obwodowa Komisja Wyborcza Nr 4 w Dropiu. </text:p>
      <text:p text:style-name="P1"><text:s text:c="119"/>Wójt</text:p>
      <text:p text:style-name="P1"/>
      <text:p text:style-name="P1"><text:s text:c="113"/><text:span text:style-name="T1">Tadeusz Gałązk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5$Win32 OpenOffice.org_project/415m1$Build-9789</meta:generator>
    <dc:date>2018-09-19T14:52:39.76</dc:date>
    <meta:document-statistic meta:table-count="1" meta:image-count="0" meta:object-count="0" meta:page-count="1" meta:paragraph-count="55" meta:word-count="261" meta:character-count="2558"/>
    <meta:user-defined meta:name="Info 1"/>
    <meta:user-defined meta:name="Info 2"/>
    <meta:user-defined meta:name="Info 3"/>
    <meta:user-defined meta:name="Info 4"/>
  </office:meta>
</office:document-meta>
</file>