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 style:master-page-name="">
      <style:paragraph-properties fo:margin-left="0.4cm" fo:margin-right="-0.499cm" fo:text-align="start" style:justify-single-word="false" fo:text-indent="0cm" style:auto-text-indent="false" style:page-number="auto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3"/></text:span><text:span text:style-name="T2"><text:s text:c="31"/></text:span></text:p>
      <text:p text:style-name="P3"><text:s text:c="29"/></text:p>
      <text:p text:style-name="P3">INFORMACJA </text:p>
      <text:p text:style-name="P3"/>
      <text:p text:style-name="P3">GMINNEJ KOMISJI <text:s/>WYBORCZEJ <text:s/>w DOBREM</text:p>
      <text:p text:style-name="P3">z dnia <text:s/>27 <text:s/>września 2018 roku </text:p>
      <text:p text:style-name="P3"><text:s/>o pełnionych dyżurach </text:p>
      <text:p text:style-name="P3"/>
      <text:p text:style-name="P3"><text:tab/><text:tab/></text:p>
      <text:p text:style-name="P4"><text:tab/><text:tab/>w dniu 03.10.2018<text:tab/><text:tab/>- 16.00 – 18.00</text:p>
      <text:p text:style-name="P4"/>
      <text:p text:style-name="P4"><text:tab/><text:tab/>w dniu 05.10.2018<text:tab/><text:tab/>- 10.00 – 12.00</text:p>
      <text:p text:style-name="P4"/>
      <text:p text:style-name="P4"><text:tab/><text:tab/>w dniu 10.10.2018<text:tab/><text:tab/>- 16.00- <text:s/>18.00</text:p>
      <text:p text:style-name="P4"><text:tab/><text:tab/></text:p>
      <text:p text:style-name="P4"><text:tab/><text:tab/>w dniu 12.10.2018<text:tab/><text:tab/>- <text:s/>12.00 – 14.00</text:p>
      <text:p text:style-name="P4"/>
      <text:p text:style-name="P4"><text:tab/><text:tab/>w dniu 16.10.2018 <text:tab/><text:tab/>- 10.00- 12.00</text:p>
      <text:p text:style-name="P4"/>
      <text:p text:style-name="P5"><text:tab/> <text:s text:c="6"/>w dniu 19.10.2018<text:tab/> <text:s text:c="7"/>- 12.00 – 14.00</text:p>
      <text:p text:style-name="P4"/>
      <text:p text:style-name="P4"><text:tab/><text:tab/></text:p>
      <text:p text:style-name="P3"/>
      <text:p text:style-name="P3"><text:s text:c="50"/>Przewodniczący</text:p>
      <text:p text:style-name="P4"><text:s/><text:tab/><text:tab/><text:tab/><text:tab/><text:tab/><text:tab/><text:tab/>Gminnej Komisji Wyborczej</text:p>
      <text:p text:style-name="P4"><text:s text:c="90"/>w Dobrem</text:p>
      <text:p text:style-name="P4"/>
      <text:p text:style-name="P2"><text:span text:style-name="T2"><text:s text:c="78"/>/-/ <text:s text:c="3"/></text:span><text:span text:style-name="T1">Katarzyna Szelest</text:span></text:p>
      <text:p text:style-name="P1"/>
      <text:p text:style-name="P1"><text:s text:c="19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5$Win32 OpenOffice.org_project/415m1$Build-9789</meta:generator>
    <dc:date>2018-09-27T11:32:13.93</dc:date>
    <meta:document-statistic meta:table-count="0" meta:image-count="0" meta:object-count="0" meta:page-count="1" meta:paragraph-count="20" meta:word-count="64" meta:character-count="726"/>
    <meta:user-defined meta:name="Info 1"/>
    <meta:user-defined meta:name="Info 2"/>
    <meta:user-defined meta:name="Info 3"/>
    <meta:user-defined meta:name="Info 4"/>
  </office:meta>
</office:document-meta>
</file>