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2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" style:family="paragraph" style:parent-style-name="Standard">
      <style:paragraph-properties>
        <style:tab-stops>
          <style:tab-stop style:position="14.631cm"/>
        </style:tab-stops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4" style:family="paragraph" style:parent-style-name="Standard">
      <style:paragraph-properties fo:line-height="100%" fo:text-align="start" style:justify-single-word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5" style:family="paragraph" style:parent-style-name="Standard">
      <style:paragraph-properties>
        <style:tab-stops/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6" style:family="paragraph" style:parent-style-name="Standard">
      <style:text-properties style:font-name="Times New Roman" fo:font-size="11pt" fo:language="pl" fo:country="PL" style:text-underline-style="none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9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10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11" style:family="paragraph" style:parent-style-name="Standard" style:master-page-name="">
      <style:paragraph-properties fo:margin-left="0.106cm" fo:margin-right="0cm" fo:text-indent="-0.079cm" style:auto-text-indent="false" style:page-number="auto">
        <style:tab-stops>
          <style:tab-stop style:position="0.053cm"/>
        </style:tab-stops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12" style:family="paragraph" style:parent-style-name="Standard">
      <style:paragraph-properties fo:line-height="100%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13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T3" style:family="text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4" style:family="text">
      <style:text-properties style:text-position="super 58%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T5" style:family="text">
      <style:text-properties style:text-position="super 58%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style:font-name="Times New Roman" style:font-name-asian="Times New Roman" style:font-name-complex="Times New Roman" style:font-weight-complex="bold"/>
    </style:style>
    <style:style style:name="T9" style:family="text">
      <style:text-properties style:font-name="Times New Roman" fo:font-size="10.5pt" style:font-name-asian="Times New Roman" style:font-size-asian="10.5pt" style:font-name-complex="Times New Roman" style:font-size-complex="10.5pt" style:font-weight-complex="bold"/>
    </style:style>
    <style:style style:name="T1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position="0% 100%" style:font-weight-complex="bold"/>
    </style:style>
    <style:style style:name="T13" style:family="text">
      <style:text-properties fo:color="#000000" style:font-name="Times New Roman" style:font-name-asian="Times New Roman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span text:style-name="T1">Dobre , dnia 2018. 10.09</text:span></text:p>
      <text:p text:style-name="P7"/>
      <text:p text:style-name="P7"><text:s/></text:p>
      <text:p text:style-name="P7"><text:tab/><text:tab/><text:tab/><text:tab/><text:tab/><text:tab/><text:tab/> <text:s text:c="7"/>Sołtys i mieszkańcy sołectwa</text:p>
      <text:p text:style-name="P7"/>
      <text:p text:style-name="P7"><text:tab/><text:tab/><text:tab/><text:tab/><text:tab/> <text:s text:c="2"/><text:tab/> <text:s text:c="4"/>...........................................................................</text:p>
      <text:p text:style-name="P2"/>
      <text:p text:style-name="P2"/>
      <text:p text:style-name="P2"><text:tab/><text:tab/><text:tab/><text:tab/><text:tab/><text:span text:style-name="T7">Z <text:s/>A P R O S Z E N I E <text:tab/></text:span></text:p>
      <text:p text:style-name="P2"/>
      <text:p text:style-name="P2"/>
      <text:p text:style-name="P2"/>
      <text:p text:style-name="P10"><text:span text:style-name="T1"><text:tab/> <text:s text:c="8"/><text:tab/><text:tab/>Zapraszam na <text:s/>XXXV sesję Rady Gminy Dobre w dniu </text:span><text:span text:style-name="T11">17 października </text:span><text:span text:style-name="T2"><text:s/></text:span><text:span text:style-name="T10">2018 roku </text:span></text:p>
      <text:p text:style-name="P10"><text:span text:style-name="T3"><text:tab/><text:tab/><text:tab/></text:span><text:span text:style-name="T10">o godzinie <text:s/>9</text:span><text:span text:style-name="T2"> </text:span><text:span text:style-name="T4">00 </text:span><text:span text:style-name="T5"><text:s text:c="2"/></text:span><text:span text:style-name="T1">w sali konferencyjnej Urzędu Gminy w Dobrem. <text:s/></text:span></text:p>
      <text:p text:style-name="P9"><text:span text:style-name="T6"><text:tab/><text:tab/><text:tab/></text:span><text:tab/><text:tab/></text:p>
      <text:p text:style-name="P9"><text:tab/><text:tab/><text:tab/></text:p>
      <text:p text:style-name="P8"><text:tab/><text:tab/><text:tab/>Porządek obrad:</text:p>
      <text:p text:style-name="P8"/>
      <text:p text:style-name="P1"><text:tab/>1.Otwarcie sesji i stwierdzenie prawomocności obrad .</text:p>
      <text:p text:style-name="P1"><text:tab/>2.Informacja o pismach , jakie wpłynęły do Rady Gminy .</text:p>
      <text:p text:style-name="P1"><text:tab/>3.Rozpatrzenie wniosków stałych Komisji Rady Gminy <text:s/>z ostatnio odbytych posiedzeń.</text:p>
      <text:p text:style-name="P1"><text:tab/>4.Informacja Wójta Gminy z działalności między sesjami oraz realizacji uchwał Rady <text:s/>Gminy .</text:p>
      <text:p text:style-name="P3"><text:s text:c="13"/>5.Zapytania radnych i sołtysów .</text:p>
      <text:p text:style-name="P5"><text:tab/>6.<text:span text:style-name="T12">Informacja <text:s/>Wójta Gminy o przebiegu wykonania budżetu i kształtowaniu się <text:tab/><text:tab/> <text:s text:c="2"/><text:tab/> <text:s text:c="2"/>wieloletniej prognozy finansowej Gminy Dobre oraz planów finansowych <text:tab/> gminnych <text:tab/> <text:tab/> <text:s text:c="2"/>instytucji kultury <text:s/>za I półrocze 2018 roku .</text:span><text:tab/></text:p>
      <text:p text:style-name="P1"><text:tab/>7.Podjęcie uchwały zmieniającej Uchwałę w sprawie utworzenia Gminnego Żłobka w Dobrem , <text:tab/> <text:s text:c="3"/>dla którego organem prowadzącym jest Gmina Dobre oraz nadania Statutu.</text:p>
      <text:p text:style-name="P1"><text:tab/>8.Podjęcie uchwały w sprawie wprowadzenia na obszarze Gminy Dobre Regulaminu <text:tab/> <text:tab/> <text:s text:c="2"/>dostarczania wody i odprowadzania ścieków.</text:p>
      <text:p text:style-name="P1"><text:span text:style-name="Domyślna_20_czcionka_20_akapitu"><text:span text:style-name="T8"><text:tab/>9.Podjęcie uchwały w sprawie wstępnej lokalizacji nowych przystanków dla autobusowej <text:tab/> <text:s/><text:tab/> <text:s text:c="3"/>komunikacji publicznej przy drodze <text:s text:c="2"/>powiatowej nr <text:s/>2206W.</text:span></text:span></text:p>
      <text:p text:style-name="P1"><text:span text:style-name="Domyślna_20_czcionka_20_akapitu"><text:span text:style-name="T8"><text:tab/>10.Podjęcie uchwały </text:span></text:span><text:span text:style-name="Domyślna_20_czcionka_20_akapitu"><text:span text:style-name="T9">zmieniającej <text:s/>uchwałę w sprawie określenia przystanków komunikacyjnych <text:tab/> <text:s text:c="3"/>na terenie Gminy Dobre oraz <text:s text:c="2"/>warunków i zasad korzystania z tych przystanków.</text:span></text:span></text:p>
      <text:p text:style-name="P1"><text:span text:style-name="Domyślna_20_czcionka_20_akapitu"><text:span text:style-name="T8"><text:tab/>11.Podjęcie uchwały w sprawie wyrażenia zgody na przyjęcie, w formie darowizny, <text:tab/> <text:s/><text:tab/> <text:s text:c="2"/>nieruchomości gruntowej, <text:s/>położonej w miejscowości Makówiec Duży gmina Dobre .</text:span></text:span></text:p>
      <text:p text:style-name="P1"><text:span text:style-name="Domyślna_20_czcionka_20_akapitu"><text:span text:style-name="T8"><text:tab/>12.Podjęcie uchwały w sprawie <text:s text:c="2"/></text:span></text:span><text:span text:style-name="Domyślna_20_czcionka_20_akapitu"><text:span text:style-name="T13">w sprawie miejscowego planu zagospodarowania <text:tab/> <text:tab/> <text:tab/> <text:s text:c="3"/>przestrzennego części wsi Dobre, Gmina Dobre.</text:span></text:span></text:p>
      <text:p text:style-name="P1"><text:span text:style-name="Domyślna_20_czcionka_20_akapitu"><text:span text:style-name="T13"><text:tab/>13.Podjęcie uchwały zmieniającej uchwałę w sprawie uchwalenia Statutu Gminy Dobre .</text:span></text:span></text:p>
      <text:p text:style-name="P1"><text:span text:style-name="Domyślna_20_czcionka_20_akapitu"><text:span text:style-name="T8"><text:tab/>14.Podjęcie uchwały w sprawie zmiany Uchwały Nr XXI/161/16 Rady Gminy Dobre </text:span></text:span></text:p>
      <text:p text:style-name="P1"><text:span text:style-name="Domyślna_20_czcionka_20_akapitu"><text:span text:style-name="T8"><text:tab/> <text:s text:c="2"/>z <text:s/>dnia 23 listopada 2016 roku w sprawie organizacji wspólnej obsługi finansowej , <text:tab/> <text:tab/> <text:s text:c="2"/>administracyjnej <text:s/>i organizacyjnej dla jednostek organizacyjnych Gminy Dobre zaliczonych <text:tab/> <text:s text:c="2"/>do sektora finansów publicznych.</text:span></text:span></text:p>
      <text:p text:style-name="P6"><text:tab/>15.Podjęcie uchwały w sprawie zmiany <text:s/>w Wieloletniej Prognozie <text:s/>Finansowej Gminy Dobre </text:p>
      <text:p text:style-name="P6"><text:tab/> <text:s text:c="2"/>na lata 2018 - <text:s/>2027 .</text:p>
      <text:p text:style-name="P6"><text:tab/>16.Podjęcie uchwały w sprawie zmian w budżecie gminy Dobre na 2018 rok.</text:p>
      <text:p text:style-name="P6"><text:tab/>17.Przyjęcie protokółu z poprzedniej sesji .</text:p>
      <text:p text:style-name="P4"><text:tab/>18.Odpowiedzi na zapytania radnych i sołtysów </text:p>
      <text:p text:style-name="P4"><text:tab/>19.Wolne wnioski .</text:p>
      <text:p text:style-name="P12"><text:tab/>20.Zamknięcie sesji 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M31S</meta:editing-duration>
    <meta:editing-cycles>8</meta:editing-cycles>
    <meta:generator>OpenOffice/4.1.5$Win32 OpenOffice.org_project/415m1$Build-9789</meta:generator>
    <dc:date>2018-10-09T15:24:54.14</dc:date>
    <meta:printed-by>Anna Kalinowska</meta:printed-by>
    <meta:print-date>2018-10-09T15:23:29.78</meta:print-date>
    <dc:creator>Anna Kalinowska</dc:creator>
    <meta:document-statistic meta:table-count="0" meta:image-count="0" meta:object-count="0" meta:page-count="1" meta:paragraph-count="32" meta:word-count="325" meta:character-count="2537"/>
    <meta:user-defined meta:name="Info 1"/>
    <meta:user-defined meta:name="Info 2"/>
    <meta:user-defined meta:name="Info 3"/>
    <meta:user-defined meta:name="Info 4"/>
  </office:meta>
</office:document-meta>
</file>