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kst_20_podstawowy">
      <style:text-properties fo:font-size="12pt" fo:font-weight="normal" style:font-size-asian="12pt" style:font-weight-asian="normal"/>
    </style:style>
    <style:style style:name="P6" style:family="paragraph" style:parent-style-name="Normalny">
      <style:paragraph-properties fo:hyphenation-ladder-count="no-limit" style:text-autospace="none"/>
      <style:text-properties fo:hyphenate="true" fo:hyphenation-remain-char-count="0" fo:hyphenation-push-char-count="0"/>
    </style:style>
    <style:style style:name="P7" style:family="paragraph" style:parent-style-name="Normalny">
      <style:paragraph-properties fo:hyphenation-ladder-count="no-limit" style:text-autospace="none"/>
      <style:text-properties style:language-asian="pl" style:country-asian="PL" style:font-name-complex="Times New Roman" fo:hyphenate="true" fo:hyphenation-remain-char-count="0" fo:hyphenation-push-char-count="0"/>
    </style:style>
    <style:style style:name="P8" style:family="paragraph" style:parent-style-name="Text_20_body" style:master-page-name="MP0">
      <style:paragraph-properties fo:text-align="end" style:justify-single-word="false" style:page-number="auto" fo:break-before="page"/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language-asian="pl" style:country-asian="PL"/>
    </style:style>
    <style:style style:name="T4" style:family="text">
      <style:text-properties style:language-asian="pl" style:country-asian="PL" style:font-name-complex="Times New Roman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„projekt“</text:p>
      <text:p text:style-name="P1"><text:span text:style-name="Domyślna_20_czcionka_20_akapitu"><text:span text:style-name="T1">UCHWAŁA NR <text:s/>XXXV/ <text:s text:c="3"/>/18</text:span></text:span></text:p>
      <text:p text:style-name="P1"><text:span text:style-name="Domyślna_20_czcionka_20_akapitu"><text:span text:style-name="T1">RADY GMINY DOBRE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1">17 października</text:span></text:span><text:span text:style-name="Domyślna_20_czcionka_20_akapitu"><text:span text:style-name="T1"> 2018 roku</text:span></text:span></text:p>
      <text:p text:style-name="P1"/>
      <text:p text:style-name="Text_20_body"><text:span text:style-name="Domyślna_20_czcionka_20_akapitu"><text:span text:style-name="T1">zmieniająca uchwałę </text:span></text:span><text:span text:style-name="Domyślna_20_czcionka_20_akapitu"><text:span text:style-name="T1">w sprawie utworzenia <text:s/>Gminnego Żłobka w Dobrem , dla którego <text:tab/>organem prowadzącym jest </text:span></text:span><text:span text:style-name="Domyślna_20_czcionka_20_akapitu"><text:span text:style-name="T1"><text:s text:c="2"/>Gmina Dobre oraz nadania Statutu .</text:span></text:span></text:p>
      <text:p text:style-name="P2"/>
      <text:p text:style-name="Text_20_body"><text:s text:c="9"/>Na podstawie art. 18 ust. 2 pkt. 9 lit. h ustawy z dnia 8 marca 1990r. o samorządzie gminnym (Dz. U. z 2018r., poz. 994) art. 12 ust. 1 pkt. 2 i ust. 2 ustawy z dnia 27 sierpnia 2009 r. o finansach publicznych (Dz. U. <text:span text:style-name="Domyślna_20_czcionka_20_akapitu"><text:span text:style-name="T2">z</text:span></text:span> 2017r. poz. 2077) Rada Gminy Dobre uchwala, co następuje:</text:p>
      <text:p text:style-name="P1"/>
      <text:p text:style-name="P1">§ 1.</text:p>
      <text:p text:style-name="P5">W § 2 Statutu Gminnego Żłobka w Dobrem stanowiącego załącznik do Uchwały XXXIV/297/18 <text:s text:c="136"/>Rady Gminy Dobre z dnia 30 sierpnia 2018 r. po ustępie 5 dodaje się ustępy 6 i 7 w brzmieniu:</text:p>
      <text:p text:style-name="P6">„6. <text:span text:style-name="Domyślna_20_czcionka_20_akapitu"><text:span text:style-name="T4">Rodzice</text:span></text:span><text:span text:style-name="Domyślna_20_czcionka_20_akapitu"><text:span text:style-name="T4"> biorą udział w następujących zajęciach prowadzonych w Żłobku:</text:span></text:span></text:p>
      <text:p text:style-name="P7"><text:s text:c="8"/>1) edukacyjnych, w wyznaczone przez Dyrektora dni,</text:p>
      <text:p text:style-name="P7"><text:s text:c="8"/>2) okazjonalnych i integracyjnych, które mogą współorganizować z pracownikami palcówki.</text:p>
      <text:p text:style-name="P6"><text:span text:style-name="Domyślna_20_czcionka_20_akapitu"><text:span text:style-name="T4">7. </text:span></text:span><text:span text:style-name="Domyślna_20_czcionka_20_akapitu"><text:span text:style-name="T4">Udział rodziców w zajęciach prowadzonych w Żłobku powinien opierać się na wzajemnym szacunku,</text:span></text:span><text:span text:style-name="Domyślna_20_czcionka_20_akapitu"><text:span text:style-name="T3"> </text:span></text:span><text:span text:style-name="Domyślna_20_czcionka_20_akapitu"><text:span text:style-name="T4">zrozumieniu i zaangażowaniu.</text:span></text:span><text:span text:style-name="Domyślna_20_czcionka_20_akapitu"><text:span text:style-name="T4">“.</text:span></text:span></text:p>
      <text:p text:style-name="P4"/>
      <text:p text:style-name="P1">§ 2.</text:p>
      <text:p text:style-name="Text_20_body">Wykonanie uchwały powierza się Wójtowi Gminy <text:span text:style-name="Domyślna_20_czcionka_20_akapitu"><text:span text:style-name="T5">Dobre</text:span></text:span>.</text:p>
      <text:p text:style-name="P3"/>
      <text:p text:style-name="P1">§ <text:s/>3 .</text:p>
      <text:p text:style-name="Text_20_body">Uchwała wchodzi w życie po upływie 14 dni od dnia jej ogłoszenia w Dzienniku Urzędowym Województwa Mazowieckiego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4pt" fo:language="pl" fo:country="PL" fo:font-weight="bold" style:letter-kerning="false" style:font-name-asian="Times New Roman" style:font-size-asian="14pt" style:language-asian="ar" style:country-asian="SA" style:font-weight-asian="bold" style:font-name-complex="Times New Roman" style:language-complex="ar" style:country-complex="SA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font-size="14pt" fo:language="pl" fo:country="PL" fo:font-weight="bold" style:letter-kerning="false" style:font-name-asian="Times New Roman" style:font-size-asian="14pt" style:language-asian="ar" style:country-asian="SA" style:font-weight-asian="bold" style:font-name-complex="Times New Roman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cin</meta:initial-creator>
    <dc:creator>Anna Kalinowska</dc:creator>
    <meta:creation-date>2009-04-16T11:32:00Z</meta:creation-date>
    <dc:date>2018-09-24T10:36:58.03</dc:date>
    <meta:print-date>2018-08-31T09:59:00Z</meta:print-date>
    <meta:editing-cycles>2</meta:editing-cycles>
    <meta:editing-duration>PT11M18S</meta:editing-duration>
    <meta:document-statistic meta:table-count="0" meta:image-count="0" meta:object-count="0" meta:page-count="1" meta:paragraph-count="16" meta:word-count="201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