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TML_20_-_20_wstępnie_20_sformatowany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5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left="2.5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3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88"/>„projekt”</text:p>
      <text:p text:style-name="P1"/>
      <text:p text:style-name="P1"/>
      <text:p text:style-name="P1"><text:s/>UCHWAŁA NR XXXV/ <text:s text:c="2"/>/18 </text:p>
      <text:p text:style-name="P1">RADY GMINY DOBRE</text:p>
      <text:p text:style-name="P1">z dnia 17 października 2018 roku</text:p>
      <text:p text:style-name="P4"/>
      <text:p text:style-name="P4"/>
      <text:p text:style-name="P2">zmieniająca uchwałę w sprawie określenia przystanków komunikacyjnych na terenie Gminy Dobre oraz <text:tab/> <text:s text:c="5"/>warunków i zasad korzystania z tych przystanków.</text:p>
      <text:p text:style-name="P7"/>
      <text:p text:style-name="P14"><text:span text:style-name="Domyślna_20_czcionka_20_akapitu"><text:span text:style-name="T1"><text:tab/>Na podstawie art. 18 ust. 2 pkt. 15 ustawy z dnia 8 marca 1990r. o samorządzie gminnym (Dz. U. z 2018, poz. 994 z późn. zm.) <text:s/>oraz art. 15 ust. 2 ustawy z dnia 16 grudnia 2010 roku o publicznym transporcie</text:span></text:span><text:span text:style-name="Domyślna_20_czcionka_20_akapitu"><text:span text:style-name="T1"> </text:span></text:span><text:span text:style-name="Domyślna_20_czcionka_20_akapitu"><text:span text:style-name="T1">zbiorowym (</text:span></text:span><text:span text:style-name="Domyślna_20_czcionka_20_akapitu"><text:span text:style-name="T2">(Dz. U. z 2017 r. poz. 2136)</text:span></text:span><text:span text:style-name="Domyślna_20_czcionka_20_akapitu"><text:span text:style-name="T1">.) Rada Gminy Dobre uchwala co następuje:</text:span></text:span></text:p>
      <text:p text:style-name="P7"/>
      <text:p text:style-name="P3">§1.</text:p>
      <text:p text:style-name="P7">Załącznik nr 1 do uchwały NR XXXIV/292/18 Rady Gminy Dobre z dnia 30 sierpnia 2018 roku <text:s/>w sprawie określenia przystanków komunikacyjnych na terenie Gminy Dobre oraz warunków i zasad korzystania z tych przystanków otrzymuje brzmienie zgodnie z załącznikiem <text:s/>do niniejszej uchwały.</text:p>
      <text:p text:style-name="P7"/>
      <text:p text:style-name="P3">§2.</text:p>
      <text:p text:style-name="P7">Wykonanie uchwały powierza się Wójtowi Gminy Dobre.</text:p>
      <text:p text:style-name="P7"/>
      <text:p text:style-name="P3">§3.</text:p>
      <text:p text:style-name="P19">Uchwała wchodzi w życie po upływie 14 dni od daty ogłoszenia w Dzienniku Urzędowym Województwa Mazowieckiego.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8"/>
      <text:p text:style-name="P9">Uzasadnienie</text:p>
      <text:p text:style-name="P10"/>
      <text:p text:style-name="P10">do Uchwały Nr ………………Rady Gminy Dobre z dnia 17 października 2018 roku zmieniającej uchwałę w sprawie określenia przystanków komunikacyjnych na terenie Gminy Dobre oraz warunków i zasad korzystania z tych przystanków. <text:s text:c="129"/></text:p>
      <text:p text:style-name="P11"/>
      <text:p text:style-name="P12"><text:tab/>Rada Gminy Dobre wyznaczyła w formie uchwały miejsca lokalizacji nowych przystanków komunikacyjnych. <text:s/>W pobliżu proponowanych lokalizacji nowych przystanków mieszkają rodziny z dziećmi w wieku szkolnym, które korzystają z komunikacji autobusowej. Względy bezpieczeństwa dzieci przemawiają za tym, aby droga z domu do przystanku była możliwie najkrótsza, a zarazem bezpieczna. Zmianie ulega tylko załącznik nr 1, który stanowi wykaz przystanków przy drogach gminnych.</text:p>
      <text:p text:style-name="P13"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hyphenation-ladder-count="no-limit"/>
      <style:text-properties style:font-name="Consolas" fo:font-size="10pt" style:font-size-asian="10pt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nsolas"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Renata Miąskiewicz</meta:initial-creator>
    <dc:creator>Anna Kalinowska</dc:creator>
    <meta:creation-date>2018-10-04T09:05:00Z</meta:creation-date>
    <dc:date>2018-10-08T12:28:49.57</dc:date>
    <meta:print-date>2018-08-28T07:22:00Z</meta:print-date>
    <meta:editing-cycles>7</meta:editing-cycles>
    <meta:editing-duration>PT1H16M22S</meta:editing-duration>
    <meta:document-statistic meta:table-count="0" meta:image-count="0" meta:object-count="0" meta:page-count="2" meta:paragraph-count="16" meta:word-count="249" meta:character-count="1883"/>
    <meta:template xlink:type="simple" xlink:actuate="onRequest" xlink:title="" xlink:href="Normal"/>
  </office:meta>
</office:document-meta>
</file>