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4.101cm"/>
    </style:style>
    <style:style style:name="Tabela1.D" style:family="table-column">
      <style:table-column-properties style:column-width="2.381cm"/>
    </style:style>
    <style:style style:name="Tabela1.E" style:family="table-column">
      <style:table-column-properties style:column-width="7.22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HTML_20_-_20_wstępnie_20_sformatowany">
      <style:paragraph-properties fo:line-height="150%"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10" style:family="paragraph" style:parent-style-name="HTML_20_-_20_wstępnie_20_sformatowany">
      <style:paragraph-properties fo:margin-left="0cm" fo:margin-right="0cm" fo:line-height="150%" fo:text-align="justify" style:justify-single-word="false" fo:text-indent="1.251cm" style:auto-text-indent="false"/>
    </style:style>
    <style:style style:name="P11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0.5pt" style:font-size-asian="10.5pt" style:font-size-complex="10.5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4" style:family="text">
      <style:text-properties fo:color="#000000" style:font-name="Times New Roman" fo:font-size="11pt" style:font-size-asian="11pt" style:font-name-complex="Times New Roman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tab/><text:tab/><text:tab/><text:tab/> <text:s text:c="64"/>„projekt”</text:p>
      <text:p text:style-name="P1"/>
      <text:p text:style-name="P1">UCHWAŁA NR XXXV/ <text:s text:c="2"/>/18</text:p>
      <text:p text:style-name="P1">RADY GMINY DOBRE</text:p>
      <text:p text:style-name="P1">z dnia 17 października 2018 roku</text:p>
      <text:p text:style-name="P3"/>
      <text:p text:style-name="P3"/>
      <text:p text:style-name="P2">w sprawie wstępnej lokalizacji nowych przystanków dla autobusowej komunikacji publicznej przy drodze <text:tab/> <text:s text:c="3"/>powiatowej nr <text:s/>2206W.</text:p>
      <text:p text:style-name="P4"/>
      <text:p text:style-name="P7"><text:span text:style-name="Domyślna_20_czcionka_20_akapitu"><text:span text:style-name="T1"><text:tab/></text:span></text:span><text:span text:style-name="Domyślna_20_czcionka_20_akapitu"><text:span text:style-name="T2">Na podstawie art. 18 ust. 2 pkt. 15 ustawy z dnia 8 marca 1990r. o samorządzie gminnym (Dz. U. z 2018, poz. 994 z późn. zm.) <text:s/>oraz art. 20f ustawy z dnia 21 marca 1985 roku o drogach publicznych</text:span></text:span><text:span text:style-name="Domyślna_20_czcionka_20_akapitu"><text:span text:style-name="T2"> </text:span></text:span><text:span text:style-name="Domyślna_20_czcionka_20_akapitu"><text:span text:style-name="T3">(Dz. U. z 2017 r., poz. 2222)</text:span></text:span><text:span text:style-name="Domyślna_20_czcionka_20_akapitu"><text:span text:style-name="T2"> </text:span></text:span><text:span text:style-name="Domyślna_20_czcionka_20_akapitu"><text:span text:style-name="T4">Rada Gminy</text:span></text:span><text:span text:style-name="Domyślna_20_czcionka_20_akapitu"><text:span text:style-name="T4"> Dobre, uchwala co następuje:</text:span></text:span></text:p>
      <text:p text:style-name="P5"/>
      <text:p text:style-name="P6">§1.</text:p>
      <text:p text:style-name="P5">Dla zaspokojenia potrzeb mieszkańców Gminy Dobre wskazuje się wstępną lokalizację nowych przystanków komunikacyjnych na terenie gminy Dobre przy następujących <text:s/>drogach powiatowych:</text:p>
      <text:list xml:id="list6409343117914388828" text:style-name="L1">
        <text:list-item>
          <text:p text:style-name="P12"><text:s text:c="2"/>nr <text:s/>2206W w miejscowości Wólka Kokosia i Kąty Borucza.</text:p>
        </text:list-item>
      </text:list>
      <text:p text:style-name="P6">§2.</text:p>
      <text:p text:style-name="P5">Lokalizację wstępną nowych przystanków komunikacyjnych, o których mowa w §1 określa załącznik nr 1 do niniejszej uchwały.</text:p>
      <text:p text:style-name="P5"/>
      <text:p text:style-name="P6">§3.</text:p>
      <text:p text:style-name="P5">Wykonanie uchwały powierza się Wójtowi Gminy Dobre.</text:p>
      <text:p text:style-name="P5"/>
      <text:p text:style-name="P6">§4.</text:p>
      <text:p text:style-name="P5">Uchwała wchodzi w życie z dniem podjęcia.</text:p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/text:p>
      <text:p text:style-name="P2"><text:tab/><text:tab/><text:tab/><text:tab/><text:tab/><text:tab/><text:tab/>Załącznik <text:s/>do Uchwały Nr XXXV/ <text:s text:c="2"/>/18 </text:p>
      <text:p text:style-name="P2"><text:tab/><text:tab/><text:tab/><text:tab/><text:tab/><text:tab/><text:tab/>Rady Gminy Dobre </text:p>
      <text:p text:style-name="P2"><text:tab/><text:tab/><text:tab/><text:tab/><text:tab/><text:tab/><text:tab/>z dnia 17 października 2018 roku</text:p>
      <text:p text:style-name="P1"/>
      <text:p text:style-name="P1"/>
      <text:p text:style-name="P1">WYKAZ WSTĘPNYCH LOKALIZACJI NOWYCH PRZYSTANKÓW</text:p>
      <text:p text:style-name="P1">PRZY DROGACH POWIATOWYCH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Nr drogi</text:p>
          </table:table-cell>
          <table:table-cell table:style-name="Tabela1.A1" office:value-type="string">
            <text:p text:style-name="P8">Nazwa miejscowości</text:p>
          </table:table-cell>
          <table:table-cell table:style-name="Tabela1.A1" office:value-type="string">
            <text:p text:style-name="P8">Kilometraż</text:p>
          </table:table-cell>
          <table:table-cell table:style-name="Tabela1.E1" office:value-type="string">
            <text:p text:style-name="P8">Wstępna lokalizacja przystanku komunikacyjnego/strona drogi</text:p>
          </table:table-cell>
        </table:table-row>
        <table:table-row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9">2206W</text:p>
          </table:table-cell>
          <table:table-cell table:style-name="Tabela1.A2" office:value-type="string">
            <text:p text:style-name="P9">Wólka Kokosia</text:p>
          </table:table-cell>
          <table:table-cell table:style-name="Tabela1.A2" office:value-type="string">
            <text:p text:style-name="P9">3+000</text:p>
          </table:table-cell>
          <table:table-cell table:style-name="Tabela1.E2" office:value-type="string">
            <text:p text:style-name="P9">Przy nieruchomości oznaczonej nr porządkowym 36/ po obydwu stronach drogi</text:p>
          </table:table-cell>
        </table:table-row>
        <table:table-row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9">2206W</text:p>
          </table:table-cell>
          <table:table-cell table:style-name="Tabela1.A2" office:value-type="string">
            <text:p text:style-name="P9">Kąty Borucza</text:p>
          </table:table-cell>
          <table:table-cell table:style-name="Tabela1.A2" office:value-type="string">
            <text:p text:style-name="P9">5+150</text:p>
          </table:table-cell>
          <table:table-cell table:style-name="Tabela1.E2" office:value-type="string">
            <text:p text:style-name="P9">Przy działce oznaczonej nr ewidencyjnym 302/ po obydwu stronach drogi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Uzasadnienie</text:p>
      <text:p text:style-name="P10"><text:span text:style-name="Domyślna_20_czcionka_20_akapitu"><text:span text:style-name="T2">W oparciu <text:s/>o art. 20f ustawy z dnia 21 marca 1985 roku o drogach publicznych </text:span></text:span><text:span text:style-name="Domyślna_20_czcionka_20_akapitu"><text:span text:style-name="T2"><text:s/></text:span></text:span><text:span text:style-name="Domyślna_20_czcionka_20_akapitu"><text:span text:style-name="T3">(Dz. U. z 2017 r., poz. 2222)</text:span></text:span><text:span text:style-name="Domyślna_20_czcionka_20_akapitu"><text:span text:style-name="T3"> </text:span></text:span><text:span text:style-name="Domyślna_20_czcionka_20_akapitu"><text:span text:style-name="T2">Rada Gminy Dobre dla zaspokojenia potrzeb mieszkańców wskazuje w formie uchwały wstępne miejsca lokalizacji</text:span></text:span><text:span text:style-name="Domyślna_20_czcionka_20_akapitu"><text:span text:style-name="T2"> nowych przystanków komunikacyjnych. <text:s/>W pobliżu proponowanych lokalizacji nowych przystanków mieszkają rodziny z dziećmi w wieku szkolnym, które korzystają z komunikacji autobusowej. Względy bezpieczeństwa dzieci przemawiają za tym, aby droga z domu do prz</text:span></text:span><text:span text:style-name="Domyślna_20_czcionka_20_akapitu"><text:span text:style-name="T2">ystanku była możliwie najkrótsza, a zarazem bezpieczn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Normalny">
      <style:paragraph-properties fo:hyphenation-ladder-count="no-limit"/>
      <style:text-properties style:font-name="Consolas" fo:font-size="10pt" style:font-size-asian="10pt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nsolas"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gnieszkac</meta:initial-creator>
    <dc:creator>Anna Kalinowska</dc:creator>
    <meta:creation-date>2018-10-04T10:01:00Z</meta:creation-date>
    <dc:date>2018-10-08T12:32:13.52</dc:date>
    <meta:print-date>2018-10-04T12:32:00Z</meta:print-date>
    <meta:editing-cycles>8</meta:editing-cycles>
    <meta:editing-duration>PT1H46M30S</meta:editing-duration>
    <meta:document-statistic meta:table-count="1" meta:image-count="0" meta:object-count="0" meta:page-count="3" meta:paragraph-count="37" meta:word-count="287" meta:character-count="2007"/>
    <meta:template xlink:type="simple" xlink:actuate="onRequest" xlink:title="" xlink:href="Normal"/>
  </office:meta>
</office:document-meta>
</file>