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PreformattedTextus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PreformattedTextuser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fo:language="pl" fo:country="PL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fo:font-weight="bold" style:font-weight-asian="bold" fo:language="en" fo:country="US" style:language-asian="zh" style:country-asian="CN"/>
    </style:style>
    <style:style style:name="T28" style:parent-style-name="Domyślnaczcionkaakapitu" style:family="text">
      <style:text-properties style:font-name-asian="Times New Roman" fo:font-weight="bold" style:font-weight-asian="bold" fo:language="pl" fo:country="PL" style:language-asian="zh" style:country-asian="CN"/>
    </style:style>
    <style:style style:name="T29" style:parent-style-name="Domyślnaczcionkaakapitu" style:family="text">
      <style:text-properties style:font-name-asian="Times New Roman" fo:language="pl" fo:country="PL" style:language-asian="zh" style:country-asian="CN"/>
    </style:style>
    <style:style style:name="T30" style:parent-style-name="Domyślnaczcionkaakapitu" style:family="text">
      <style:text-properties style:font-name-asian="Times New Roman" fo:language="pl" fo:country="PL" style:language-asian="zh" style:country-asian="CN"/>
    </style:style>
    <style:style style:name="T31" style:parent-style-name="Domyślnaczcionkaakapitu" style:family="text">
      <style:text-properties style:font-name-asian="Times New Roman" fo:language="pl" fo:country="PL" style:language-asian="zh" style:country-asian="CN"/>
    </style:style>
    <style:style style:name="T32" style:parent-style-name="Domyślnaczcionkaakapitu" style:family="text">
      <style:text-properties style:font-name-asian="Times New Roman" fo:language="pl" fo:country="PL" style:language-asian="zh" style:country-asian="CN"/>
    </style:style>
    <style:style style:name="T33" style:parent-style-name="Domyślnaczcionkaakapitu" style:family="text">
      <style:text-properties style:font-name-asian="Times New Roman" fo:language="pl" fo:country="PL" style:language-asian="zh" style:country-asian="CN"/>
    </style:style>
    <style:style style:name="T34" style:parent-style-name="Domyślnaczcionkaakapitu" style:family="text">
      <style:text-properties style:font-name-asian="Times New Roman" fo:language="pl" fo:country="PL" style:language-asian="zh" style:country-asian="CN"/>
    </style:style>
    <style:style style:name="T3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fo:language="pl" fo:country="PL" style:language-asian="zh" style:country-asian="CN"/>
    </style:style>
    <style:style style:name="T38" style:parent-style-name="Domyślnaczcionkaakapitu" style:family="text">
      <style:text-properties style:font-name-asian="Times New Roman" fo:language="pl" fo:country="PL" style:language-asian="zh" style:country-asian="CN"/>
    </style:style>
    <style:style style:name="T39" style:parent-style-name="Domyślnaczcionkaakapitu" style:family="text">
      <style:text-properties style:font-name-asian="Times New Roman" fo:language="pl" fo:country="PL" style:language-asian="zh" style:country-asian="CN"/>
    </style:style>
    <style:style style:name="T40" style:parent-style-name="Domyślnaczcionkaakapitu" style:family="text">
      <style:text-properties style:font-name-asian="Times New Roman" fo:language="pl" fo:country="PL" style:language-asian="zh" style:country-asian="CN"/>
    </style:style>
    <style:style style:name="T41" style:parent-style-name="Domyślnaczcionkaakapitu" style:family="text">
      <style:text-properties style:font-name-asian="Times New Roman" fo:language="pl" fo:country="PL" style:language-asian="zh" style:country-asian="CN"/>
    </style:style>
    <style:style style:name="T42" style:parent-style-name="Domyślnaczcionkaakapitu" style:family="text">
      <style:text-properties style:font-name-asian="Times New Roman" fo:language="pl" fo:country="PL" style:language-asian="zh" style:country-asian="CN"/>
    </style:style>
    <style:style style:name="T43" style:parent-style-name="Domyślnaczcionkaakapitu" style:family="text">
      <style:text-properties style:font-name-asian="Times New Roman" fo:language="pl" fo:country="PL" style:language-asian="zh" style:country-asian="CN"/>
    </style:style>
    <style:style style:name="P44" style:parent-style-name="PreformattedTextuser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5" style:parent-style-name="PreformattedTextus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PreformattedTextuser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1" style:parent-style-name="PreformattedTextuser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2" style:parent-style-name="PreformattedTextus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PreformattedTextus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PreformattedTextuser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5" style:parent-style-name="PreformattedTextuser" style:family="paragraph"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-asian="Courier New" style:font-name-complex="Courier New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paragraph-properties>
        <style:tab-stops>
          <style:tab-stop style:type="left" style:position="5.677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 fo:language="pl" fo:country="PL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8" style:parent-style-name="Standard" style:family="paragraph">
      <style:paragraph-properties fo:text-align="end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fo:font-size="11pt" style:font-size-asian="11pt" style:font-size-complex="11pt" fo:language="pl" fo:country="PL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ableColumn94" style:family="table-column">
      <style:table-column-properties style:column-width="3.3458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93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 fo:language="pl" fo:country="PL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 fo:language="pl" fo:country="PL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 fo:language="pl" fo:country="PL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 fo:language="pl" fo:country="PL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 fo:language="pl" fo:country="PL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 fo:language="pl" fo:country="PL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 fo:language="pl" fo:country="PL"/>
    </style:style>
    <style:style style:name="T131" style:parent-style-name="Domyślnaczcionkaakapitu" style:family="text">
      <style:text-properties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ize="11pt" style:font-size-asian="11pt" style:font-size-complex="11pt" fo:language="pl" fo:country="PL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 fo:language="pl" fo:country="PL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fo:font-size="11pt" style:font-size-asian="11pt" style:font-size-complex="11pt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 fo:language="pl" fo:country="PL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 fo:language="pl" fo:country="PL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 fo:language="pl" fo:country="PL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 fo:language="pl" fo:country="PL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 fo:language="pl" fo:country="PL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 fo:language="pl" fo:country="PL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 fo:language="pl" fo:country="PL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 fo:language="pl" fo:country="PL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 fo:language="pl" fo:country="PL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 fo:language="pl" fo:country="PL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paragraph-properties>
        <style:tab-stops>
          <style:tab-stop style:type="left" style:position="5.677in"/>
        </style:tab-stops>
      </style:paragraph-properties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 fo:language="pl" fo:country="PL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 fo:language="pl" fo:country="PL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 fo:language="pl" fo:country="PL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3" style:parent-style-name="Standard" style:family="paragraph">
      <style:paragraph-properties fo:text-align="end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 fo:language="pl" fo:country="PL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Standard" style:family="paragraph">
      <style:paragraph-properties fo:text-align="end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 fo:language="pl" fo:country="PL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2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size="14pt" style:font-size-asian="14pt" style:font-size-complex="14pt" fo:language="pl" fo:country="PL"/>
    </style:style>
    <style:style style:name="T228" style:parent-style-name="Domyślnaczcionkaakapitu" style:family="text">
      <style:text-properties fo:font-size="14pt" style:font-size-asian="14pt" style:font-size-complex="14pt" fo:language="pl" fo:country="PL"/>
    </style:style>
    <style:style style:name="T229" style:parent-style-name="Domyślnaczcionkaakapitu" style:family="text">
      <style:text-properties fo:font-size="14pt" style:font-size-asian="14pt" style:font-size-complex="14pt" fo:language="pl" fo:country="PL"/>
    </style:style>
    <style:style style:name="T230" style:parent-style-name="Domyślnaczcionkaakapitu" style:family="text">
      <style:text-properties fo:font-size="14pt" style:font-size-asian="14pt" style:font-size-complex="14pt" fo:language="pl" fo:country="PL"/>
    </style:style>
    <style:style style:name="T231" style:parent-style-name="Domyślnaczcionkaakapitu" style:family="text">
      <style:text-properties fo:font-size="14pt" style:font-size-asian="14pt" style:font-size-complex="14pt" fo:language="pl" fo:country="PL"/>
    </style:style>
    <style:style style:name="T232" style:parent-style-name="Domyślnaczcionkaakapitu" style:family="text">
      <style:text-properties fo:font-size="14pt" style:font-size-asian="14pt" style:font-size-complex="14pt" fo:language="pl" fo:country="PL"/>
    </style:style>
    <style:style style:name="T233" style:parent-style-name="Domyślnaczcionkaakapitu" style:family="text">
      <style:text-properties fo:font-size="14pt" style:font-size-asian="14pt" style:font-size-complex="14pt" fo:language="pl" fo:country="PL"/>
    </style:style>
    <style:style style:name="T234" style:parent-style-name="Domyślnaczcionkaakapitu" style:family="text">
      <style:text-properties fo:font-size="14pt" style:font-size-asian="14pt" style:font-size-complex="14pt" fo:language="pl" fo:country="PL"/>
    </style:style>
    <style:style style:name="T235" style:parent-style-name="Domyślnaczcionkaakapitu" style:family="text">
      <style:text-properties fo:font-size="14pt" style:font-size-asian="14pt" style:font-size-complex="14pt" fo:language="pl" fo:country="PL"/>
    </style:style>
    <style:style style:name="T236" style:parent-style-name="Domyślnaczcionkaakapitu" style:family="text">
      <style:text-properties fo:font-size="14pt" style:font-size-asian="14pt" style:font-size-complex="14pt" fo:language="pl" fo:country="PL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4pt" style:font-size-asian="14pt" style:font-size-complex="14pt" fo:language="pl" fo:country="PL"/>
    </style:style>
    <style:style style:name="T239" style:parent-style-name="Domyślnaczcionkaakapitu" style:family="text">
      <style:text-properties fo:font-size="14pt" style:font-size-asian="14pt" style:font-size-complex="14pt" fo:language="pl" fo:country="PL"/>
    </style:style>
    <style:style style:name="T240" style:parent-style-name="Domyślnaczcionkaakapitu" style:family="text">
      <style:text-properties fo:font-size="14pt" style:font-size-asian="14pt" style:font-size-complex="14pt" fo:language="pl" fo:country="PL"/>
    </style:style>
    <style:style style:name="T241" style:parent-style-name="Domyślnaczcionkaakapitu" style:family="text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 text:c="55"/><text:span text:style-name="T2">ZARZĄDZENIE Nr<text:s/></text:span><text:span text:style-name="T3">51</text:span><text:span text:style-name="T4">/2018</text:span></text:p>
      <text:p text:style-name="P5">WÓJTA <text:s text:c="3"/>GMINY <text:s text:c="2"/>DOBRE</text:p>
      <text:p text:style-name="PreformattedTextuser"><text:span text:style-name="T6"><text:tab/></text:span><text:span text:style-name="T7"><text:tab/></text:span><text:span text:style-name="T8"><text:tab/></text:span><text:span text:style-name="T9"><text:tab/></text:span><text:span text:style-name="T10"><text:s text:c="9"/>z dnia <text:s/></text:span><text:span text:style-name="T11">29 października</text:span><text:span text:style-name="T12"><text:s/>2018 roku</text:span></text:p>
      <text:p text:style-name="PreformattedTextuser"/>
      <text:p text:style-name="P13"><text:span text:style-name="T14">w sprawie: <text:s text:c="2"/>ogłoszenia wykazu dotyczącego sprzedaży w drodze<text:s/></text:span><text:span text:style-name="T15">bezprzetargowej</text:span></text:p>
      <text:p text:style-name="PreformattedTextuser"><text:s text:c="11"/><text:span text:style-name="T16">nieruchomości oznaczonej numerem ewidencyjnym jako działka nr<text:s/></text:span><text:span text:style-name="T17">352/4</text:span><text:span text:style-name="T18">,</text:span></text:p>
      <text:p text:style-name="PreformattedTextuser"><text:span text:style-name="T19"><text:s text:c="22"/>położon</text:span><text:span text:style-name="T20">ej<text:s/></text:span><text:span text:style-name="T21">w miejscowości<text:s/></text:span><text:span text:style-name="T22">Czarnogłów</text:span><text:span text:style-name="T23"><text:s/>o powierzchni 0,1</text:span><text:span text:style-name="T24">8</text:span><text:span text:style-name="T25">00 ha</text:span></text:p>
      <text:p text:style-name="PreformattedTextuser"/>
      <text:p text:style-name="PreformattedTextuser"><text:s text:c="9"/></text:p>
      <text:p text:style-name="P26"><text:span text:style-name="T27"><text:s/></text:span><text:span text:style-name="T28"><text:tab/></text:span><text:span text:style-name="T29">Na podstawie art. 30 ust. 1 i 2 pkt. 3 ustawy z dnia 8 marca 1990 roku o samorządzie gminnym (Dz. U. z. 201</text:span><text:span text:style-name="T30">8</text:span><text:span text:style-name="T31">r. poz. 1</text:span><text:span text:style-name="T32">432</text:span><text:span text:style-name="T33">), art. 35 ust. 1 i 2 <text:s/>ustawy z dnia 21 sierpnia 1997 roku o gospodarce nieruchomościa</text:span><text:span text:style-name="T34">mi <text:s/>( Dz. U. z 2018r. poz.</text:span><text:span text:style-name="T35"><text:s/>121</text:span><text:span text:style-name="T36"><text:s/>ze zm.</text:span><text:span text:style-name="T37">) oraz <text:s/>§ 41 ust.3.</text:span><text:span text:style-name="T38"><text:s/></text:span><text:span text:style-name="T39">Uchwały Nr</text:span><text:span text:style-name="T40"><text:s/></text:span><text:span text:style-name="T41">IV/31/2002 Rady Gminy w Dobrem z dnia 30 grudnia 2002 roku w sprawie o uchwalenie Statutu Gminy Dobre ( Dz</text:span><text:span text:style-name="T42">.</text:span><text:span text:style-name="T43"><text:s/>Urz. Woj. Maz. Nr. 2, poz. 32) <text:s/>zarządzam co następuje:</text:span></text:p>
      <text:p text:style-name="P44"/>
      <text:p text:style-name="P45">§ 1</text:p>
      <text:p text:style-name="P46"><text:span text:style-name="T47">Podać do publicznej wiadomo</text:span><text:span text:style-name="T48">ści wykaz nieruchomości przeznaczonych do sprzedaży,<text:s/></text:span><text:span text:style-name="T49">w drodze<text:s/></text:span><text:span text:style-name="T50">bezprzetargowej</text:span><text:span text:style-name="T51"><text:s/></text:span>nieruchomości oznaczonej numerem ewidencyjnym jako działka nr<text:s/><text:span text:style-name="T52">352/4</text:span>, położona w miejscowości<text:s/><text:span text:style-name="T53">Czarnogłów</text:span><text:s/>o powierzchni 0,1<text:span text:style-name="T54">8</text:span>00 ha,<text:s/><text:span text:style-name="T55">stanowiący załącznik nr 1 do niniejszego<text:s/></text:span><text:span text:style-name="T56">zarządzenia.</text:span></text:p>
      <text:p text:style-name="P57"/>
      <text:p text:style-name="P58">§ 2</text:p>
      <text:p text:style-name="P59">Informację o wykazie, o którym mowa w § 1, stanowiącą załącznik nr 2, podać <text:s/>do publicznej wiadomości poprzez wywieszenie na tablicy ogłoszeń Urzędu Gminy Dobrem, ogłoszenie w prasie lokalnej oraz na stronie internetowej Gminy Dobre.</text:p>
      <text:p text:style-name="P60"/>
      <text:p text:style-name="P61">§ 3</text:p>
      <text:p text:style-name="P62">Odpowiedzialnym za wykonanie zarządzenia czyni się Agnieszkę Roguską – pracownika Urzędu Gminy.</text:p>
      <text:p text:style-name="P63"/>
      <text:p text:style-name="P64">§ 4</text:p>
      <text:p text:style-name="P65">Zarządzenie wchodzi w życie z dniem podpisania.</text:p>
      <text:p text:style-name="P6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/>
      <text:p text:style-name="P68"><text:span text:style-name="T69"><text:s text:c="64"/></text:span><text:span text:style-name="T70"><text:s text:c="71"/></text:span><text:span text:style-name="T71"><text:s text:c="10"/></text:span><text:span text:style-name="T72"><text:s text:c="7"/>załącznik nr 1</text:span></text:p>
      <text:p text:style-name="P73"><text:span text:style-name="T74"><text:s text:c="135"/></text:span><text:span text:style-name="T75"><text:s text:c="14"/></text:span><text:span text:style-name="T76">do zarządzenia</text:span></text:p>
      <text:p text:style-name="P77">Wójta Gminy Dobre</text:p>
      <text:p text:style-name="P78"><text:span text:style-name="T79">Nr<text:s/></text:span><text:span text:style-name="T80">51</text:span><text:span text:style-name="T81">/2018 z dnia</text:span></text:p>
      <text:p text:style-name="P82"><text:span text:style-name="T83">29 października</text:span><text:span text:style-name="T84"><text:s/>2018 roku</text:span></text:p>
      <text:p text:style-name="P85"/>
      <text:p text:style-name="P86">WYKAZ</text:p>
      <text:p text:style-name="P87"><text:span text:style-name="T88">nieruchomości przeznaczonej do sprzedaży w drodze<text:s/></text:span><text:span text:style-name="T89">bezprzetargowej</text:span><text:span text:style-name="T90">, stanowiącej własność Gminy Dobre</text:span><text:span text:style-name="T91">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Adres nieruchomości</text:p>
          </table:table-cell>
          <table:table-cell table:style-name="TableCell99">
            <text:p text:style-name="TableContents"><text:span text:style-name="T100"><text:s/></text:span><text:span text:style-name="T101">Czarnogłów</text:span><text:span text:style-name="T102"><text:s/>gmina Dobre</text:span></text:p>
          </table:table-cell>
        </table:table-row>
        <table:table-row table:style-name="TableRow103">
          <table:table-cell table:style-name="TableCell104">
            <text:p text:style-name="P105">Oznaczenie nieruchomości wg danych<text:s/>ewidencji gruntów</text:p>
            <text:p text:style-name="P106"/>
          </table:table-cell>
          <table:table-cell table:style-name="TableCell107">
            <text:p text:style-name="TableContents"><text:span text:style-name="T108">działka ew.<text:s/></text:span><text:span text:style-name="T109">352/4</text:span></text:p>
            <text:p text:style-name="TableContents"><text:span text:style-name="T110">Obręb: 00</text:span><text:span text:style-name="T111">05 Czarnogłów</text:span></text:p>
            <text:p text:style-name="TableContents"><text:span text:style-name="T112">SI1M/00</text:span><text:span text:style-name="T113">009592/4</text:span></text:p>
          </table:table-cell>
        </table:table-row>
        <table:table-row table:style-name="TableRow114">
          <table:table-cell table:style-name="TableCell115">
            <text:p text:style-name="P116">Powierzchnia nieruchomości</text:p>
          </table:table-cell>
          <table:table-cell table:style-name="TableCell117">
            <text:p text:style-name="TableContents"><text:span text:style-name="T118">0,1</text:span><text:span text:style-name="T119">8</text:span><text:span text:style-name="T120">00 ha</text:span></text:p>
          </table:table-cell>
        </table:table-row>
        <table:table-row table:style-name="TableRow121">
          <table:table-cell table:style-name="TableCell122">
            <text:p text:style-name="P123">Opis nieruchomości</text:p>
          </table:table-cell>
          <table:table-cell table:style-name="TableCell124">
            <text:p text:style-name="TableContents"><text:span text:style-name="T125">Działka posiada kształt prostokąta, bardzo wąska</text:span><text:span text:style-name="T126"><text:s/>i długa</text:span><text:span text:style-name="T127">,<text:s/></text:span><text:span text:style-name="T128">niezabudowana, położona w sąsiedztwie gruntów ornych. Stanowi gleby bonitacyjne klasy III</text:span><text:span text:style-name="T129"><text:s/></text:span><text:span text:style-name="T130">(RIIIa-0,15 ha, RIIIb- 0,03 ha)</text:span><text:span text:style-name="T131">.</text:span><text:span text:style-name="T132"><text:s/></text:span><text:span text:style-name="T133">Dojazd do działki drogą<text:s/></text:span><text:span text:style-name="T134">gruntową</text:span><text:span text:style-name="T135">.</text:span></text:p>
          </table:table-cell>
        </table:table-row>
        <table:table-row table:style-name="TableRow136">
          <table:table-cell table:style-name="TableCell137">
            <text:p text:style-name="P138">Przeznaczenie nieruchomości w planie zagospodarowania przestrzennego i sposób jej zagospodarowania</text:p>
          </table:table-cell>
          <table:table-cell table:style-name="TableCell139">
            <text:p text:style-name="P140">Dla przedmiotowej działki gmina nie posiada aktualnego planu zagospodarowania przestrzennego, a wg zapisów studium uwarunkowań i kierunków zagospodarowania przestrzennego działka przeznaczona jest pod tereny rolne.</text:p>
          </table:table-cell>
        </table:table-row>
        <table:table-row table:style-name="TableRow141">
          <table:table-cell table:style-name="TableCell142">
            <text:p text:style-name="P143">Cena nieruchomosci</text:p>
          </table:table-cell>
          <table:table-cell table:style-name="TableCell144">
            <text:p text:style-name="P145">5.000,00 złotych</text:p>
          </table:table-cell>
        </table:table-row>
        <table:table-row table:style-name="TableRow146">
          <table:table-cell table:style-name="TableCell147">
            <text:p text:style-name="P148">Forma sprzedaży</text:p>
          </table:table-cell>
          <table:table-cell table:style-name="TableCell149">
            <text:p text:style-name="TableContents"><text:span text:style-name="T150">bezprzetargowo</text:span></text:p>
          </table:table-cell>
        </table:table-row>
        <table:table-row table:style-name="TableRow151">
          <table:table-cell table:style-name="TableCell152">
            <text:p text:style-name="P153">Informacja o przeznaczeniu do sprzedaży</text:p>
          </table:table-cell>
          <table:table-cell table:style-name="TableCell154">
            <text:p text:style-name="TableContents"><text:span text:style-name="T155">Uchwała Rady Gminy Dobre Nr XXX</text:span><text:span text:style-name="T156">IV</text:span><text:span text:style-name="T157">/2</text:span><text:span text:style-name="T158">95</text:span><text:span text:style-name="T159">/18 z dnia<text:s/></text:span><text:span text:style-name="T160">30 sierpnia</text:span><text:span text:style-name="T161"><text:s/>2018 roku.</text:span></text:p>
          </table:table-cell>
        </table:table-row>
      </table:table>
      <text:p text:style-name="P162"/>
      <text:p text:style-name="Standard"><text:span text:style-name="T163">Niniejszy wykaz zostaje wywieszony na tablicy ogłoszeń w Urzędzie Gminy Dobre, ul. Kościuszki 1, 05-307<text:s/></text:span><text:span text:style-name="T164">Dobre oraz w miejscowości w której położona jest w/w nieruchomość, jak również na stronie internetowej pod adresem:<text:s/></text:span><text:a xlink:href="http://www.gminadobre.bip.net.pl/" office:target-frame-name="_top" xlink:show="replace"><text:span text:style-name="T165">www.gminadobre.pl</text:span></text:a><text:span text:style-name="T166"><text:s/>na okres 21 dni, od dnia</text:span><text:span text:style-name="T167"><text:s/>06 listopada</text:span><text:span text:style-name="T168"><text:s/>2018 roku.</text:span></text:p>
      <text:p text:style-name="Standard"><text:span text:style-name="T169">Zgodnie z art. 35 ust. 2 p</text:span><text:span text:style-name="T170">kt 12 ustawy z dnia 21 sierpnia o gospodarce nieruchomościami (Dz.U. z 2018 r. <text:s/>poz. 121</text:span><text:span text:style-name="T171"><text:s/>ze zm.</text:span><text:span text:style-name="T172">) termin złoż</text:span><text:span text:style-name="T173">e</text:span><text:span text:style-name="T174">n</text:span><text:span text:style-name="T175">ia wniosków przez osoby którym przysługuje prawo pierwszeństwa w nabywaniu nieruchomości na podstawie art. 34 cytowanej powyżej ustawy, nie może być krót</text:span><text:span text:style-name="T176">szy niż 6 tygodni od daty wywieszenia wykazu tj. od dnia<text:s/></text:span><text:span text:style-name="T177">06 listopada</text:span><text:span text:style-name="T178"><text:s/>2018r</text:span><text:span text:style-name="T179">.</text:span></text:p>
      <text:p text:style-name="Standard"><text:span text:style-name="T180">Po tym terminie zostanie<text:s/></text:span><text:span text:style-name="T181">sporządzony protokół uzgodnień <text:s/>i akt notarialny</text:span><text:span text:style-name="T182">.</text:span></text:p>
      <text:p text:style-name="Standard"><text:span text:style-name="T183">Bliższe informacje można uzyskać w Urzędzie Gminy Dobre, pokój nr 8 lub pod nr 25 7571190</text:span><text:span text:style-name="T184"><text:s/></text:span><text:span text:style-name="T185">w. 27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text:s text:c="132"/></text:span><text:span text:style-name="T202"><text:s text:c="9"/></text:span><text:span text:style-name="T203"><text:s text:c="4"/></text:span><text:span text:style-name="T204"><text:s/></text:span><text:span text:style-name="T205"><text:s text:c="6"/>załącznik nr 2</text:span></text:p>
      <text:p text:style-name="P206"><text:span text:style-name="T207"><text:s text:c="97"/></text:span><text:span text:style-name="T208"><text:s text:c="28"/></text:span><text:span text:style-name="T209"><text:s text:c="9"/></text:span><text:span text:style-name="T210"><text:s text:c="15"/></text:span><text:span text:style-name="T211">do zarządzenia</text:span></text:p>
      <text:p text:style-name="P212">Wójta Gminy Dobre</text:p>
      <text:p text:style-name="P213"><text:span text:style-name="T214">Nr<text:s/></text:span><text:span text:style-name="T215">51</text:span><text:span text:style-name="T216">/2018 z dnia</text:span></text:p>
      <text:p text:style-name="P217"><text:span text:style-name="T218">2</text:span><text:span text:style-name="T219">9 października</text:span><text:span text:style-name="T220"><text:s/>2018 roku</text:span></text:p>
      <text:p text:style-name="P221"/>
      <text:p text:style-name="P222"/>
      <text:p text:style-name="P223"/>
      <text:p text:style-name="P224">INFORMACJA</text:p>
      <text:p text:style-name="P225"/>
      <text:p text:style-name="P226"><text:span text:style-name="T227">Zgodnie z art.</text:span><text:span text:style-name="T228"><text:s/></text:span><text:span text:style-name="T229">35 ustawy z dnia21 sierpnia 1997 roku o gospodarce nieruchomościami (Dz. U. z 2018r., poz.121</text:span><text:span text:style-name="T230"><text:s/>ze zm.</text:span><text:span text:style-name="T231">) Wójt Gminy Dobre<text:s/></text:span><text:span text:style-name="T232">informuje, że na tablicy ogłoszeń Urzędu Gminy Dobre oraz na stronie internetowej<text:s/></text:span><text:a xlink:href="http://www.gminadobre.pl/" office:target-frame-name="_top" xlink:show="replace"><text:span text:style-name="T233">www.gminadobre.pl</text:span></text:a><text:span text:style-name="T234"><text:s/>dostępny jest wykaz nieruchomości przeznaczonych do sprzedaży</text:span><text:span text:style-name="T235"><text:s/>w drodze bezprzetargowej</text:span><text:span text:style-name="T236">.</text:span></text:p>
      <text:p text:style-name="P237"><text:span text:style-name="T238">Szczegółowe informacje można uzyskać w Urzędzie Gm</text:span><text:span text:style-name="T239">iny Dobre, pokój nr 8 lub telefonicznie 25 7571190 w.</text:span><text:span text:style-name="T240"><text:s/></text:span><text:span text:style-name="T241">27, w godzinach pracy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user" style:display-name="Preformatted Text (user)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Roguska</dc:creator>
    <meta:creation-date>2009-04-16T11:32:00Z</meta:creation-date>
    <dc:date>2018-11-05T08:45:00Z</dc:date>
    <meta:print-date>2018-11-05T08:45:00Z</meta:print-date>
    <meta:template xlink:href="Normal" xlink:type="simple"/>
    <meta:editing-cycles>21</meta:editing-cycles>
    <meta:editing-duration>PT225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82" meta:character-count="4765" meta:row-count="34" meta:non-whitespace-character-count="4092"/>
  </office:meta>
</office:document-meta>
</file>