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1.27cm" fo:margin-right="0cm" fo:text-indent="-1.905cm" style:auto-text-indent="false"/>
      <style:text-properties style:font-name="Times New Roman" fo:font-size="11pt" fo:language="pl" fo:country="PL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style:text-position="0% 100%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" style:family="paragraph" style:parent-style-name="Standard">
      <style:paragraph-properties>
        <style:tab-stops/>
      </style:paragraph-properties>
      <style:text-properties fo:font-size="11pt" fo:language="pl" fo:country="PL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zxx" style:country-complex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font-name="Times New Roman" fo:font-weight="bol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style:font-name="Times New Roman" style:font-name-complex="Tahoma"/>
    </style:style>
    <style:style style:name="T7" style:family="text">
      <style:text-properties style:font-name="Times New Roman" style:text-underline-style="none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<text:tab/><text:tab/><text:tab/><text:tab/><text:tab/><text:tab/><text:tab/><text:tab/> <text:s text:c="8"/><text:span text:style-name="T1">Dobre, dnia 2018.11.06</text:span></text:p>
      <text:p text:style-name="P4"/>
      <text:p text:style-name="P6"/>
      <text:p text:style-name="P10"><text:s text:c="3"/>sołtys i mieszkańcy sołectwa</text:p>
      <text:p text:style-name="P10"/>
      <text:p text:style-name="P10">…....................................................</text:p>
      <text:p text:style-name="P10"/>
      <text:p text:style-name="P10"><text:tab/><text:tab/><text:tab/></text:p>
      <text:p text:style-name="P6"><text:span text:style-name="T1"><text:tab/><text:tab/><text:tab/><text:tab/><text:tab/></text:span><text:span text:style-name="T3"> Z A P R O S Z E N I E </text:span></text:p>
      <text:p text:style-name="P8"><text:tab/><text:tab/><text:tab/></text:p>
      <text:p text:style-name="P8"><text:tab/><text:tab/><text:tab/><text:tab/><text:tab/><text:tab/>Zapraszam na XXXVI sesję Rady Gminy Dobre , która</text:p>
      <text:p text:style-name="P8"><text:tab/><text:tab/><text:tab/>odbędzie się w dniu 14 listopada 2018 roku po godz. 9 <text:span text:style-name="T4">00 </text:span><text:span text:style-name="T9">w lokalu Urzędu Gminy</text:span></text:p>
      <text:p text:style-name="P11"><text:tab/><text:tab/><text:tab/>w Dobrem sala konferencyjna :</text:p>
      <text:p text:style-name="P8"/>
      <text:p text:style-name="P1"><text:tab/><text:span text:style-name="T8">Porządek obrad:</text:span></text:p>
      <text:p text:style-name="P8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oraz realizacji uchwał Rady <text:s/>Gminy .</text:p>
      <text:p text:style-name="P5"><text:s text:c="13"/>5.Zapytania radnych i sołtysów .</text:p>
      <text:p text:style-name="P5"><text:s text:c="13"/>6.<text:span text:style-name="T6">Informacja Wójta Gminy Dobre o stanie realizacji zadań oświatowych w Gminie Dobre w <text:s/></text:span></text:p>
      <text:p text:style-name="P9"><text:s text:c="25"/>roku szkolnym 2017/2018 .</text:p>
      <text:p text:style-name="P5"><text:s text:c="13"/>7.Podjęcie uchwały w sprawie obniżenia średniej ceny skupu żyta dla celów podatku rolnego.</text:p>
      <text:p text:style-name="P5"><text:s text:c="13"/>8.Podjęcie uchwały w sprawie obniżenia średniej ceny sprzedaży drewna dla celów podatku </text:p>
      <text:p text:style-name="P5"><text:s text:c="15"/>leśnego .</text:p>
      <text:p text:style-name="P5"><text:s text:c="14"/>9.Podjęcie uchwały w sprawie określenia stawek podatku od środków transportowych.</text:p>
      <text:p text:style-name="P12"><text:span text:style-name="T2"><text:s text:c="15"/></text:span><text:span text:style-name="T7">10.Podjęcie uchwały w sprawie zmiany <text:s/>w Wieloletniej Prognozie <text:s/>Finansowej Gminy Dobre </text:span></text:p>
      <text:p text:style-name="P7"><text:tab/> <text:s text:c="2"/>na lata 2018 - <text:s/>2027 .</text:p>
      <text:p text:style-name="P7"><text:tab/>11.Podjęcie uchwały w sprawie zmian w budżecie gminy Dobre na 2018 rok.<text:tab/></text:p>
      <text:p text:style-name="P7"><text:tab/>12.Przyjęcie protokółu z poprzedniej sesji .</text:p>
      <text:p text:style-name="P3"><text:tab/>13.Odpowiedzi na zapytania radnych i sołtysów </text:p>
      <text:p text:style-name="P3"><text:tab/>14.Wolne wnioski .</text:p>
      <text:p text:style-name="P2"><text:tab/>15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1M41S</meta:editing-duration>
    <meta:editing-cycles>31</meta:editing-cycles>
    <meta:generator>OpenOffice/4.1.5$Win32 OpenOffice.org_project/415m1$Build-9789</meta:generator>
    <dc:date>2018-11-06T07:54:36.89</dc:date>
    <dc:creator>Anna Kalinowska</dc:creator>
    <meta:printed-by>Anna Kalinowska</meta:printed-by>
    <meta:print-date>2018-11-06T07:47:43.13</meta:print-date>
    <meta:document-statistic meta:table-count="0" meta:image-count="0" meta:object-count="0" meta:page-count="1" meta:paragraph-count="28" meta:word-count="198" meta:character-count="1483"/>
    <meta:user-defined meta:name="Info 1"/>
    <meta:user-defined meta:name="Info 2"/>
    <meta:user-defined meta:name="Info 3"/>
    <meta:user-defined meta:name="Info 4"/>
  </office:meta>
</office:document-meta>
</file>