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12.875cm"/>
    </style:style>
    <style:style style:name="Tabela1.C" style:family="table-column">
      <style:table-column-properties style:column-width="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131cm"/>
    </style:style>
    <style:style style:name="Tabela2.B" style:family="table-column">
      <style:table-column-properties style:column-width="12.836cm"/>
    </style:style>
    <style:style style:name="Tabela2.C" style:family="table-column">
      <style:table-column-properties style:column-width="3.04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058cm"/>
    </style:style>
    <style:style style:name="Tabela3.B" style:family="table-column">
      <style:table-column-properties style:column-width="12.908cm"/>
    </style:style>
    <style:style style:name="Tabela3.C" style:family="table-column">
      <style:table-column-properties style:column-width="3.046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5" style:family="table-row">
      <style:table-row-properties style:row-height="1.746cm"/>
    </style:style>
    <style:style style:name="P1" style:family="paragraph" style:parent-style-name="Standard">
      <style:paragraph-properties fo:text-align="justify" style:justify-single-word="false"/>
      <style:text-properties style:text-position="0% 100%"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position="0% 100%"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position="0% 100%"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position="0% 100%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text-position="0% 100%" fo:font-size="12pt" fo:language="pl" fo:country="PL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fo:font-size="12pt" fo:language="pl" fo:country="PL" style:font-size-asian="12pt" style:language-asian="zxx" style:country-asian="none" style:font-size-complex="12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size="12pt" fo:language="pl" fo:country="PL" style:font-size-asian="12pt" style:language-asian="zxx" style:country-asian="none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-0.106cm" fo:margin-right="0cm" fo:text-align="start" style:justify-single-word="false" fo:text-indent="0cm" style:auto-text-indent="false"/>
      <style:text-properties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language-asian="zxx" style:country-asian="none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language-asian="zxx" style:country-asian="none" style:font-size-complex="12pt"/>
    </style:style>
    <style:style style:name="P16" style:family="paragraph" style:parent-style-name="Standard" style:list-style-name="L2">
      <style:paragraph-properties fo:text-align="start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18" style:family="paragraph" style:parent-style-name="Standard" style:list-style-name="L2">
      <style:paragraph-properties fo:text-align="start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text-position="0% 100%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.106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text-position="0% 100%"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21" style:family="paragraph" style:parent-style-name="Standard" style:list-style-name="L1">
      <style:paragraph-properties fo:margin-left="0.106cm" fo:margin-right="0cm" fo:text-align="start" style:justify-single-word="false" fo:text-indent="-0.635cm" style:auto-text-indent="false">
        <style:tab-stops/>
      </style:paragraph-properties>
      <style:text-properties style:text-position="0% 100%"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22" style:family="paragraph" style:parent-style-name="Standard" style:list-style-name="L1">
      <style:paragraph-properties fo:margin-left="0.053cm" fo:margin-right="0cm" fo:text-align="start" style:justify-single-word="false" fo:text-indent="0.026cm" style:auto-text-indent="false">
        <style:tab-stops/>
      </style:paragraph-properties>
      <style:text-properties style:text-position="0% 100%"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23" style:family="paragraph" style:parent-style-name="Standard" style:list-style-name="L1">
      <style:paragraph-properties fo:margin-left="0.053cm" fo:margin-right="0cm" fo:text-align="start" style:justify-single-word="false" fo:text-indent="0cm" style:auto-text-indent="false">
        <style:tab-stops/>
      </style:paragraph-properties>
      <style:text-properties style:text-position="0% 100%"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24" style:family="paragraph" style:parent-style-name="Standard" style:list-style-name="L2" style:master-page-name="">
      <style:paragraph-properties fo:margin-left="-1.958cm" fo:margin-right="0cm" fo:text-align="start" style:justify-single-word="false" fo:text-indent="0cm" style:auto-text-indent="false" style:page-number="auto"/>
      <style:text-properties style:text-position="0% 100%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margin-left="-1.958cm" fo:margin-right="0cm" fo:text-align="start" style:justify-single-word="false" fo:text-indent="0cm" style:auto-text-indent="false"/>
    </style:style>
    <style:style style:name="P26" style:family="paragraph" style:parent-style-name="Standard" style:list-style-name="L2" style:master-page-name="">
      <style:paragraph-properties fo:margin-left="-0.106cm" fo:margin-right="0cm" fo:text-align="start" style:justify-single-word="false" fo:text-indent="0cm" style:auto-text-indent="false" style:page-number="auto"/>
      <style:text-properties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27" style:family="paragraph" style:parent-style-name="Standard" style:list-style-name="L2" style:master-page-name="">
      <style:paragraph-properties fo:margin-left="0cm" fo:margin-right="0cm" fo:text-align="start" style:justify-single-word="false" fo:text-indent="-0.026cm" style:auto-text-indent="false" style:page-number="auto"/>
      <style:text-properties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28" style:family="paragraph" style:parent-style-name="Standard" style:list-style-name="L2" style:master-page-name="">
      <style:paragraph-properties fo:margin-left="-0.265cm" fo:margin-right="0cm" fo:text-align="start" style:justify-single-word="false" fo:text-indent="0cm" style:auto-text-indent="false" style:page-number="auto">
        <style:tab-stops/>
      </style:paragraph-properties>
      <style:text-properties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bold" style:font-weight-asian="bold" style:font-weight-complex="bold"/>
    </style:style>
    <style:style style:name="T3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position="0% 100%" fo:font-weight="normal" style:font-weight-asian="normal" style:font-weight-complex="normal"/>
    </style:style>
    <style:style style:name="T5" style:family="text">
      <style:text-properties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style:text-position="0% 100%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<text:s text:c="14"/></text:span><text:span text:style-name="T12"><text:s text:c="36"/>UCHWAŁA <text:s/>Nr XXXVI// <text:s text:c="10"/>/ 18 <text:s text:c="4"/></text:span><text:span text:style-name="T8"><text:s text:c="3"/>projekt Wójta – 30.10.2018 </text:span><text:span text:style-name="T7"><text:s text:c="2"/></text:span></text:p>
      <text:p text:style-name="P9"><text:s text:c="58"/>RADY GMINY <text:s/>DOBRE <text:s text:c="50"/></text:p>
      <text:p text:style-name="P9"><text:s text:c="53"/>z dnia <text:s text:c="2"/>14 listopada <text:s text:c="3"/>2018 roku <text:s text:c="3"/></text:p>
      <text:p text:style-name="P9"/>
      <text:p text:style-name="P9"><text:s text:c="19"/></text:p>
      <text:p text:style-name="P9">w sprawie <text:s text:c="2"/>określenia wysokości stawek podatku od nieruchomości .</text:p>
      <text:p text:style-name="P10"><text:s text:c="74"/></text:p>
      <text:p text:style-name="P11"><text:s text:c="8"/>Na podstawie art.18 ust.2 pkt 8, art.40 ust.1, art.41 ust.1 .art.42 ustawy z dnia 8 marca 1990 roku o samorządzie gminnym ( Dz. U. z 2018 r. poz. 994 ze zm.) oraz art.5 ust.1 ustawy z dnia 12 stycznia 1991 roku o podatkach i opłatach lokalnych( D<text:span text:style-name="T1">z. U. z 2018r. poz. 1445 <text:s/>ze zm.) <text:s text:c="2"/>-</text:span><text:span text:style-name="T2"> </text:span><text:span text:style-name="T3">Rada Gminy Dobre uchwala , co następuje: <text:s text:c="58"/></text:span><text:span text:style-name="T2"><text:s text:c="32"/></text:span></text:p>
      <text:p text:style-name="P1"><text:s text:c="92"/>§ 1. <text:s text:c="37"/></text:p>
      <text:p text:style-name="P2"><text:s text:c="18"/></text:p>
      <text:p text:style-name="P3">Określa <text:s/>się roczne stawki podatku od nieruchomości obowiązujące <text:s/>na terenie Gminy Dobre:</text:p>
      <text:list xml:id="list8700364592799206948" text:style-name="L1">
        <text:list-header>
          <text:p text:style-name="P20">1) od gruntów: <text:s text:c="149"/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a)</text:p>
          </table:table-cell>
          <table:table-cell table:style-name="Tabela1.A1" office:value-type="string">
            <text:p text:style-name="P14"><text:span text:style-name="T4">związanych z prowadzeniem działalności gospodarczej, bez względu na <text:s/>sposób zakwalifikowania w ewidencji <text:s/>gruntów i budynków <text:s/>od 1m</text:span><text:span text:style-name="T10">2 <text:s text:c="2"/></text:span><text:span text:style-name="T4">powierzchni </text:span></text:p>
          </table:table-cell>
          <table:table-cell table:style-name="Tabela1.C1" office:value-type="string">
            <text:p text:style-name="P15">0,85zł</text:p>
          </table:table-cell>
        </table:table-row>
        <table:table-row>
          <table:table-cell table:style-name="Tabela1.A2" office:value-type="string">
            <text:p text:style-name="P4">b)</text:p>
          </table:table-cell>
          <table:table-cell table:style-name="Tabela1.A2" office:value-type="string">
            <text:p text:style-name="P4"><text:s/>pod wodami powierzchniowymi stojącymi lub wodami powierzchniowymi płynącymi jezior <text:s/>i <text:s/>zbiorników sztucznych <text:s/>od 1 ha powierzchni <text:s text:c="33"/></text:p>
          </table:table-cell>
          <table:table-cell table:style-name="Tabela1.C2" office:value-type="string">
            <text:p text:style-name="P15">4,64zł</text:p>
          </table:table-cell>
        </table:table-row>
        <table:table-row>
          <table:table-cell table:style-name="Tabela1.A2" office:value-type="string">
            <text:p text:style-name="P12">c)</text:p>
          </table:table-cell>
          <table:table-cell table:style-name="Tabela1.A2" office:value-type="string">
            <text:p text:style-name="P4">pozostałych , w tym zajętych na prowadzenie odpłatnej statutowej <text:s/>działalności <text:s/>pożytku <text:s/>publicznego przez organizacje pożytku publicznego <text:s/>od 1m<text:span text:style-name="T9">2 </text:span>powierzchni <text:s text:c="30"/></text:p>
          </table:table-cell>
          <table:table-cell table:style-name="Tabela1.C2" office:value-type="string">
            <text:p text:style-name="P15">0,48zł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/>
            <text:p text:style-name="P14"/>
            <text:p text:style-name="P14">d)</text:p>
          </table:table-cell>
          <table:table-cell table:style-name="Tabela2.A1" office:value-type="string">
            <text:p text:style-name="P14">niezabudowanych objętych obszarem rewitalizacji, o którym mowa w <text:s/>ustawie z dnia 9 <text:s/>października <text:s/>2015r. <text:s/>o rewitalizacji(Dz.U.2018r.poz.1398) , <text:s/>i położonych na</text:p>
            <text:p text:style-name="P14"><text:s text:c="4"/>terenach,dla których miejscowy plan <text:s/>zagospodarowania <text:s/>przestrzennego przewiduje</text:p>
            <text:p text:style-name="P14"><text:s text:c="4"/>przeznaczenie pod zabudowę <text:s text:c="2"/>mieszkaniową,usługową <text:s text:c="2"/>albo zabudowę o <text:s/></text:p>
            <text:p text:style-name="P14"><text:s text:c="4"/>przeznaczeniu <text:s/>mieszanym obejmującym wyłącznie te rodzaje zabudowy,jeżeli od </text:p>
            <text:p text:style-name="P14"><text:s text:c="3"/>dnia wejścia w <text:s/>życie tego planu w odniesieniu <text:s/>do tych gruntów upłynął okres 4 lat,</text:p>
            <text:p text:style-name="P14"><text:s text:c="3"/>a w tym czasie nie zakończono budowy zgodnie <text:s/>z przepisami prawa<text:span text:style-name="T4"> <text:s/>budowlanego <text:s/></text:span></text:p>
            <text:p text:style-name="P14"><text:span text:style-name="T4"><text:s text:c="3"/>od <text:s/>1m</text:span><text:span text:style-name="T10">2 <text:s text:c="2"/></text:span><text:span text:style-name="T4">powierzchni </text:span></text:p>
          </table:table-cell>
          <table:table-cell table:style-name="Tabela2.C1" office:value-type="string">
            <text:p text:style-name="P14"/>
            <text:p text:style-name="P14"/>
            <text:p text:style-name="P14"/>
            <text:p text:style-name="P14"><text:s text:c="12"/>3,05zł</text:p>
            <text:p text:style-name="P14"/>
            <text:p text:style-name="P14"><text:s text:c="6"/></text:p>
          </table:table-cell>
        </table:table-row>
      </table:table>
      <text:list xml:id="list30422923" text:continue-numbering="true" text:style-name="L1">
        <text:list-header>
          <text:p text:style-name="P21">2) od budynków lub ich części: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5">a)</text:p>
          </table:table-cell>
          <table:table-cell table:style-name="Tabela3.A1" office:value-type="string">
            <text:p text:style-name="P5"><text:s text:c="3"/>mieszkalnych <text:s text:c="2"/>od 1m<text:span text:style-name="T9">2 </text:span><text:s/>powierzchni użytkowej <text:s text:c="36"/></text:p>
          </table:table-cell>
          <table:table-cell table:style-name="Tabela3.C1" office:value-type="string">
            <text:p text:style-name="P15">0,45zł</text:p>
          </table:table-cell>
        </table:table-row>
        <table:table-row>
          <table:table-cell table:style-name="Tabela3.A2" office:value-type="string">
            <text:p text:style-name="P5"/>
            <text:p text:style-name="P5">b)</text:p>
          </table:table-cell>
          <table:table-cell table:style-name="Tabela3.A2" office:value-type="string">
            <text:p text:style-name="P4">związanych z prowadzeniem działalności gospodarczej oraz od budynków mieszkalnych lub ich części zajętych na prowadzenie działalności gospodarczej <text:s text:c="2"/>od 1m<text:span text:style-name="T9">2 <text:s text:c="3"/></text:span>powierzchni użytkowej <text:s text:c="78"/></text:p>
          </table:table-cell>
          <table:table-cell table:style-name="Tabela3.C2" office:value-type="string">
            <text:p text:style-name="P15">20,00zl</text:p>
            <text:p text:style-name="P15"/>
          </table:table-cell>
        </table:table-row>
        <table:table-row>
          <table:table-cell table:style-name="Tabela3.A2" office:value-type="string">
            <text:p text:style-name="P4">c)</text:p>
          </table:table-cell>
          <table:table-cell table:style-name="Tabela3.A2" office:value-type="string">
            <text:p text:style-name="P4">zajętych na prowadzenie działalności gospodarczej <text:s/>w zakresie <text:s/>obrotu </text:p>
            <text:p text:style-name="P4">kwalifikowanym <text:s text:c="2"/>materiałem siewnym <text:s text:c="2"/>od 1m<text:span text:style-name="T9">2 <text:s/></text:span>powierzchni użytkowej <text:s text:c="71"/></text:p>
          </table:table-cell>
          <table:table-cell table:style-name="Tabela3.C2" office:value-type="string">
            <text:p text:style-name="P15">10,80zł</text:p>
          </table:table-cell>
        </table:table-row>
        <table:table-row>
          <table:table-cell table:style-name="Tabela3.A2" office:value-type="string">
            <text:p text:style-name="P4"/>
            <text:p text:style-name="P4">d)</text:p>
          </table:table-cell>
          <table:table-cell table:style-name="Tabela3.A2" office:value-type="string">
            <text:p text:style-name="P4">związanych z udzielaniem świadczeń zdrowotnych <text:s/>w <text:s/>rozumieniu <text:s/>przepisów o <text:s/>działalności leczniczej, zajętych <text:s/>przez podmioty udzielające tych świadczeń <text:s text:c="3"/>od 1m<text:span text:style-name="T9">2 <text:s text:c="4"/></text:span>powierzchni <text:s/>użytkowej <text:s text:c="67"/></text:p>
          </table:table-cell>
          <table:table-cell table:style-name="Tabela3.C2" office:value-type="string">
            <text:p text:style-name="P15">4,70zł</text:p>
          </table:table-cell>
        </table:table-row>
        <text:soft-page-break/>
        <table:table-row table:style-name="Tabela3.5">
          <table:table-cell table:style-name="Tabela3.A2" table:number-rows-spanned="2" office:value-type="string">
            <text:p text:style-name="P5"/>
            <text:p text:style-name="P5">e)</text:p>
          </table:table-cell>
          <table:table-cell table:style-name="Tabela3.A2" office:value-type="string">
            <text:p text:style-name="P5">pozostałych, w tym zajętych na prowadzenie odpłatnej statutowej <text:s/>działalności pożytku publicznego przez organizacje pożytku publicznego <text:s text:c="2"/>od 1m<text:span text:style-name="T9">2 </text:span><text:s/>powierzchni <text:s text:c="2"/>użytkowej</text:p>
          </table:table-cell>
          <table:table-cell table:style-name="Tabela3.C2" office:value-type="string">
            <text:p text:style-name="P15">5,63zł</text:p>
          </table:table-cell>
        </table:table-row>
        <table:table-row>
          <table:covered-table-cell/>
          <table:table-cell table:style-name="Tabela3.A2" office:value-type="string">
            <text:p text:style-name="P1"><text:span text:style-name="T11">domków letniskowych <text:s/>i <text:s/>rekreacyjnych <text:s text:c="2"/>od 1m</text:span><text:span text:style-name="T10">2 </text:span><text:span text:style-name="T11">powierzchni <text:s/>użytkowej</text:span></text:p>
          </table:table-cell>
          <table:table-cell table:style-name="Tabela3.C2" office:value-type="string">
            <text:p text:style-name="P15">7,77zł</text:p>
          </table:table-cell>
        </table:table-row>
      </table:table>
      <text:list xml:id="list30428021" text:continue-numbering="true" text:style-name="L1">
        <text:list-header>
          <text:p text:style-name="P22"/>
          <text:p text:style-name="P23">3) od budowli <text:s text:c="2"/>- <text:s text:c="4"/><text:span text:style-name="T11">ich wartości określonej na podstawie art.4 ust.1 pkt 3 i ust. 3 -7 <text:s text:c="53"/></text:span><text:s text:c="3"/></text:p>
        </text:list-header>
      </text:list>
      <text:p text:style-name="P3"><text:s text:c="69"/>§ 2. <text:s text:c="2"/></text:p>
      <text:p text:style-name="P3"/>
      <text:list xml:id="list2910803656354321174" text:style-name="L2">
        <text:list-header>
          <text:p text:style-name="P24"><text:s text:c="18"/>Traci moc uchwała NR XXI /165/16 <text:s/>Rady <text:s/>Gminy <text:s text:c="2"/>Dobre <text:s/>z <text:s text:c="2"/>dnia <text:s/>23 <text:s/>listopada <text:s/>2016 roku w</text:p>
          <text:p text:style-name="P25"><text:span text:style-name="T6"><text:s text:c="19"/>sprawie określenia wysokości stawek podatku od nieruchomości <text:s/>(Dz. Urz. Woj. M</text:span><text:span text:style-name="T13">az.z 2016r. poz. <text:tab/> <text:s text:c="6"/>10217). <text:s text:c="3"/></text:span></text:p>
          <text:p text:style-name="P16"><text:s text:c="51"/><text:span text:style-name="T12"><text:s text:c="8"/>§ 3. </text:span></text:p>
          <text:p text:style-name="P18"/>
          <text:p text:style-name="P26"><text:s/>Wykonanie uchwały powierza się Wójtowi Gminy Dobre.</text:p>
        </text:list-header>
      </text:list>
      <text:p text:style-name="P13"/>
      <text:list xml:id="list30413969" text:continue-numbering="true" text:style-name="L2">
        <text:list-header>
          <text:p text:style-name="P18"><text:s text:c="58"/>§ 4. </text:p>
          <text:p text:style-name="P18"><text:s/></text:p>
          <text:p text:style-name="P27">Uchwała wchodzi w życie po upływie 14 dni od dnia ogłoszenia w Dzienniku Urzędowym</text:p>
          <text:p text:style-name="P28"><text:s text:c="2"/>Województwa Mazowieckiego <text:s/>i <text:s text:c="2"/>ma <text:s/>zastosowanie <text:s/>od dnia 1 stycznia 2019 r</text:p>
        </text:list-header>
      </text:list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54S</meta:editing-duration>
    <meta:editing-cycles>4</meta:editing-cycles>
    <meta:generator>OpenOffice/4.1.5$Win32 OpenOffice.org_project/415m1$Build-9789</meta:generator>
    <dc:date>2018-11-05T10:21:52.66</dc:date>
    <dc:creator>Anna Kalinowska</dc:creator>
    <meta:document-statistic meta:table-count="3" meta:image-count="0" meta:object-count="0" meta:page-count="2" meta:paragraph-count="59" meta:word-count="430" meta:character-count="4395"/>
    <meta:user-defined meta:name="Info 1"/>
    <meta:user-defined meta:name="Info 2"/>
    <meta:user-defined meta:name="Info 3"/>
    <meta:user-defined meta:name="Info 4"/>
  </office:meta>
</office:document-meta>
</file>