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/>
      </style:paragraph-properties>
      <style:text-properties style:text-position="0% 100%" fo:font-size="10.5pt" fo:language="pl" fo:country="PL" fo:font-style="normal" style:text-underline-style="none" fo:font-weight="bold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2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fo:language="pl" fo:country="PL" style:language-asian="zxx" style:country-asian="none" style:language-complex="zxx" style:country-complex="none"/>
    </style:style>
    <style:style style:name="P6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paragraph-properties fo:text-align="start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Standard">
      <style:paragraph-properties fo:text-align="start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0" style:family="paragraph" style:parent-style-name="Standard">
      <style:text-properties fo:language="pl" fo:country="PL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language="pl" fo:country="PL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style:text-position="super 58%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55"/>UCHWAŁA <text:s/>Nr XXXVI/ / <text:s text:c="4"/>/18 <text:s text:c="14"/></text:span><text:span text:style-name="T2"><text:s/></text:span><text:span text:style-name="T3">projekt Wójta <text:s/>- 30.10.2018r</text:span></text:p>
      <text:p text:style-name="P12"><text:s text:c="60"/>RADY GMINY <text:s/>DOBRE <text:s text:c="31"/></text:p>
      <text:p text:style-name="P7"><text:span text:style-name="T4"><text:s text:c="56"/>z dnia 14 listopada <text:s text:c="2"/>2018 roku <text:s text:c="5"/></text:span><text:s text:c="3"/></text:p>
      <text:p text:style-name="P7"><text:s text:c="114"/></text:p>
      <text:p text:style-name="P9"><text:s/></text:p>
      <text:p text:style-name="P7"><text:s text:c="3"/>w sprawie <text:s/>obniżenia średniej ceny sprzedaży drewna dla celów obliczania <text:s/>podatku leśnego.</text:p>
      <text:p text:style-name="P7"/>
      <text:p text:style-name="P3"><text:s text:c="6"/>Na podstawie <text:span text:style-name="T5">art. 18 ust.2 pkt 8, art. 40 ust.1, art.41 ust.1</text:span><text:span text:style-name="T6"> </text:span>ustawy z dnia 8 marca 1990 roku o samorządzie gminnym ( Dz. U. z 2018 r. poz.994 ze zm.) oraz<text:span text:style-name="T5"> art. 4 ust.5 </text:span>ustawy z dnia 30 października 2002 roku o podatku leśnym ( Dz. U. z 2017 r. poz.1821 ze zm.) <text:span text:style-name="T7">- <text:s/>Rada Gminy Dobre uchwala, co następuje:</text:span></text:p>
      <text:p text:style-name="P11"/>
      <text:p text:style-name="P8">§ 1.</text:p>
      <text:p text:style-name="P2"/>
      <text:p text:style-name="P2">Obniża się <text:s/>średnią cenę sprzedaży drewna dla celów obliczania podatku leśnego<text:span text:style-name="T9"> </text:span><text:span text:style-name="T10">na 2019 rok </text:span>w gminie Dobre ogłoszoną w Komunikacie Prezesa Głównego Urzędu Statystycznego z dnia <text:s/>19 października 2018r. w sprawie średniej ceny sprzedaży drewna, obliczonej według średniej ceny drewna uzyskanej przez nadleśnictwa za pierwsze trzy kwartały 2018r. ( M. P. <text:s/>z 2018r.,poz.1005 z dnia 19.10.2018r.) : <text:s/><text:span text:style-name="T7">z <text:s/>kwoty <text:s/>191,98</text:span><text:span text:style-name="T8"> zł </text:span><text:span text:style-name="T7"><text:s/>za 1m</text:span><text:span text:style-name="T11">3</text:span><text:span text:style-name="T7"> <text:s/>do kwoty <text:s text:c="2"/>180,00 zł <text:s/>za 1m </text:span><text:span text:style-name="T11">3</text:span><text:span text:style-name="T7">. </text:span></text:p>
      <text:p text:style-name="P10"><text:s text:c="6"/></text:p>
      <text:p text:style-name="P10"/>
      <text:p text:style-name="P6"><text:span text:style-name="T12"><text:s text:c="80"/></text:span>§ 2.</text:p>
      <text:p text:style-name="P8"/>
      <text:p text:style-name="P5">Wykonanie <text:span text:style-name="T5">uchwały powierza się Wójtowi Gminy Dobre.</text:span></text:p>
      <text:p text:style-name="P9"/>
      <text:p text:style-name="P8">§ 3.</text:p>
      <text:p text:style-name="P8"/>
      <text:p text:style-name="P9">Traci <text:s/>moc uchwała NR <text:s/>XXVIIII / 239/17 Rady Gminy Dobre z dnia 28 <text:s/>listopada 2017 roku w sprawie obniżenia <text:s/>średniej ceny sprzedaży drewna dla celów obliczania podatku leśnego (Dz. Urz. Woj. Mazowieckiego <text:s/>z 2017r. poz.11097).</text:p>
      <text:p text:style-name="P8">§ 4.</text:p>
      <text:p text:style-name="P8"/>
      <text:p text:style-name="P2">Uchwała wchodzi w życie po upływie 14 dni od dnia ogłoszenia w Dzienniku Urzędowym Województwa Mazowieckiego i ma zastosowanie <text:s/>od dnia 1 stycznia 2019 r.</text:p>
      <text:p text:style-name="P2"/>
      <text:p text:style-name="P2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4S</meta:editing-duration>
    <meta:editing-cycles>3</meta:editing-cycles>
    <meta:generator>OpenOffice/4.1.5$Win32 OpenOffice.org_project/415m1$Build-9789</meta:generator>
    <dc:date>2018-11-05T09:44:58.65</dc:date>
    <meta:document-statistic meta:table-count="0" meta:image-count="0" meta:object-count="0" meta:page-count="1" meta:paragraph-count="17" meta:word-count="236" meta:character-count="1839"/>
    <dc:creator>Anna Kalinowska</dc:creator>
    <meta:user-defined meta:name="Info 1"/>
    <meta:user-defined meta:name="Info 2"/>
    <meta:user-defined meta:name="Info 3"/>
    <meta:user-defined meta:name="Info 4"/>
  </office:meta>
</office:document-meta>
</file>