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l" fo:country="PL" fo:font-weight="normal" style:font-name-asian="Lucida Sans Unicode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fo:language="pl" fo:country="PL" fo:font-style="normal" fo:font-weight="normal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79"/><text:tab/><text:tab/><text:tab/><text:tab/> <text:s/>Dobre, dnia <text:s text:c="2"/>16.11.2018r</text:p>
      <text:p text:style-name="P6"><text:s text:c="103"/></text:p>
      <text:p text:style-name="P7">GKI.6733.15.2018</text:p>
      <text:p text:style-name="P9"/>
      <text:p text:style-name="P11">O B W I E S Z C Z E N I E</text:p>
      <text:p text:style-name="P9"/>
      <text:p text:style-name="P9"/>
      <text:p text:style-name="P2"><text:span text:style-name="T1"><text:s text:c="5"/>Zgodnie z <text:s/>art. 49 ustawy z dnia 14 czerwca 1960 r. Kodeks Postępowania Administracyjnego (Dz. U. z 2017r. poz.1257 ) <text:s/>oraz art. 53 ust. 1 ustawy z dnia 27 marca 2003 roku o planowaniu i zagospodarowaniu przestrzennym </text:span><text:span text:style-name="T5">( t.j.Dz. U. z 2018 r., poz. 1945 )</text:span></text:p>
      <text:p text:style-name="P10"/>
      <text:p text:style-name="P9">W Ó J T</text:p>
      <text:p text:style-name="P9">G M I N Y <text:s text:c="2"/>D O B R E </text:p>
      <text:p text:style-name="P10"/>
      <text:p text:style-name="P4"><text:span text:style-name="T2">zawiadamia o wydanej decyzji o ustalenie lokalizacji inwestycji celu publicznego </text:span><text:span text:style-name="Domyślna_20_czcionka_20_akapitu1"><text:span text:style-name="T3">na inwestycję polegającą na:</text:span></text:span><text:span text:style-name="Domyślna_20_czcionka_20_akapitu1"><text:span text:style-name="T4"> </text:span></text:span><text:span text:style-name="Domyślna_20_czcionka_20_akapitu1"><text:span text:style-name="T4">budowie linii napowietrznej elektroenergetycznej niskiego napięcia oświetlenia ulicznego; </text:span></text:span><text:span text:style-name="T6">zlokalizowanej: </text:span><text:span text:style-name="Domyślna_20_czcionka_20_akapitu1"><text:span text:style-name="T4">na terenie części działek nr ewid. 425/1, 401, 416/2, 419, 413, 417/1, 422/2, 425/2 obr. Kąty Borucza, Gmina Dobre</text:span></text:span></text:p>
      <text:p text:style-name="P4"><text:span text:style-name="Domyślna_20_czcionka_20_akapitu1"><text:span text:style-name="T4"><text:s/></text:span></text:span></text:p>
      <text:p text:style-name="P5"><text:span text:style-name="Domyślna_20_czcionka_20_akapitu1"><text:span text:style-name="T4"/></text:span></text:p>
      <text:p text:style-name="P9">P O U C Z E N I E:</text:p>
      <text:p text:style-name="P10"/>
      <text:p text:style-name="P8">Właścicielom i wieczystym użytkownikom nieruchomości służy odwołanie do Samorządowego Kolegium Odwoławczego w Siedlcach za pośrednictwem Wójta Gminy Dobre w terminie 14 dni od daty podania do publicznej wiadomości niniejszego obwieszczenia, jeżeli mają zastrzeżenia związane z ochroną swoich interesów w przypadku realizacji inwestycji.</text:p>
      <text:p text:style-name="P8"/>
      <text:p text:style-name="P8">Obwieszczenie lub doręczenie decyzji uważa się za dokonane po upływie czternastu dni od daty publicznego jej ogłoszenia na tablicy ogłoszeń w siedzibie Urzędu Gminy w Dobrem, ul. Tadeusza Kościuszki 1, <text:s/>w publicznie dostępnym wykazie danych na stronie Biuletynu Informacji Publicznej Urzędu Gminy Dobre, <text:s text:c="2"/>oraz sołectwie <text:s/>Kąty Borucza. </text:p>
      <text:p text:style-name="P2"/>
      <text:p text:style-name="P1"><text:s text:c="100"/></text:p>
      <text:p text:style-name="P1"/>
      <text:p text:style-name="P1"/>
      <text:p text:style-name="P1"/>
      <text:p text:style-name="P1"/>
      <text:p text:style-name="P1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9S</meta:editing-duration>
    <meta:editing-cycles>5</meta:editing-cycles>
    <meta:generator>OpenOffice/4.1.3$Win32 OpenOffice.org_project/413m1$Build-9783</meta:generator>
    <dc:date>2018-11-16T08:13:39.21</dc:date>
    <dc:creator>Anna Zdanowicz</dc:creator>
    <meta:document-statistic meta:table-count="0" meta:image-count="0" meta:object-count="0" meta:page-count="1" meta:paragraph-count="14" meta:word-count="217" meta:character-count="1663"/>
    <meta:user-defined meta:name="Info 1"/>
    <meta:user-defined meta:name="Info 2"/>
    <meta:user-defined meta:name="Info 3"/>
    <meta:user-defined meta:name="Info 4"/>
  </office:meta>
</office:document-meta>
</file>