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6.999cm" style:rel-width="100%" table:align="left"/>
    </style:style>
    <style:style style:name="Tabela1.A" style:family="table-column">
      <style:table-column-properties style:column-width="7.826cm" style:rel-column-width="30175*"/>
    </style:style>
    <style:style style:name="Tabela1.B" style:family="table-column">
      <style:table-column-properties style:column-width="9.172cm" style:rel-column-width="35359*"/>
    </style:style>
    <style:style style:name="Tabela1.A1" style:family="table-cell">
      <style:table-cell-properties fo:padding="0.106cm" fo:border-left="0.035cm solid #000000" fo:border-right="none" fo:border-top="0.035cm solid #000000" fo:border-bottom="0.035cm solid #000000"/>
    </style:style>
    <style:style style:name="Tabela1.B1" style:family="table-cell">
      <style:table-cell-properties fo:padding="0.106cm" fo:border="0.035cm solid #000000"/>
    </style:style>
    <style:style style:name="P1" style:family="paragraph" style:parent-style-name="Text_20_body">
      <style:paragraph-properties fo:text-align="center" style:justify-single-word="false"/>
      <style:text-properties fo:font-size="22pt" fo:font-weight="bold"/>
    </style:style>
    <style:style style:name="P2" style:family="paragraph" style:parent-style-name="Standard">
      <style:paragraph-properties fo:text-align="center" style:justify-single-word="false"/>
      <style:text-properties fo:font-size="22pt" fo:font-weight="bold"/>
    </style:style>
    <style:style style:name="P3" style:family="paragraph" style:parent-style-name="Standard">
      <style:text-properties fo:font-size="20pt" fo:font-weight="bold"/>
    </style:style>
    <style:style style:name="P4" style:family="paragraph" style:parent-style-name="Standard">
      <style:text-properties fo:font-weight="bold"/>
    </style:style>
    <style:style style:name="P5" style:family="paragraph" style:parent-style-name="Standard">
      <style:paragraph-properties fo:text-align="center" style:justify-single-word="false"/>
      <style:text-properties fo:font-size="16pt" fo:font-weight="bold"/>
    </style:style>
    <style:style style:name="P6" style:family="paragraph" style:parent-style-name="Standard">
      <style:paragraph-properties fo:text-align="center" style:justify-single-word="false"/>
      <style:text-properties fo:font-size="14pt" fo:font-weight="bold" style:font-size-asian="14pt" style:font-size-complex="14pt"/>
    </style:style>
    <style:style style:name="P7" style:family="paragraph" style:parent-style-name="Standard">
      <style:paragraph-properties fo:text-align="center" style:justify-single-word="false"/>
      <style:text-properties fo:font-size="12pt" fo:font-weight="bold"/>
    </style:style>
    <style:style style:name="P8" style:family="paragraph" style:parent-style-name="Standard" style:list-style-name="L1">
      <style:paragraph-properties fo:text-align="center" style:justify-single-word="false"/>
      <style:text-properties fo:font-size="12pt" fo:font-weight="bold"/>
    </style:style>
    <style:style style:name="P9" style:family="paragraph" style:parent-style-name="Table_20_Contents">
      <style:paragraph-properties fo:margin-top="0cm" fo:margin-bottom="0.499cm" fo:text-align="center" style:justify-single-word="false"/>
    </style:style>
    <style:style style:name="P10" style:family="paragraph" style:parent-style-name="Table_20_Contents">
      <style:paragraph-properties fo:margin-top="0cm" fo:margin-bottom="0.499cm" fo:text-align="center" style:justify-single-word="false"/>
      <style:text-properties fo:font-weight="bold"/>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center" style:justify-single-word="false"/>
      <style:text-properties fo:font-size="16pt" fo:font-weight="bold"/>
    </style:style>
    <style:style style:name="P13" style:family="paragraph" style:parent-style-name="Text_20_body">
      <style:paragraph-properties fo:line-height="100%"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line-height="100%" fo:text-align="center" style:justify-single-word="false"/>
      <style:text-properties style:font-name="Times New Roman1"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weight="bold"/>
    </style:style>
    <style:style style:name="P17" style:family="paragraph" style:parent-style-name="Standard">
      <style:paragraph-properties fo:text-align="center" style:justify-single-word="false"/>
      <style:text-properties fo:font-size="14pt" fo:font-weight="bold"/>
    </style:style>
    <style:style style:name="P18" style:family="paragraph" style:parent-style-name="Standard">
      <style:paragraph-properties fo:text-align="start" style:justify-single-word="false"/>
      <style:text-properties fo:font-size="14pt" fo:font-weight="bold"/>
    </style:style>
    <style:style style:name="P19" style:family="paragraph" style:parent-style-name="Standard">
      <style:paragraph-properties fo:text-align="start"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weight="bold"/>
    </style:style>
    <style:style style:name="P23" style:family="paragraph" style:parent-style-name="Standard">
      <style:paragraph-properties fo:text-align="justify" style:justify-single-word="false"/>
      <style:text-properties fo:font-weight="normal" style:font-weight-asian="normal" style:font-weight-complex="normal"/>
    </style:style>
    <style:style style:name="P24" style:family="paragraph" style:parent-style-name="Standard">
      <style:paragraph-properties fo:text-align="justify" style:justify-single-word="false"/>
      <style:text-properties fo:font-weight="normal"/>
    </style:style>
    <style:style style:name="P25" style:family="paragraph" style:parent-style-name="Standard">
      <style:paragraph-properties fo:text-align="justify" style:justify-single-word="false"/>
      <style:text-properties style:font-name="Times New Roman1" fo:font-size="12pt" fo:font-weight="normal"/>
    </style:style>
    <style:style style:name="P26" style:family="paragraph" style:parent-style-name="Text_20_body">
      <style:text-properties style:font-name="Times New Roman1" fo:font-size="12pt"/>
    </style:style>
    <style:style style:name="P27" style:family="paragraph" style:parent-style-name="Text_20_body">
      <style:text-properties fo:font-weight="normal"/>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list-style-name="L2">
      <style:paragraph-properties fo:text-align="justify" style:justify-single-word="false"/>
      <style:text-properties fo:font-weight="normal"/>
    </style:style>
    <style:style style:name="P30" style:family="paragraph" style:parent-style-name="Standard" style:list-style-name="L3">
      <style:paragraph-properties fo:text-align="justify" style:justify-single-word="false"/>
      <style:text-properties fo:font-weight="normal"/>
    </style:style>
    <style:style style:name="P31" style:family="paragraph" style:parent-style-name="Standard" style:list-style-name="L4">
      <style:paragraph-properties fo:text-align="justify" style:justify-single-word="false"/>
      <style:text-properties fo:font-weight="normal"/>
    </style:style>
    <style:style style:name="P32" style:family="paragraph" style:parent-style-name="Standard" style:list-style-name="L5">
      <style:paragraph-properties fo:text-align="justify" style:justify-single-word="false"/>
      <style:text-properties fo:font-weight="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weight="normal"/>
    </style:style>
    <style:style style:name="T3" style:family="text">
      <style:text-properties fo:font-weight="bold"/>
    </style:style>
    <text:list-style style:name="L1">
      <text:list-level-style-bullet text:level="1" style:num-suffix="." text:bullet-char="–">
        <style:list-level-properties text:min-label-width="0.499cm"/>
        <style:text-properties style:font-name="StarSymbol"/>
      </text:list-level-style-bullet>
      <text:list-level-style-bullet text:level="2" style:num-suffix="." text:bullet-char="–">
        <style:list-level-properties text:space-before="0.499cm" text:min-label-width="0.499cm"/>
        <style:text-properties style:font-name="StarSymbol"/>
      </text:list-level-style-bullet>
      <text:list-level-style-bullet text:level="3" style:num-suffix="." text:bullet-char="–">
        <style:list-level-properties text:space-before="0.999cm" text:min-label-width="0.499cm"/>
        <style:text-properties style:font-name="StarSymbol"/>
      </text:list-level-style-bullet>
      <text:list-level-style-bullet text:level="4" style:num-suffix="." text:bullet-char="–">
        <style:list-level-properties text:space-before="1.498cm" text:min-label-width="0.499cm"/>
        <style:text-properties style:font-name="StarSymbol"/>
      </text:list-level-style-bullet>
      <text:list-level-style-bullet text:level="5" style:num-suffix="." text:bullet-char="–">
        <style:list-level-properties text:space-before="1.997cm" text:min-label-width="0.499cm"/>
        <style:text-properties style:font-name="StarSymbol"/>
      </text:list-level-style-bullet>
      <text:list-level-style-bullet text:level="6" style:num-suffix="." text:bullet-char="–">
        <style:list-level-properties text:space-before="2.496cm" text:min-label-width="0.499cm"/>
        <style:text-properties style:font-name="StarSymbol"/>
      </text:list-level-style-bullet>
      <text:list-level-style-bullet text:level="7" style:num-suffix="." text:bullet-char="–">
        <style:list-level-properties text:space-before="2.995cm" text:min-label-width="0.499cm"/>
        <style:text-properties style:font-name="StarSymbol"/>
      </text:list-level-style-bullet>
      <text:list-level-style-bullet text:level="8" style:num-suffix="." text:bullet-char="–">
        <style:list-level-properties text:space-before="3.494cm" text:min-label-width="0.499cm"/>
        <style:text-properties style:font-name="StarSymbol"/>
      </text:list-level-style-bullet>
      <text:list-level-style-bullet text:level="9" style:num-suffix="." text:bullet-char="–">
        <style:list-level-properties text:space-before="3.994cm" text:min-label-width="0.499cm"/>
        <style:text-properties style:font-name="StarSymbol"/>
      </text:list-level-style-bullet>
      <text:list-level-style-bullet text:level="10" style:num-suffix="." text:bullet-char="–">
        <style:list-level-properties text:space-before="4.493cm" text:min-label-width="0.499cm"/>
        <style:text-properties style:font-name="StarSymbol"/>
      </text:list-level-style-bullet>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style:num-suffix="." text:bullet-char="–">
        <style:list-level-properties text:min-label-width="0.499cm"/>
        <style:text-properties style:font-name="StarSymbol"/>
      </text:list-level-style-bullet>
      <text:list-level-style-bullet text:level="2" style:num-suffix="." text:bullet-char="–">
        <style:list-level-properties text:space-before="0.499cm" text:min-label-width="0.499cm"/>
        <style:text-properties style:font-name="StarSymbol"/>
      </text:list-level-style-bullet>
      <text:list-level-style-bullet text:level="3" style:num-suffix="." text:bullet-char="–">
        <style:list-level-properties text:space-before="0.999cm" text:min-label-width="0.499cm"/>
        <style:text-properties style:font-name="StarSymbol"/>
      </text:list-level-style-bullet>
      <text:list-level-style-bullet text:level="4" style:num-suffix="." text:bullet-char="–">
        <style:list-level-properties text:space-before="1.498cm" text:min-label-width="0.499cm"/>
        <style:text-properties style:font-name="StarSymbol"/>
      </text:list-level-style-bullet>
      <text:list-level-style-bullet text:level="5" style:num-suffix="." text:bullet-char="–">
        <style:list-level-properties text:space-before="1.997cm" text:min-label-width="0.499cm"/>
        <style:text-properties style:font-name="StarSymbol"/>
      </text:list-level-style-bullet>
      <text:list-level-style-bullet text:level="6" style:num-suffix="." text:bullet-char="–">
        <style:list-level-properties text:space-before="2.496cm" text:min-label-width="0.499cm"/>
        <style:text-properties style:font-name="StarSymbol"/>
      </text:list-level-style-bullet>
      <text:list-level-style-bullet text:level="7" style:num-suffix="." text:bullet-char="–">
        <style:list-level-properties text:space-before="2.995cm" text:min-label-width="0.499cm"/>
        <style:text-properties style:font-name="StarSymbol"/>
      </text:list-level-style-bullet>
      <text:list-level-style-bullet text:level="8" style:num-suffix="." text:bullet-char="–">
        <style:list-level-properties text:space-before="3.494cm" text:min-label-width="0.499cm"/>
        <style:text-properties style:font-name="StarSymbol"/>
      </text:list-level-style-bullet>
      <text:list-level-style-bullet text:level="9" style:num-suffix="." text:bullet-char="–">
        <style:list-level-properties text:space-before="3.994cm" text:min-label-width="0.499cm"/>
        <style:text-properties style:font-name="StarSymbol"/>
      </text:list-level-style-bullet>
      <text:list-level-style-bullet text:level="10" style:num-suffix="." text:bullet-char="–">
        <style:list-level-properties text:space-before="4.493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CYFIKACJA</text:p>
      <text:p text:style-name="P2"><text:s/>ISTOTNYCH WARUNKÓW ZAMÓWIENIA</text:p>
      <text:p text:style-name="P3"/>
      <text:p text:style-name="P4"/>
      <text:p text:style-name="P5">DLA PRZETARGU NIEOGRANICZONEGO </text:p>
      <text:p text:style-name="P6">o wartości zamówienia poniżej progów ustalonych na podstawie art.11 ust.8 </text:p>
      <text:p text:style-name="P7">ustawy z dnia 29 stycznia 2004 roku</text:p>
      <text:p text:style-name="P7">Prawo zamówień publicznych ( Dz. U. Z 2006r, Nr 164, poz.1163 z późn.zm.)</text:p>
      <text:list text:style-name="L1">
        <text:list-header>
          <text:p text:style-name="P8"/>
        </text:list-header>
      </text:list>
      <table:table table:name="Tabela1" table:style-name="Tabela1">
        <table:table-column table:style-name="Tabela1.A"/>
        <table:table-column table:style-name="Tabela1.B"/>
        <table:table-header-rows>
          <table:table-row>
            <table:table-cell table:style-name="Tabela1.A1" office:value-type="string">
              <text:p text:style-name="P9">Zamawiający</text:p>
              <text:p text:style-name="P10">GMINA DOBRE</text:p>
              <text:p text:style-name="P9">ul.T. Kościuszki 1</text:p>
              <text:p text:style-name="P9">NIP 822 -21-46-613</text:p>
              <text:p text:style-name="P9">REGON 711582658</text:p>
              <text:p text:style-name="P9"/>
            </table:table-cell>
            <table:table-cell table:style-name="Tabela1.B1" office:value-type="string">
              <text:p text:style-name="P9">Adres do korespondencji</text:p>
              <text:p text:style-name="P10">Urząd Gminy w Dobrem</text:p>
              <text:p text:style-name="P9">ul. T. Kościuszki 1</text:p>
              <text:p text:style-name="P9">05-307 Dobre</text:p>
              <text:p text:style-name="P9">tel/fax (025) 757 11 90</text:p>
              <text:p text:style-name="P9">e-mail:<text:a xlink:type="simple" xlink:href="mailto:urzad@gmina">urzad@gmina</text:a><text:a xlink:type="simple" xlink:href="mailto:ugdobre@minskmaz.pl">dobre.pl</text:a></text:p>
            </table:table-cell>
          </table:table-row>
        </table:table-header-rows>
      </table:table>
      <text:p text:style-name="P11"/>
      <text:p text:style-name="P12"/>
      <text:p text:style-name="P12"/>
      <text:p text:style-name="P5">NA WYKONANIE ZADANIA POD NAZWĄ:</text:p>
      <text:p text:style-name="P5"/>
      <text:p text:style-name="P5"/>
      <text:p text:style-name="P13">“Budowa sieci kanalizacyjnej z podłączeniami w miejscowości Dobre ul. Szkolna – Kolektor C”</text:p>
      <text:p text:style-name="P14"/>
      <text:p text:style-name="P15"/>
      <text:p text:style-name="P15"/>
      <text:p text:style-name="P15"/>
      <text:p text:style-name="P16"/>
      <text:p text:style-name="P16"/>
      <text:p text:style-name="P16"/>
      <text:p text:style-name="P16"/>
      <text:p text:style-name="P16"/>
      <text:p text:style-name="P16">CZERWIEC 2009R</text:p>
      <text:p text:style-name="P17"/>
      <text:p text:style-name="P18">I ZAMAWIAJĄCY</text:p>
      <text:p text:style-name="P19"/>
      <text:p text:style-name="Standard">Wójt Gminy Dobre</text:p>
      <text:p text:style-name="Standard">ul. T. Kościuszki 1</text:p>
      <text:p text:style-name="Standard">05 - 307 Dobre</text:p>
      <text:p text:style-name="Standard"/>
      <text:p text:style-name="Standard">NIP 822 - 21 - 46 - 613</text:p>
      <text:p text:style-name="Standard">REGON 711582658</text:p>
      <text:p text:style-name="Standard">tel/fax 025 757 11 90 wew. 36</text:p>
      <text:p text:style-name="Standard">E mail do korespondencji w sprawie Zamówienia: <text:a xlink:type="simple" xlink:href="mailto:ugdobre@minskmaz.pl">urzad@gminadobre.pl</text:a></text:p>
      <text:p text:style-name="Standard"/>
      <text:p text:style-name="P4">II TRYB UDZIELANIA ZAMÓWIENIA</text:p>
      <text:p text:style-name="P20">Przetarg nieograniczony o wartości zamówienia <text:span text:style-name="T1">o wartości zamówienia poniżej progów ustalonych na podstawie art.11 ust.8 Prawo Zamówień Publicznych</text:span></text:p>
      <text:p text:style-name="P21"><text:s text:c="67"/></text:p>
      <text:p text:style-name="P22">III PRZEDMIOT ZAMÓWIENIA</text:p>
      <text:p text:style-name="P23">KOD CPV – 45231300-8 "Roboty budowlane w zakresie budowy wodociągów i rurociągów do odprowadzania ścieków"</text:p>
      <text:p text:style-name="P20"><text:span text:style-name="T2">Przedmiotem zamówienia są roboty polegające na </text:span>“<text:span text:style-name="T3">Budowa sieci kanalizacyjnej z podłączeniami w miejscowości Dobre ul. Szkolna – Kolektor C”</text:span></text:p>
      <text:p text:style-name="P24"/>
      <text:p text:style-name="P25">Budowa sieci kanalizacyjnej:</text:p>
      <text:p text:style-name="P26">Łączna długość rur w podłączeniach kanalizacyjnych wynosi 482mb.</text:p>
      <text:p text:style-name="P26">Dla zadania zaprojektowano przyłącza kanalizacyjne:</text:p>
      <text:p text:style-name="P26">- ilość podłączeń kanalizacyjnych 22szt,</text:p>
      <text:p text:style-name="P26">-długość przyłączy PE80 PN7,5 DN50 – 57mb,</text:p>
      <text:p text:style-name="P26">-długość przyłączy PVC-U SN Dn160 – 410mb,</text:p>
      <text:p text:style-name="P26">-długość przyłączy PVC-U SN8 Dn200 – 12mb,</text:p>
      <text:p text:style-name="P26">-długość rur przepadowych PVC-U SN4Dn160 – 3mb.</text:p>
      <text:p text:style-name="P27">Szczegółowy zakres robót określają załączniki do niniejszej specyfikacji:</text:p>
      <text:p text:style-name="P24">- Projekt wykonawczy z załącznikami graficznymi</text:p>
      <text:p text:style-name="P24">- Specyfikacja Techniczna</text:p>
      <text:p text:style-name="P24">- Przedmiar robót</text:p>
      <text:p text:style-name="P24"/>
      <text:p text:style-name="P28">Zamawiający nie dopuszcza składania ofert częściowych i wariantowych .</text:p>
      <text:p text:style-name="P24"/>
      <text:p text:style-name="P24">Przewiduje się zlecenie zamówienia uzupełniającego o którym mowa w art.67 ust.1 pkt.6 i 7 ustawy Prawo zamówień publicznych z dnia 29 stycznia 2004roku.</text:p>
      <text:p text:style-name="P24"/>
      <text:p text:style-name="P22">IV TREMIN WYKONANIA ZAMÓWIENIA</text:p>
      <text:p text:style-name="P22">30 listopada 2009 roku</text:p>
      <text:p text:style-name="P22"/>
      <text:p text:style-name="P22">Wykonawca dostarczy do Urzędu Gminy w Dobrem wszystkie dokumenty z inwentaryzacją geodezyjną powykonawczą i pozwoleniem na użytkowanie do 15 grudnia 2009 roku</text:p>
      <text:p text:style-name="P22"/>
      <text:p text:style-name="P22">Wykonawca udzieli 36 miesięcznej gwarancji na wykonane roboty.</text:p>
      <text:p text:style-name="P22"/>
      <text:p text:style-name="P22">V WARUNKI UDZIAŁU W POSTĘPOWANIU WYMAGANE OD WYKONAWCÓW ORAZ SPOSÓB UDOKUMENTOWANIA ICH SPEŁNIENIA</text:p>
      <text:p text:style-name="P24">1.Wykonawca ubiegający się o przedmiotowe zamówienie publiczne musi złożyć wypełnioną</text:p>
      <text:p text:style-name="P24">i podpisaną “Ofertę” z załącznikami oraz oświadczenie o spełnianiu warunków art.22 i 24 ustawy </text:p>
      <text:p text:style-name="P24">Prawo Zamówień Publicznych.</text:p>
      <text:p text:style-name="P24">1/ kosztorys ofertowy,</text:p>
      <text:p text:style-name="P24">2/ dowód wniesienia wadium,</text:p>
      <text:p text:style-name="P24">3/ aktualny odpis z właściwego rejestru, albo aktualne zaświadczenie o wpisie do ewidencji działalności gospodarczej, jeżeli odrębne przepisy wymagają wpisu do rejestru lub zgłoszenia do ewidencji działalności gospodarczej, wystawionego nie wcześniej niż 6 miesięcy przed upływem terminu składania wniosków o dopuszczenie do udziału w postępowaniu o udzielenie zamówienia albo składania ofert,</text:p>
      <text:p text:style-name="P24">4/aktualnych zaświadczeń właściwego naczelnika urzędu skarbowego oraz właściwego właściwego oddziału ZUS lub KRUS potwierdzających odpowiednio, <text:s/>że wykonawca nie zalega z opłacaniem podatków, opłat oraz składek na ubezpieczenie zdrowotne i społeczne, że uzyskał przewidziane prawem zwolnienie, odroczenie lub rozłożenie na raty zaległych płatności lub rozłożenie na raty zaległych płatności lub wstrzymanie w całości wykonania decyzji właściwego organu <text:s/>wystawionych nie wcześniej niż 3 miesiące przed upływem terminem składania wniosków o dopuszczenie do udziału w postępowaniu o udzielenie zamówienia albo składania ofert,</text:p>
      <text:p text:style-name="P24">5/aktualnej informacji z Krajowego <text:s/>Rejestru Karnego w zakresie określonym w art.24 ust.1 <text:s text:c="21"/>pkt 4-8 ustawy, pkt.9 ustawy wystawionej nie wcześniej niż 6 miesięcy przed upływem terminu składania wniosków o dopuszczenie do udziału w postępowaniu o udzielenie zamówienia albo składania ofert</text:p>
      <text:p text:style-name="P24">6/ wykaz wykonanych <text:s/>robót budowlanych w <text:s/>okresie ostatnich pięciu lat <text:s/>w zakresie budowy wodociągów lub kanalizacji objętych zamówieniami publicznymi, a jeżeli okres prowadzenia działalności jest krótszy – w tym okresie, odpowiadającym swoim rodzajem i wartością robotom budowlanym stanowiącym przedmiot zamówienia z podaniem ich wartości oraz daty i miejsca wykonania. Roboty ujęte w wykazie mogą być potwierdzone referencjami stwierdzającymi, że wykonane zostały z należytą starannością.</text:p>
      <text:p text:style-name="P24">7/ wykaz osób i podmiotów, które będą wykonywać zamówienia z danymi na temat </text:p>
      <text:p text:style-name="P24"><text:s/>ich kwalifikacji niezbędnych do wykonania zamówienia, a także zakresu wykonywanych </text:p>
      <text:p text:style-name="P24"><text:s/>przez nich czynności,</text:p>
      <text:p text:style-name="P24">8/ informacji banku w którym Wykonawca posiada podstawowy rachunek, potwierdzający wysokość posiadanych środków finansowych lub zdolność kredytową Wykonawcy, wystawionej nie wcześniej niż 6 miesięcy przed upływem terminu składania ofert,</text:p>
      <text:p text:style-name="P24">9/polisy lub innego dokumentu potwierdzającego, że Wykonawca jest ubezpieczony <text:s/>od odpowiedzialności cywilnej w zakresie prowadzonej działalności.</text:p>
      <text:p text:style-name="P24">10/akceptacja wzoru umowy</text:p>
      <text:p text:style-name="P24">11/ W przypadku gdy Wykonawca zamierza powierzyć wykonanie części przedmiotu zamówienia podwykonawcą obowiązany jest wskazać w ofercie tę część zamówienia.</text:p>
      <text:p text:style-name="P24">Z ubiegania się o udzielenie zamówienia publicznego wyklucza się Wykonawców na podstawie art.24 ust.1 pkt.1-10 oraz ust.2 pkt. 1-4 Ustawy Prawo Zamówień Publicznych.</text:p>
      <text:p text:style-name="P24">2. W celu potwierdzenia, że Wykonawca posiada uprawnienie do wykonywania określonej działalności lub czynności ZAMAWIAJĄCY żąda potwierdzenia w formie oryginału lub kserokopii poświadczonej za zgodność z oryginałem przez Wykonawcę.</text:p>
      <text:list text:style-name="L2">
        <text:list-header>
          <text:p text:style-name="P29"/>
        </text:list-header>
      </text:list>
      <text:p text:style-name="P22">VI TRYB UDZIELANIA WYJAŚNIEŃ</text:p>
      <text:p text:style-name="P24">Każdy Wykonawca na prawo zwrócić się do Zamawiającego o wyjaśnienie Specyfikacji Istotnych Warunków Zamówienia. </text:p>
      <text:p text:style-name="P24">Pytania wykonawców powinny być formułowane na piśmie i kierowane na adres:</text:p>
      <text:p text:style-name="P24">Urząd Gminy Dobre</text:p>
      <text:p text:style-name="P24">ul. T. Kościuszki 1</text:p>
      <text:p text:style-name="P24">05 - 307 Dobre</text:p>
      <text:p text:style-name="P24">tel/fax 025 757 11 90 wew. 36</text:p>
      <text:p text:style-name="P24">e-mail:<text:a xlink:type="simple" xlink:href="mailto:urzad@minskmaz.pl">urzad@gminadobre.pl</text:a></text:p>
      <text:p text:style-name="P24">Specyfikacja Istotnych Warunków Zamówienia jest zamieszczona na stronie:</text:p>
      <text:p text:style-name="P24"><text:a xlink:type="simple" xlink:href="http://www.ugdobre.bip.org.pl/">http://gminadobre.bip.net.pl</text:a></text:p>
      <text:p text:style-name="P24">Zamawiający udzieli niezwłocznie odpowiedzi wszystkim Wykonawcom , którzy pobrali specyfikację istotnych warunków bez ujawniania źródła zapytania, chyba że prośba o udzielenie wyjaśnień wpłynęła od Zamawiającego na mniej niż sześć dni przed terminem otwarcia ofert.</text:p>
      <text:p text:style-name="P24">Przed upływem terminu składania ofert Zamawiający może zmodyfikować treść dokumentów, składających się na Specyfikację Istotnych Warunków Zamówienia. Każda wprowadzona przez Zamawiającego zmiana stanie się częścią SIWZ oraz zostanie doręczona wszystkim Wykonawcom <text:s text:c="5"/>i będzie dla nich wiążąca.</text:p>
      <text:p text:style-name="P24">Zamawiający w razie konieczności przedłuży określony termin składania ofert w celu umożliwienia <text:s/>Wykonawcom uwzględnienia w przygotowanych ofertach otrzymanych wyjaśnień albo uzupełnień dotyczących specyfikacji istotnych warunków zamówienia.</text:p>
      <text:p text:style-name="P24">Zamawiający nie zamierza zwoływać zebrania Wykonawców.</text:p>
      <text:p text:style-name="P24"/>
      <text:p text:style-name="P24"/>
      <text:p text:style-name="P24"/>
      <text:p text:style-name="P22">VII OSOBA UPOWAŻNIONA DO UDZIELANIA WYJAŚNIEŃ</text:p>
      <text:p text:style-name="P24">Aneta Ciszewska - pracownik Urzędu Gminy Dobre, pokój nr 21</text:p>
      <text:p text:style-name="P24"><text:s text:c="31"/>tel.( 025) 757 11 90 wew.36 w godz. 8.00 – 16.00</text:p>
      <text:p text:style-name="P22">VIII WADIUM</text:p>
      <text:p text:style-name="P24">Przystępując do przetargu Wykonawca zobowiązany jest do wniesienia wadium w wysokości <text:s text:c="20"/></text:p>
      <text:p text:style-name="P24">5 000,00zł /słownie: pięć tysięcy złotych/</text:p>
      <text:p text:style-name="P24"/>
      <text:p text:style-name="P24">Wadium może być wnoszone w formach określonych w art.45 ust. 6 Prawo zamówień publicznych.</text:p>
      <text:p text:style-name="P24">Wadium wnoszone w pieniądzu należy wpłacać na rachunek Zamawiającego:</text:p>
      <text:p text:style-name="P22">Bank Spółdzielczy w Dobrem 25 9223 0008 0000 0853 2000 0010</text:p>
      <text:p text:style-name="P24">Poświadczoną kserokopię dowodu wniesienia wadium należy dołączyć do oferty.</text:p>
      <text:p text:style-name="P24">Oferta nie zabezpieczona akceptowaną formą wadium zostanie odrzucona bez rozpatrywania.</text:p>
      <text:p text:style-name="P24">Zasady wnoszenia, zwrotu i utraty wadium: według art.45, art.46 Prawo zamówień publicznych.</text:p>
      <text:p text:style-name="P24"/>
      <text:p text:style-name="P22">IX PRZYGOTOWANIE OFERTY</text:p>
      <text:p text:style-name="P24">Ofertę należy przygotować pisemnie pod rygorem nieważności.</text:p>
      <text:p text:style-name="P24">W/g wzoru stanowiącego załącznik do niniejszej specyfikacji. <text:s/>Wykonawca jest zobowiązany przygotować ofertę zgodnie z wymogami SIWZ. Każda strona oferty ( formularz oferty) wraz z załącznikiem winna być ponumerowana . Poprawki powinny być naniesione czytelnie i parafowane podpisem Wykonawcy.</text:p>
      <text:p text:style-name="P24">Oferta winna być sporządzona w języku polskim.</text:p>
      <text:p text:style-name="P24">Złożenie przez jednego Wykonawcę <text:s/>więcej niż jednej oferty lub oferty zawierającej rozwiązania alternatywne spowoduje odrzucenie oferty.</text:p>
      <text:p text:style-name="P24">Osoby wskazane w dokumencie upoważniającym do występowania w obrocie prawnym lub posiadające pełnomocnictwo muszą złożyć podpisy na:</text:p>
      <text:list text:style-name="L3">
        <text:list-item>
          <text:p text:style-name="P30">wszystkich stronach oferty,</text:p>
        </text:list-item>
        <text:list-item>
          <text:p text:style-name="P30">- załącznikach;</text:p>
        </text:list-item>
        <text:list-item>
          <text:p text:style-name="P30">oraz w miejscach, w których Wykonawca naniósł zmiany.</text:p>
        </text:list-item>
      </text:list>
      <text:p text:style-name="P24">Zamawiający zobowiązuje Wykonawcę <text:s/>do wskazania w ofercie części zamówienia, której wykonanie zamierza powierzyć osobie trzeciej.</text:p>
      <text:p text:style-name="P24"/>
      <text:p text:style-name="P24">W przypadku gdy Wykonawcę reprezentuje pełnomocnik do oferty musi być załączone pełnomocnictwo posiadające zakres i podpisane przez osobę reprezentujące osobę prawną lub fizyczną. W przypadku złożenia kserokopii, pełnomocnictwo musi być potwierdzone za zgodność z oryginałem przez osoby udzielające pełnomocnictwa.</text:p>
      <text:p text:style-name="P24"/>
      <text:p text:style-name="P24">Zamawiający oczekuje, <text:s/>że oferenci zapoznają się szczegółowo <text:s/>z treścią otrzymanej dokumentacji oraz dokonają wizji lokalnej terenu przyszłych prac.</text:p>
      <text:p text:style-name="P24">Koszty sporządzania oferty, niezależnie od wyników przetargu, pokrywa Wykonawca.</text:p>
      <text:p text:style-name="P24"/>
      <text:p text:style-name="P22">X MIEJSCE SPOSÓB, TERMIN SKŁADANIA OFERTY</text:p>
      <text:p text:style-name="P24">Oferty należy składać w nieprzejrzystej, zamkniętej kopercie w sposób gwarantujący zachowanie poufności jej treść oraz zabezpieczającej jej nienaruszalność do terminu otwarcia ofert.</text:p>
      <text:p text:style-name="P24">Oferta powinna być umieszczona w dwóch zamkniętych kopertach zewnętrznej i wewnętrznej oznakowanych w następujący sposób:</text:p>
      <text:p text:style-name="P24"/>
      <text:p text:style-name="P22">Koperta zewnętrzna:</text:p>
      <text:p text:style-name="P24">Wójt Gminy Dobre</text:p>
      <text:p text:style-name="P24">ul. T. Kościuszki 1</text:p>
      <text:p text:style-name="P24">05 - 307 Dobre</text:p>
      <text:p text:style-name="P24"/>
      <text:p text:style-name="P24">Oferta na </text:p>
      <text:p text:style-name="P24">“<text:span text:style-name="T3">Budowa sieci kanalizacyjnej z podłączeniami w miejscowości Dobre ul. Szkolna </text:span></text:p>
      <text:p text:style-name="P22">– Kolektor C”</text:p>
      <text:p text:style-name="P24"/>
      <text:p text:style-name="P22">Koperta wewnętrzna:</text:p>
      <text:p text:style-name="P20">“<text:span text:style-name="T3">Budowa sieci kanalizacyjnej z podłączeniami w miejscowości Dobre ul. Szkolna </text:span></text:p>
      <text:p text:style-name="P22">– Kolektor C”</text:p>
      <text:p text:style-name="P24">Nazwa i adres oferenta.</text:p>
      <text:p text:style-name="P24"/>
      <text:p text:style-name="P24">Oferty należy składać do dnia 21 lipca 2009 <text:s/>roku do godz. 9.00</text:p>
      <text:p text:style-name="P24">w Urzędzie Gminy Dobre ul. T. Kościuszki 1, pokój nr 2.</text:p>
      <text:p text:style-name="P24">Oferty złożone po terminie zostaną zwrócone wykonawcom bez otwarcia po upływie terminu przewidzianego na wniesienie protestu.</text:p>
      <text:p text:style-name="P24"/>
      <text:p text:style-name="P22">XI TERMIN OTWARCIA OFERT</text:p>
      <text:p text:style-name="P24">Otwarcie nastąpi w siedzibie Zamawiającego:</text:p>
      <text:p text:style-name="P24">w Urzędzie Gminy w Dobrem w dniu 21 lipca 2009 roku o godz. 9.30 w pokoju nr 1.</text:p>
      <text:p text:style-name="P24">Wykonawcy mogą być obecni przy otwieraniu ofert.</text:p>
      <text:p text:style-name="P24">Przed otwarciem ofert Zamawiający poda kwotę jaką zamierza przeznaczyć na sfinansowanie zamówienia.</text:p>
      <text:p text:style-name="P24">Podczas otwierania kopert z ofertami Zamawiający poda imię i nazwisko, nazwę (firmy ) oraz adres (siedzibę) Wykonawcy, którego oferta została otwarta. Ponadto zostaną podane informacje dotyczące <text:s/>ceny oferty, terminu wykonania zamówienia, okresu gwarancji, warunków płatności. <text:s text:c="15"/>Informacje te zostaną odnotowane w protokole postępowania. W przypadku gdy wykonawca nie będzie obecny przy otwieraniu ofert, na jego wniosek. Zamawiający prześle informacje, które zostały ogłoszone podczas otwarcia ofert.</text:p>
      <text:p text:style-name="P24"/>
      <text:p text:style-name="P24">W toku dokonywania badania i oceny ofert Zamawiający może zażądać udzielenia przez Wykonawców wyjaśnień dotyczących treści złożonych przez nich ofert.</text:p>
      <text:p text:style-name="P24"/>
      <text:p text:style-name="P24"/>
      <text:p text:style-name="P22">XII TERMIN ZWĄZANIA OFERTĄ</text:p>
      <text:p text:style-name="P24">Wykonawca jest związany ofertą do chwili podpisania umowy. Nie dłużej jednak niż 30 dni od dnia upływu składania ofert.</text:p>
      <text:p text:style-name="P22"/>
      <text:p text:style-name="P22">XIII KRYTERIA</text:p>
      <text:p text:style-name="P24">Zamawiający przy wyborze oferty kierował się będzie <text:s/>następującymi kryteriami i ich wagami:</text:p>
      <text:p text:style-name="P24">Kryterium ceny waga 100%</text:p>
      <text:list text:style-name="L4">
        <text:list-item>
          <text:p text:style-name="P31">Ocena oferty zostanie przeprowadzona w oparciu o przedstawione wyżej kryteria oraz ich wagi. Oferty oceniane będą punktowo. Maksymalna liczba punktów, jaką po uwzględnieniu wag, może osiągnąć oferta wynosi 100 pkt. W trakcie oceny ofert kolejno rozpatrywanym i ocenianym ofertom przyznawane są punkty za powyższe kryteria wg następujących zasad:</text:p>
        </text:list-item>
      </text:list>
      <text:p text:style-name="P24"/>
      <text:p text:style-name="P24"><text:s text:c="13"/>cena ofertowa minimalna netto</text:p>
      <text:p text:style-name="P24">Cena= ____________________________x 100 pkt x 100 %</text:p>
      <text:p text:style-name="P24"><text:s text:c="13"/>cena badanej oferty netto</text:p>
      <text:p text:style-name="P24"/>
      <text:p text:style-name="P24">Zamawiający przyzna zamówienie Wykonawcy, którego oferta odpowiada określonym w P..Z.P (t.j. Dz. U. z 2006r Nr 164 poz. 1163Z póżn zm.) i spełnia wymagania określone w SIWZ oraz została uznana za najkorzystniejszą.</text:p>
      <text:p text:style-name="P24"/>
      <text:p text:style-name="P22">XIV ZABEZPIECZENIE NALEŻYTEGO WYKONANIA ZAMÓWIENIA</text:p>
      <text:p text:style-name="P24">Zamawiający zażąda od Wykonawcy wniesienia zabezpieczenia należytego wykonania zamówienia w wysokości 5% ceny oferowanej brutto.</text:p>
      <text:p text:style-name="P24">W przypadku wnoszenia zabezpieczenia w pieniądzu należy wpłacić je na rachunek bankowy:</text:p>
      <text:p text:style-name="P24">Bank Spółdzielczy w Dobrem <text:s/>25 9223 0008 0000 0853 2000 0010.</text:p>
      <text:p text:style-name="P24">Na poczet Wykonawcy wpłacone wadium może zostać zarachowane na poczet żądanego zabezpieczenia.</text:p>
      <text:p text:style-name="P24">Zasady wnoszenia i zwrotu zabezpieczenia reguluje art.148 - 151 ustawy Prawo zamówień publicznych.</text:p>
      <text:p text:style-name="P22">XV OGŁOSZENIE WYNIKÓW PRZETARGU</text:p>
      <text:p text:style-name="P24">Wyniki przetargu zostaną ogłoszone niezwłocznie po jego rozstrzygnięciu poprzez wywieszenie na tablicy ogłoszeń w siedzibie Zamawiającego oraz zamieszczeniu w BIP Zamawiającego.</text:p>
      <text:p text:style-name="P24">Niezależnie od ogłoszenia wyników przetargu na tablicy ogłoszeń o wyborze oferty powiadomieni zostaną wszyscy Wykonawcy .</text:p>
      <text:p text:style-name="P24">Unieważnienie przetargu może nastąpić w przypadkach określonych <text:s/>w art. 93 ustawy Prawo zamówień publicznych.</text:p>
      <text:p text:style-name="P22">XVI PROTESTY I ODWOŁANIA</text:p>
      <text:p text:style-name="P24">Przepisy regulujące zasady wnoszenia protestów i odwołań zawarte są w dziale VI ustawy <text:s/>Prawo Zamówień Publicznych.</text:p>
      <text:p text:style-name="P28">XVII AUKCJA ELEKTRONICZNA</text:p>
      <text:p text:style-name="P24">W postępowaniu nie jest przewidziany wybór najkorzystniejszej oferty z zastosowaniem aukcji elektronicznej.</text:p>
      <text:p text:style-name="P22">XVIII ZAWARTOŚĆ DOKUMENTACJI PRZETARGOWEJ</text:p>
      <text:p text:style-name="P24">W skład dokumentacji niniejszego przetargu wchodzą:</text:p>
      <text:p text:style-name="P24">1.Specyfikacja Istotnych Warunków Zamówienia </text:p>
      <text:list text:style-name="L5">
        <text:list-item>
          <text:p text:style-name="P32">Oświadczenie - załącznik Nr 3</text:p>
        </text:list-item>
        <text:list-item>
          <text:p text:style-name="P32">Formularz ofertowy - załącznik Nr 4</text:p>
        </text:list-item>
        <text:list-item>
          <text:p text:style-name="P32">Wzór umowy - załącznik Nr <text:s/>5</text:p>
        </text:list-item>
        <text:list-item>
          <text:p text:style-name="P32">Specyfikacja Techniczna Wykonania i odbioru Robót Budowlanych</text:p>
        </text:list-item>
        <text:list-item>
          <text:p text:style-name="P32"><text:s/>Przedmiar Robót</text:p>
        </text:list-item>
      </text:list>
      <text:p text:style-name="P20"><text:span text:style-name="T1">7. Załączniki graficz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creation-date>2009-06-24T11:19:31</meta:creation-date>
    <dc:creator>Aneta Ciszewska</dc:creator>
    <dc:date>2009-06-24T11:43:21</dc:date>
    <dc:language>pl-PL</dc:language>
    <meta:editing-cycles>3</meta:editing-cycles>
    <meta:editing-duration>PT23M42S</meta:editing-duration>
    <meta:user-defined meta:name="Info 1"/>
    <meta:user-defined meta:name="Info 2"/>
    <meta:user-defined meta:name="Info 3"/>
    <meta:user-defined meta:name="Info 4"/>
    <meta:document-statistic meta:table-count="1" meta:image-count="0" meta:object-count="0" meta:page-count="6" meta:paragraph-count="167" meta:word-count="1813" meta:character-count="13520"/>
  </office:meta>
</office:document-meta>
</file>