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-asian="Arial Unicode MS" fo:language="pl" fo:country="PL"/>
    </style:style>
    <style:style style:name="T17" style:parent-style-name="Domyślnaczcionkaakapitu" style:family="text">
      <style:text-properties style:font-name-asian="Arial Unicode MS" fo:language="pl" fo:country="PL"/>
    </style:style>
    <style:style style:name="T18" style:parent-style-name="Domyślnaczcionkaakapitu" style:family="text">
      <style:text-properties style:font-name-asian="Arial Unicode MS" fo:language="pl" fo:country="PL"/>
    </style:style>
    <style:style style:name="T19" style:parent-style-name="Domyślnaczcionkaakapitu" style:family="text">
      <style:text-properties style:font-name-asian="Arial Unicode MS" fo:language="pl" fo:country="PL"/>
    </style:style>
    <style:style style:name="T20" style:parent-style-name="Domyślnaczcionkaakapitu" style:family="text">
      <style:text-properties style:font-name-asian="Arial Unicode MS" fo:language="pl" fo:country="PL"/>
    </style:style>
    <style:style style:name="T21" style:parent-style-name="Domyślnaczcionkaakapitu" style:family="text">
      <style:text-properties style:font-name-asian="Arial Unicode MS" fo:language="pl" fo:country="PL"/>
    </style:style>
    <style:style style:name="T22" style:parent-style-name="Domyślnaczcionkaakapitu" style:family="text">
      <style:text-properties style:font-name-asian="Arial Unicode MS" fo:language="pl" fo:country="PL"/>
    </style:style>
    <style:style style:name="T23" style:parent-style-name="Domyślnaczcionkaakapitu" style:family="text">
      <style:text-properties style:font-name-asian="Arial Unicode MS" fo:language="pl" fo:country="PL"/>
    </style:style>
    <style:style style:name="T24" style:parent-style-name="Domyślnaczcionkaakapitu" style:family="text">
      <style:text-properties style:font-name-asian="Arial Unicode MS" fo:language="pl" fo:country="PL"/>
    </style:style>
    <style:style style:name="P25" style:parent-style-name="Standard" style:family="paragraph">
      <style:paragraph-properties fo:text-align="justify"/>
      <style:text-properties style:font-name-asian="Arial Unicode MS" fo:language="pl" fo:country="PL"/>
    </style:style>
    <style:style style:name="P26" style:parent-style-name="Standard" style:list-style-name="LFO2" style:family="paragraph">
      <style:text-properties style:font-name-asian="Arial Unicode MS" fo:font-weight="bold" style:font-weight-asian="bold" style:font-weight-complex="bold" fo:language="pl" fo:country="PL"/>
    </style:style>
    <style:style style:name="P27" style:parent-style-name="Standard" style:family="paragraph">
      <style:paragraph-properties>
        <style:tab-stops>
          <style:tab-stop style:type="left" style:position="1.4097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fo:language="pl" fo:country="PL"/>
    </style:style>
    <style:style style:name="T30" style:parent-style-name="Domyślnaczcionkaakapitu" style:family="text">
      <style:text-properties fo:font-weight="bold" style:font-weight-asian="bold" fo:language="pl" fo:country="PL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P32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fo:font-weight="bold" style:font-weight-asian="bold" fo:language="pl" fo:country="PL"/>
    </style:style>
    <style:style style:name="P33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fo:font-weight="bold" style:font-weight-asian="bold" fo:language="pl" fo:country="PL"/>
    </style:style>
    <style:style style:name="P34" style:parent-style-name="Standard" style:family="paragraph">
      <style:paragraph-properties>
        <style:tab-stops>
          <style:tab-stop style:type="left" style:position="1.4097in"/>
        </style:tab-stops>
      </style:paragraph-properties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style:font-name-asian="Arial Unicode MS" fo:font-weight="bold" style:font-weight-asian="bold" fo:language="pl" fo:country="PL"/>
    </style:style>
    <style:style style:name="T37" style:parent-style-name="Domyślnaczcionkaakapitu" style:family="text">
      <style:text-properties style:font-name-asian="Arial Unicode MS" fo:font-weight="bold" style:font-weight-asian="bold" style:font-weight-complex="bold" fo:language="pl" fo:country="PL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 fo:language="pl" fo:country="PL"/>
    </style:style>
    <style:style style:name="P41" style:parent-style-name="Standard" style:list-style-name="LFO3" style:family="paragraph">
      <style:paragraph-properties>
        <style:tab-stops>
          <style:tab-stop style:type="left" style:position="-0.0902in"/>
        </style:tab-stops>
      </style:paragraph-properties>
      <style:text-properties style:font-name-asian="Arial Unicode MS" fo:font-weight="bold" style:font-weight-asian="bold" style:font-weight-complex="bold" fo:language="pl" fo:country="PL"/>
    </style:style>
    <style:style style:name="P42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-asian="Arial Unicode MS" fo:language="pl" fo:country="PL"/>
    </style:style>
    <style:style style:name="P43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-asian="Arial Unicode MS" fo:language="pl" fo:country="PL"/>
    </style:style>
    <style:style style:name="P4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-asian="Arial Unicode MS" fo:language="pl" fo:country="PL"/>
    </style:style>
    <style:style style:name="P4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-asian="Arial Unicode MS" fo:language="pl" fo:country="PL"/>
    </style:style>
    <style:style style:name="P46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language="pl" fo:country="PL"/>
    </style:style>
    <style:style style:name="P47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language="pl" fo:country="PL"/>
    </style:style>
    <style:style style:name="P48" style:parent-style-name="Standard" style:family="paragraph">
      <style:paragraph-properties>
        <style:tab-stops>
          <style:tab-stop style:type="left" style:position="1.4097in"/>
        </style:tab-stops>
      </style:paragraph-properties>
      <style:text-properties style:font-name-asian="Arial Unicode MS" fo:language="pl" fo:country="PL"/>
    </style:style>
    <style:style style:name="P49" style:parent-style-name="Standard" style:family="paragraph">
      <style:paragraph-properties fo:margin-left="0.6666in" fo:text-indent="-0.25in">
        <style:tab-stops/>
      </style:paragraph-properties>
      <style:text-properties style:font-name-asian="Arial Unicode MS" fo:language="pl" fo:country="PL"/>
    </style:style>
    <style:style style:name="P50" style:parent-style-name="Standard" style:family="paragraph">
      <style:text-properties style:font-name-asian="Arial Unicode MS" fo:language="pl" fo:country="PL"/>
    </style:style>
    <style:style style:name="P51" style:parent-style-name="Standard" style:family="paragraph">
      <style:paragraph-properties fo:margin-left="0.8333in" fo:text-indent="-0.25in">
        <style:tab-stops/>
      </style:paragraph-properties>
      <style:text-properties style:font-name-asian="Arial Unicode MS" fo:language="pl" fo:country="PL"/>
    </style:style>
    <style:style style:name="P52" style:parent-style-name="Standard" style:family="paragraph">
      <style:paragraph-properties fo:margin-left="0.8333in" fo:text-indent="-0.25in">
        <style:tab-stops/>
      </style:paragraph-properties>
      <style:text-properties style:font-name-asian="Arial Unicode MS" fo:language="pl" fo:country="PL"/>
    </style:style>
    <style:style style:name="P53" style:parent-style-name="Standard" style:family="paragraph">
      <style:text-properties style:font-name-asian="Arial Unicode MS" fo:language="pl" fo:country="PL"/>
    </style:style>
    <style:style style:name="P54" style:parent-style-name="Standard" style:family="paragraph">
      <style:paragraph-properties fo:margin-left="0.8437in" fo:text-indent="-0.25in">
        <style:tab-stops/>
      </style:paragraph-properties>
      <style:text-properties style:font-name-asian="Arial Unicode MS" fo:language="pl" fo:country="PL"/>
    </style:style>
    <style:style style:name="P55" style:parent-style-name="Standard" style:family="paragraph">
      <style:paragraph-properties>
        <style:tab-stops>
          <style:tab-stop style:type="left" style:position="-0.0104in"/>
        </style:tab-stops>
      </style:paragraph-properties>
      <style:text-properties style:font-name-asian="Arial Unicode MS" fo:language="pl" fo:country="PL"/>
    </style:style>
    <style:style style:name="P56" style:parent-style-name="Standard" style:family="paragraph">
      <style:text-properties style:font-name-asian="Arial Unicode MS" fo:language="pl" fo:country="PL"/>
    </style:style>
    <style:style style:name="P57" style:parent-style-name="Standard" style:family="paragraph">
      <style:paragraph-properties fo:margin-left="0.8541in" fo:text-indent="-0.25in">
        <style:tab-stops/>
      </style:paragraph-properties>
      <style:text-properties style:font-name-asian="Arial Unicode MS" fo:language="pl" fo:country="PL"/>
    </style:style>
    <style:style style:name="P58" style:parent-style-name="Standard" style:family="paragraph">
      <style:text-properties style:font-name-asian="Arial Unicode MS" fo:language="pl" fo:country="PL"/>
    </style:style>
    <style:style style:name="P59" style:parent-style-name="Standard" style:family="paragraph">
      <style:text-properties style:font-name-asian="Arial Unicode MS" fo:language="pl" fo:country="PL"/>
    </style:style>
    <style:style style:name="P60" style:parent-style-name="Standard" style:family="paragraph">
      <style:text-properties style:font-name-asian="Arial Unicode MS" fo:language="pl" fo:country="PL"/>
    </style:style>
    <style:style style:name="P61" style:parent-style-name="Standard" style:family="paragraph">
      <style:text-properties style:font-name-asian="Arial Unicode MS" fo:language="pl" fo:country="PL"/>
    </style:style>
    <style:style style:name="P62" style:parent-style-name="Standard" style:family="paragraph">
      <style:text-properties style:font-name-asian="Arial Unicode MS" fo:language="pl" fo:country="PL"/>
    </style:style>
    <style:style style:name="P63" style:parent-style-name="Standard" style:family="paragraph">
      <style:text-properties style:font-name-asian="Arial Unicode MS" fo:language="pl" fo:country="PL"/>
    </style:style>
    <style:style style:name="P64" style:parent-style-name="Standard" style:family="paragraph">
      <style:text-properties style:font-name-asian="Arial Unicode MS" fo:language="pl" fo:country="PL"/>
    </style:style>
    <style:style style:name="P65" style:parent-style-name="Standard" style:family="paragraph">
      <style:text-properties style:font-name-asian="Arial Unicode MS" fo:language="pl" fo:country="PL"/>
    </style:style>
    <style:style style:name="P66" style:parent-style-name="Standard" style:family="paragraph">
      <style:text-properties style:font-name-asian="Arial Unicode MS" fo:language="pl" fo:country="PL"/>
    </style:style>
    <style:style style:name="P67" style:parent-style-name="Standard" style:family="paragraph">
      <style:text-properties style:font-name-asian="Arial Unicode MS" fo:language="pl" fo:country="PL"/>
    </style:style>
    <style:style style:name="P68" style:parent-style-name="Standard" style:family="paragraph">
      <style:text-properties style:font-name-asian="Arial Unicode MS" fo:language="pl" fo:country="PL"/>
    </style:style>
    <style:style style:name="P69" style:parent-style-name="Standard" style:family="paragraph">
      <style:text-properties style:font-name-asian="Arial Unicode MS" fo:language="pl" fo:country="PL"/>
    </style:style>
    <style:style style:name="P70" style:parent-style-name="Standard" style:family="paragraph">
      <style:text-properties style:font-name-asian="Arial Unicode MS" fo:language="pl" fo:country="PL"/>
    </style:style>
    <style:style style:name="P71" style:parent-style-name="Standard" style:family="paragraph">
      <style:text-properties style:font-name-asian="Arial Unicode MS" fo:language="pl" fo:country="PL"/>
    </style:style>
    <style:style style:name="P72" style:parent-style-name="Standard" style:family="paragraph">
      <style:text-properties style:font-name-asian="Arial Unicode MS" fo:language="pl" fo:country="PL"/>
    </style:style>
    <style:style style:name="P73" style:parent-style-name="Standard" style:family="paragraph">
      <style:text-properties style:font-name-asian="Arial Unicode MS" fo:language="pl" fo:country="PL"/>
    </style:style>
    <style:style style:name="P74" style:parent-style-name="Standard" style:family="paragraph">
      <style:text-properties style:font-name-asian="Arial Unicode MS" fo:language="pl" fo:country="PL"/>
    </style:style>
    <style:style style:name="P75" style:parent-style-name="Standard" style:family="paragraph">
      <style:text-properties style:font-name-asian="Arial Unicode MS" fo:language="pl" fo:country="PL"/>
    </style:style>
    <style:style style:name="P76" style:parent-style-name="Standard" style:family="paragraph">
      <style:text-properties style:font-name-asian="Arial Unicode MS" fo:language="pl" fo:country="PL"/>
    </style:style>
    <style:style style:name="P77" style:parent-style-name="Standard" style:list-style-name="LFO4" style:family="paragraph">
      <style:text-properties style:font-name-asian="Arial Unicode MS" fo:language="pl" fo:country="PL"/>
    </style:style>
    <style:style style:name="P78" style:parent-style-name="Standard" style:list-style-name="LFO4" style:family="paragraph">
      <style:text-properties style:font-name-asian="Arial Unicode MS" fo:language="pl" fo:country="PL"/>
    </style:style>
    <style:style style:name="P79" style:parent-style-name="Standard" style:list-style-name="LFO4" style:family="paragraph">
      <style:text-properties style:font-name-asian="Arial Unicode MS" fo:language="pl" fo:country="PL"/>
    </style:style>
    <style:style style:name="P80" style:parent-style-name="Standard" style:list-style-name="LFO4" style:family="paragraph">
      <style:text-properties style:font-name-asian="Arial Unicode MS" fo:language="pl" fo:country="PL"/>
    </style:style>
    <style:style style:name="P81" style:parent-style-name="Standard" style:list-style-name="LFO4" style:family="paragraph">
      <style:text-properties style:font-name-asian="Arial Unicode MS" fo:language="pl" fo:country="PL"/>
    </style:style>
    <style:style style:name="P82" style:parent-style-name="Standard" style:list-style-name="LFO4" style:family="paragraph">
      <style:text-properties style:font-name-asian="Arial Unicode MS" fo:language="pl" fo:country="PL"/>
    </style:style>
    <style:style style:name="P83" style:parent-style-name="Standard" style:family="paragraph">
      <style:text-properties style:font-name-asian="Arial Unicode MS" fo:language="pl" fo:country="PL"/>
    </style:style>
    <style:style style:name="P84" style:parent-style-name="Standard" style:family="paragraph">
      <style:text-properties style:font-name-asian="Arial Unicode MS" fo:language="pl" fo:country="PL"/>
    </style:style>
    <style:style style:name="P85" style:parent-style-name="Standard" style:family="paragraph">
      <style:text-properties style:font-name-asian="Arial Unicode MS" fo:language="pl" fo:country="PL"/>
    </style:style>
    <style:style style:name="P86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-asian="Arial Unicode MS" fo:font-weight="bold" style:font-weight-asian="bold" style:font-weight-complex="bold" fo:language="pl" fo:country="PL"/>
    </style:style>
    <style:style style:name="P88" style:parent-style-name="Standard" style:family="paragraph">
      <style:text-properties style:font-name-asian="Arial Unicode MS" fo:language="pl" fo:country="PL"/>
    </style:style>
    <style:style style:name="P89" style:parent-style-name="Standard" style:family="paragraph">
      <style:text-properties style:font-name-asian="Arial Unicode MS" fo:language="pl" fo:country="PL"/>
    </style:style>
    <style:style style:name="P90" style:parent-style-name="Standard" style:family="paragraph">
      <style:text-properties style:font-name-asian="Arial Unicode MS" fo:language="pl" fo:country="PL"/>
    </style:style>
    <style:style style:name="P91" style:parent-style-name="Standard" style:family="paragraph">
      <style:text-properties style:font-name-asian="Arial Unicode MS" fo:language="pl" fo:country="PL"/>
    </style:style>
    <style:style style:name="P92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93" style:parent-style-name="Standard" style:family="paragraph">
      <style:text-properties style:font-name-asian="Arial Unicode MS" fo:language="pl" fo:country="PL"/>
    </style:style>
    <style:style style:name="P94" style:parent-style-name="Standard" style:family="paragraph">
      <style:text-properties style:font-name-asian="Arial Unicode MS" fo:language="pl" fo:country="PL"/>
    </style:style>
    <style:style style:name="P95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96" style:parent-style-name="Standard" style:family="paragraph">
      <style:text-properties style:font-name-asian="Arial Unicode MS" fo:language="pl" fo:country="PL"/>
    </style:style>
    <style:style style:name="P97" style:parent-style-name="Standard" style:family="paragraph">
      <style:text-properties style:font-name-asian="Arial Unicode MS" fo:language="pl" fo:country="PL"/>
    </style:style>
    <style:style style:name="P98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99" style:parent-style-name="Standard" style:family="paragraph">
      <style:text-properties style:font-name-asian="Arial Unicode MS" fo:language="pl" fo:country="PL"/>
    </style:style>
    <style:style style:name="P100" style:parent-style-name="Standard" style:family="paragraph">
      <style:text-properties style:font-name-asian="Arial Unicode MS" fo:language="pl" fo:country="PL"/>
    </style:style>
    <style:style style:name="P101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102" style:parent-style-name="Standard" style:family="paragraph">
      <style:paragraph-properties fo:text-align="justify"/>
      <style:text-properties style:font-name-asian="Arial Unicode MS" fo:language="pl" fo:country="PL"/>
    </style:style>
    <style:style style:name="P103" style:parent-style-name="Standard" style:family="paragraph">
      <style:paragraph-properties fo:text-align="justify"/>
      <style:text-properties style:font-name-asian="Arial Unicode MS" fo:language="pl" fo:country="PL"/>
    </style:style>
    <style:style style:name="P104" style:parent-style-name="Standard" style:family="paragraph">
      <style:paragraph-properties fo:text-align="justify"/>
      <style:text-properties style:font-name-asian="Arial Unicode MS" fo:font-weight="bold" style:font-weight-asian="bold" fo:language="pl" fo:country="PL"/>
    </style:style>
    <style:style style:name="P105" style:parent-style-name="Standard" style:family="paragraph">
      <style:paragraph-properties fo:text-align="justify"/>
      <style:text-properties style:font-name-asian="Arial Unicode MS" fo:font-weight="bold" style:font-weight-asian="bold" style:font-weight-complex="bold" fo:language="pl" fo:country="PL"/>
    </style:style>
    <style:style style:name="P106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107" style:parent-style-name="Standard" style:family="paragraph">
      <style:paragraph-properties fo:text-align="justify"/>
      <style:text-properties style:font-name-asian="Arial Unicode MS" fo:font-weight="bold" style:font-weight-asian="bold" style:font-weight-complex="bold" fo:language="pl" fo:country="PL"/>
    </style:style>
    <style:style style:name="P108" style:parent-style-name="Standard" style:family="paragraph">
      <style:paragraph-properties fo:text-align="justify"/>
      <style:text-properties style:font-name-asian="Arial Unicode MS" fo:font-weight="bold" style:font-weight-asian="bold" style:font-weight-complex="bold" fo:language="pl" fo:country="PL"/>
    </style:style>
    <style:style style:name="P109" style:parent-style-name="Standard" style:family="paragraph">
      <style:text-properties style:font-name-asian="Arial Unicode MS" fo:language="pl" fo:country="PL"/>
    </style:style>
    <style:style style:name="P110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T111" style:parent-style-name="Domyślnaczcionkaakapitu" style:family="text">
      <style:text-properties style:font-name-asian="Arial Unicode MS" style:font-name-complex="Arial" fo:language="pl" fo:country="PL"/>
    </style:style>
    <style:style style:name="T112" style:parent-style-name="Domyślnaczcionkaakapitu" style:family="text">
      <style:text-properties style:font-name-asian="Arial Unicode MS" style:font-name-complex="Arial" fo:language="pl" fo:country="PL"/>
    </style:style>
    <style:style style:name="T113" style:parent-style-name="Domyślnaczcionkaakapitu" style:family="text">
      <style:text-properties style:font-name-asian="Arial Unicode MS" style:font-name-complex="Arial" fo:font-weight="bold" style:font-weight-asian="bold" style:font-weight-complex="bold" fo:language="pl" fo:country="PL"/>
    </style:style>
    <style:style style:name="P114" style:parent-style-name="Standard" style:family="paragraph">
      <style:text-properties style:font-name-asian="Arial Unicode MS" fo:language="pl" fo:country="PL"/>
    </style:style>
    <style:style style:name="P115" style:parent-style-name="Standard" style:list-style-name="LFO5" style:family="paragraph">
      <style:text-properties style:font-name-asian="Arial Unicode MS" fo:font-weight="bold" style:font-weight-asian="bold" style:font-weight-complex="bold" fo:language="pl" fo:country="PL"/>
    </style:style>
    <style:style style:name="P116" style:parent-style-name="Standard" style:family="paragraph">
      <style:text-properties style:font-name-asian="Arial Unicode MS" fo:language="pl" fo:country="PL"/>
    </style:style>
    <style:style style:name="P117" style:parent-style-name="Standard" style:family="paragraph">
      <style:text-properties style:font-name-asian="Arial Unicode MS" fo:language="pl" fo:country="PL"/>
    </style:style>
    <style:style style:name="P118" style:parent-style-name="Standard" style:family="paragraph">
      <style:text-properties style:font-name-asian="Arial Unicode MS" fo:language="pl" fo:country="PL"/>
    </style:style>
    <style:style style:name="P119" style:parent-style-name="Standard" style:family="paragraph">
      <style:text-properties style:font-name-asian="Arial Unicode MS" fo:language="pl" fo:country="PL"/>
    </style:style>
    <style:style style:name="P120" style:parent-style-name="Standard" style:family="paragraph">
      <style:text-properties style:font-name-asian="Arial Unicode MS" fo:language="pl" fo:country="PL"/>
    </style:style>
    <style:style style:name="P121" style:parent-style-name="Standard" style:family="paragraph">
      <style:text-properties style:font-name-asian="Arial Unicode MS" fo:language="pl" fo:country="PL"/>
    </style:style>
    <style:style style:name="P122" style:parent-style-name="Standard" style:family="paragraph">
      <style:text-properties style:font-name-asian="Arial Unicode MS" fo:language="pl" fo:country="PL"/>
    </style:style>
    <style:style style:name="P123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24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25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26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27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28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29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0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1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2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3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4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5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6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7" style:parent-style-name="Standard" style:family="paragraph">
      <style:paragraph-properties fo:margin-left="0.2812in">
        <style:tab-stops/>
      </style:paragraph-properties>
      <style:text-properties style:font-name-asian="Arial Unicode MS" fo:font-size="10pt" style:font-size-asian="10pt" style:font-size-complex="10pt" fo:language="pl" fo:country="PL"/>
    </style:style>
    <style:style style:name="P138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39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0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1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2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3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4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5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6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7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8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49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0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1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2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3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4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5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6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7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8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59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60" style:parent-style-name="Standard" style:family="paragraph">
      <style:text-properties style:font-name-asian="Arial Unicode MS" fo:font-size="10pt" style:font-size-asian="10pt" style:font-size-complex="10pt" fo:language="pl" fo:country="PL"/>
    </style:style>
    <style:style style:name="P161" style:parent-style-name="Standard" style:family="paragraph">
      <style:text-properties style:font-name-asian="Arial Unicode MS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Dobre, dn. 15.01.2019r.</text:span></text:p>
      <text:p text:style-name="P7"/>
      <text:p text:style-name="P8">GKI. 6140.2.2019</text:p>
      <text:p text:style-name="P9"/>
      <text:p text:style-name="P10">ZAPYTANIE OFERTOWE</text:p>
      <text:p text:style-name="P11"/>
      <text:p text:style-name="P12">Zwracam się z zapytaniem ofertowym o przedstawienie cen za realizację zadań w zakresie wyłapywania bezdomnych zwierząt z terenu Gminy Dobre oraz zapewnienia im<text:s/>miejsca w schronisku w <text:s/>okresie od 01 kwietnia 2019 roku <text:s/>do 31 marca 2020 roku.</text:p>
      <text:p text:style-name="P13"/>
      <text:p text:style-name="P14"><text:span text:style-name="T15">Niniejsze zamówienie realizowane będzie bez stosowania przepisów ustawy z dnia 29 stycznia 2004 roku – Prawo zamówień publicznych<text:s/></text:span><text:span text:style-name="T16"><text:s/>(Dz.U. z 201</text:span><text:span text:style-name="T17">8</text:span><text:span text:style-name="T18"><text:s/>r.,</text:span><text:span text:style-name="T19"><text:s/></text:span><text:span text:style-name="T20">poz.<text:s/></text:span><text:span text:style-name="T21">2215<text:s/></text:span><text:span text:style-name="T22">z</text:span><text:span text:style-name="T23">e zm</text:span><text:span text:style-name="T24"><text:s/>) <text:s/>na podstawie art. 4 pkt 8 w/w ustawy.</text:span></text:p>
      <text:p text:style-name="P25"/>
      <text:list text:style-name="LFO2" text:continue-numbering="true">
        <text:list-item>
          <text:p text:style-name="P26">ZAMAWIAJĄCY</text:p>
        </text:list-item>
      </text:list>
      <text:p text:style-name="P27"><text:span text:style-name="T28">Gmina Dobre</text:span><text:span text:style-name="T29"><text:line-break/></text:span><text:span text:style-name="T30">ul. Kościuszki 1</text:span><text:span text:style-name="T31"><text:tab/></text:span></text:p>
      <text:p text:style-name="P32">05-307 Dobre</text:p>
      <text:p text:style-name="P33">tel. (25) 7571190 w. 27</text:p>
      <text:p text:style-name="P34"><text:span text:style-name="T35">fax. (25) 7571190 w. 40,<text:s/></text:span><text:span text:style-name="T36">REGON <text:s/>711582658, <text:s/>NIP 822-21-46-613,<text:s/></text:span><text:span text:style-name="T37">e-mail:<text:s/></text:span><text:a xlink:href="mailto:urzad@gminadobre.pl" office:target-frame-name="_top" xlink:show="replace"><text:span text:style-name="T38">urzad@gmin</text:span><text:span text:style-name="T39">adobre.pl</text:span></text:a></text:p>
      <text:p text:style-name="P40"/>
      <text:list text:style-name="LFO3" text:continue-numbering="true">
        <text:list-item>
          <text:p text:style-name="P41"><text:s/>PRZEDMIOT <text:s/>i ZAKRES ZAMÓWIENIA OBEJMUJE:</text:p>
        </text:list-item>
      </text:list>
      <text:p text:style-name="P42"><text:s text:c="12"/>2.1. <text:s/>Realizacja zadań w zakresie wyłapywania bezdomnych zwierząt z terenu Gminy Dobre <text:s text:c="17"/></text:p>
      <text:p text:style-name="P43"><text:s text:c="20"/>oraz zapewnienia im miejsca w schronisku w <text:s/>okresie od 01<text:s/>kwietnia 2019 roku <text:s/>do 31 <text:s/></text:p>
      <text:p text:style-name="P44"><text:s text:c="20"/>marca 2020 roku będzie polegać na:</text:p>
      <text:p text:style-name="P45"><text:tab/>- <text:s/>wyłapywaniu <text:s text:c="2"/>bezdomnych zwierząt z terenu Gminy Dobre oraz zapewnienia im<text:s/><text:tab/><text:s text:c="4"/>miejsca w schronisku, <text:s text:c="2"/></text:p>
      <text:p text:style-name="P46"><text:s text:c="20"/>- <text:s/>poszukiwania właścicieli dla bezdomnych zwierząt</text:p>
      <text:p text:style-name="P47"><text:s text:c="20"/>- <text:s/>traktowanie w sposób humanitarny odłowionych zwierząt w tym zapewnienie im <text:s text:c="14"/></text:p>
      <text:p text:style-name="P48"><text:s text:c="23"/>odpowiedniego wyżywienia oraz właściwych warunków bytowych,</text:p>
      <text:p text:style-name="P49"><text:s text:c="9"/>- <text:s/>eutanazja zwierząt nie rokujących nadziei na wyleczenie, po wcześniejszym <text:s/></text:p>
      <text:p text:style-name="P50"><text:s text:c="23"/>uzyskaniu opinii lekarza weterynarii,</text:p>
      <text:p text:style-name="P51"><text:s text:c="5"/>- <text:s/>podejmowanie działań zmierzających do odnalezienia właściciela i umożliwienie <text:s text:c="4"/></text:p>
      <text:p text:style-name="P52"><text:s text:c="8"/>mu odebranie zwierzęcia (psa ) ze schroniska, po uregulowaniu przez niego</text:p>
      <text:p text:style-name="P53"><text:s text:c="22"/>kosztów pobytu psa w schronisku,</text:p>
      <text:p text:style-name="P54"><text:s text:c="5"/>- <text:s/>informowanie Urzędu Gminy o adopcjach zwierząt <text:s/>dostarczonych do schroniska z <text:s/></text:p>
      <text:p text:style-name="P55"><text:s text:c="22"/>terenu gminy Dobre w formie pisemnej wraz z dokumentacją fotograficzną w <text:s/></text:p>
      <text:p text:style-name="P56"><text:s text:c="2"/><text:s text:c="20"/>ciągu 7 dni od daty przekazania zwierzęcia,</text:p>
      <text:p text:style-name="P57"><text:s text:c="4"/>- <text:s/>wystawianie pisemnych protokołów potwierdzających przyjęcie zwierząt (psów)</text:p>
      <text:p text:style-name="P58"><text:s text:c="22"/>do schroniska zawierających opis przyjęcia zwierzęcia <text:s/>(data, miejscowość i ulica</text:p>
      <text:p text:style-name="P59"><text:s text:c="5"/><text:s text:c="17"/>z jakiej zwierzę – pies zostało odłowione, datę zgłoszenia <text:s/>przez osobę</text:p>
      <text:p text:style-name="P60"><text:s text:c="22"/>wyznaczoną <text:s/>przez Zamawiającego, informację o przekazaniu psa właścicielowi <text:s/></text:p>
      <text:p text:style-name="P61"><text:s text:c="23"/>wraz z <text:s/>dokumentacją fotograficzną. <text:s text:c="5"/></text:p>
      <text:p text:style-name="P62"><text:s text:c="2"/><text:s text:c="19"/>- <text:s/>pełnej dyspozycyjności podmiotu składającego ofertę (7 dni w tygodniu oraz<text:s/><text:tab/><text:s text:c="11"/></text:p>
      <text:p text:style-name="P63"><text:s text:c="24"/>wszystkie <text:s/>święta)</text:p>
      <text:p text:style-name="P64">2.2. Wykonawca <text:s/>nie może wyłapać zwierząt bez wcześniejszego zgłoszenia takiej potrzeby <text:s text:c="2"/></text:p>
      <text:p text:style-name="P65"><text:s text:c="7"/>przez pracownika Zamawiającego . Pracownik Zamawiającego zgłasza potrzebę <text:s/></text:p>
      <text:p text:style-name="P66"><text:s text:c="7"/>odłowienia zwierzęcia drogą mailową, telefonicznie bądź też za pomocą faxu.</text:p>
      <text:p text:style-name="P67">2.3 <text:s/>Wykonawca jest zobowiązany do dostarczania odłowionych zwierząt <text:s/>do schroniska</text:p>
      <text:p text:style-name="P68"><text:s text:c="6"/><text:s/>posiadającego wpis do rejestru podmiotów prowadzących działalność nadzorowaną ,</text:p>
      <text:p text:style-name="P69"><text:s text:c="7"/>prowadzonego przez Powiatowego Lekarza Weterynarii na podstawie ustawy z dnia 11</text:p>
      <text:soft-page-break/>
      <text:p text:style-name="P70"><text:s text:c="7"/>marca 2004 roku o ochronie zdrowia zwierząt oraz zwalczaniu chorób zakaźnych</text:p>
      <text:p text:style-name="P71"><text:s text:c="3"/><text:s text:c="4"/>zwierząt (Dz.U.<text:s/>z<text:s/>dnia 2018<text:s/>roku Nr 69, poz.<text:s/>1967<text:s/>z późn.zm.)</text:p>
      <text:p text:style-name="P72">2.4 W trakcie wyłapywania i transportu zwierząt Wykonawca musi zabezpieczyć <text:s/></text:p>
      <text:p text:style-name="P73"><text:s text:c="19"/>urządzenia i środki, które nie stwarzają zagrożenia życia i zdrowia oraz cierpienia</text:p>
      <text:p text:style-name="P74"><text:s text:c="10"/><text:s text:c="9"/>zwierząt. <text:s/>Środek do przewozu zwierząt musi spełniać warunki, o których mowa w art.<text:s/><text:tab/><text:s text:c="7"/>24 ust. 1 ustawy o ochronie zwierząt.</text:p>
      <text:p text:style-name="P75"><text:s text:c="11"/>2.5. Zaproponowaną cenę Wykonawca musi skalkulować aby obejmowała wykonanie<text:s/><text:tab/><text:s text:c="14"/></text:p>
      <text:p text:style-name="P76"><text:s text:c="14"/><text:s text:c="4"/>następujących czynności, i tak.:</text:p>
      <text:list text:style-name="LFO4" text:continue-numbering="true">
        <text:list-item>
          <text:list>
            <text:list-item>
              <text:list>
                <text:list-item>
                  <text:p text:style-name="P77">złapanie (odłowienie) bezdomnego zwierzęcia z terenu Gminy Dobre,</text:p>
                </text:list-item>
                <text:list-item>
                  <text:p text:style-name="P78">transport – należy uwzględnić koszty dojazdu i dowozu zwierzęcia do schroniska,</text:p>
                </text:list-item>
                <text:list-item>
                  <text:p text:style-name="P79">przyjęcie zwierzęcia do schroniska – należy uwzględnić koszty niezbędnych<text:s/>szczepień ochronnych, odrobaczenie i odpchlenie,</text:p>
                </text:list-item>
                <text:list-item>
                  <text:p text:style-name="P80">pobyt bezdomnego zwierzęcia w schronisku- należy uwzględnić koszt karmienia, pojenia oraz opieki weterynaryjnej ( w tym zabiegów operacyjnych) bez względu na czas w jakim zwierzę będzie przebywać w schronisku,</text:p>
                </text:list-item>
                <text:list-item>
                  <text:p text:style-name="P81">sterylizację lub kastrację zwierzęcia wg zaleceń lekarza weterynarii,</text:p>
                </text:list-item>
                <text:list-item>
                  <text:p text:style-name="P82">utylizację zwłok.</text:p>
                </text:list-item>
              </text:list>
            </text:list-item>
          </text:list>
        </text:list-item>
      </text:list>
      <text:p text:style-name="P83"><text:s text:c="11"/>2.6. Ostateczne wynagrodzenie Wykonawcy będzie ustalane na podstawie faktycznej</text:p>
      <text:p text:style-name="P84"><text:s text:c="18"/>liczby odłowionych zwierząt w danym miesiącu, na podstawie cen jednostkowych<text:s/><text:tab/><text:tab/><text:s text:c="6"/>podanych w ofercie. <text:s text:c="4"/></text:p>
      <text:p text:style-name="P85"/>
      <text:list text:style-name="LFO5" text:continue-numbering="true">
        <text:list-item>
          <text:p text:style-name="P86">WYKAZ DOMUMENTÓW:</text:p>
        </text:list-item>
      </text:list>
      <text:p text:style-name="P87"/>
      <text:p text:style-name="P88">Do oferty Wykonawcy dołączają następujące dokumenty:</text:p>
      <text:p text:style-name="P89">1. Zezwolenie na prowadzenie działalności w zakresie prowadzenia schronisk dla bezdomnych zwierząt (zgodnie z art. 7 ust. 1<text:s/>pkt. 4 ustawy z dnia 13 września 1996 roku o utrzymaniu czystości i porządku w gminach Dz.U. z 2018, poz. 1629) lub umowę ze schroniskiem na zapewnienie realizacji przedmiotu niniejszego zapytania wraz z zezwoleniem na prowadzenie przez niego działalności<text:s/>– kopia dokumentu poświadczona za zgodność z oryginałem przez Wykonawcę</text:p>
      <text:p text:style-name="P90">2. Decyzja o wpisie schroniska do rejestru podmiotów prowadzących działalność nadzorowaną, prowadzonego przez Powiatowego Lekarza Weterynarii na obszarze jego właściwości - kopia dokumentu poświadczona za zgodność z oryginałem przez Wykonawcę</text:p>
      <text:p text:style-name="P91"/>
      <text:list text:style-name="LFO5" text:continue-numbering="true">
        <text:list-item>
          <text:p text:style-name="P92">TERMIN REALIZACJI:</text:p>
        </text:list-item>
      </text:list>
      <text:p text:style-name="P93">01 kwietnia 2019 roku do 31 marca 2020 roku</text:p>
      <text:p text:style-name="P94"/>
      <text:list text:style-name="LFO5" text:continue-numbering="true">
        <text:list-item>
          <text:p text:style-name="P95">SPOSÓB PRZYGOTOWANIA OFERTY:</text:p>
        </text:list-item>
      </text:list>
      <text:p text:style-name="P96">Zgodnie z formularzem ofertowym.</text:p>
      <text:p text:style-name="P97"/>
      <text:list text:style-name="LFO5" text:continue-numbering="true">
        <text:list-item>
          <text:p text:style-name="P98">KRYTERIUM WYBORU OFERTY:</text:p>
        </text:list-item>
      </text:list>
      <text:p text:style-name="P99"><text:tab/>Najniższa cena .</text:p>
      <text:p text:style-name="P100"/>
      <text:list text:style-name="LFO5" text:continue-numbering="true">
        <text:list-item>
          <text:p text:style-name="P101">MIEJSCE I SPOSÓB<text:s/>ZŁOŻENIA OFERTY:</text:p>
        </text:list-item>
      </text:list>
      <text:p text:style-name="P102">Ofertę należy złożyć w nieprzejrzystej kopercie w sposób gwarantujący zachowanie poufności, z dopiskiem "Wyłapywanie bezdomnych zwierząt z terenu gminy Dobre", w <text:s/>siedzibie Zamawiającego:</text:p>
      <text:p text:style-name="P103"/>
      <text:p text:style-name="P104">Urząd Gminy Dobre, ul. Kościuszki 1, 05-307 Dobre,<text:s/>pokój nr 2</text:p>
      <text:p text:style-name="P105"/>
      <text:list text:style-name="LFO5" text:continue-numbering="true">
        <text:list-item>
          <text:p text:style-name="P106">TERMIN ZŁOŻENIA OFERTY:</text:p>
        </text:list-item>
      </text:list>
      <text:p text:style-name="P107">25 stycznia 2019 <text:s/>godzina 11.00</text:p>
      <text:p text:style-name="P108"/>
      <text:p text:style-name="P109"/>
      <text:list text:style-name="LFO5" text:continue-numbering="true">
        <text:list-item>
          <text:p text:style-name="P110">INFORMACJE DOTYCZĄCE WYBORU NAJKORZYSTNIEJSZEJ OFERTY:</text:p>
        </text:list-item>
      </text:list>
      <text:p text:style-name="Standard"><text:span text:style-name="T111">O wyborze najkorzystniejszej oferty Zamawiający zawiadomi oferentów za pośrednictwem strony internetowej znajdującej się pod adres</text:span><text:span text:style-name="T112">em</text:span><text:span text:style-name="T113"><text:s/>www.gminadobre.pl</text:span></text:p>
      <text:p text:style-name="P114"/>
      <text:list text:style-name="LFO5" text:continue-numbering="true">
        <text:list-item>
          <text:p text:style-name="P115">ZAPYTANIA O PRZEDMIOT ZAMÓWIENIA:</text:p>
        </text:list-item>
      </text:list>
      <text:p text:style-name="P116">Wszelkich informacji dotyczących przedmiotu zamówienia udziela:</text:p>
      <text:p text:style-name="P117">Agnieszka Roguska - pracownik UG Dobre, <text:s/></text:p>
      <text:p text:style-name="P118">w godz: poniedziałek , wtorek, czwartek 8.00-16.00, środa 8.00-18.00, piątek 8.00-14.00, tel.<text:s/>25 7571190 w. 27, e-mail: aroguska@gminadobre.pl</text:p>
      <text:p text:style-name="P119"/>
      <text:p text:style-name="P120"/>
      <text:p text:style-name="P121"/>
      <text:p text:style-name="P122"/>
      <text:p text:style-name="P123">Załączniki :</text:p>
      <text:p text:style-name="P124">1/ Formularz ofertowy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fo:color="#000000"/>
    </style:style>
    <style:style style:name="WW_CharLFO1LVL1" style:family="text">
      <style:text-properties fo:color="#000000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19-01-17T15:05:00Z</dc:date>
    <meta:print-date>2019-01-17T12:26:00Z</meta:print-date>
    <meta:template xlink:href="Normal" xlink:type="simple"/>
    <meta:editing-cycles>42</meta:editing-cycles>
    <meta:editing-duration>PT1017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1" meta:character-count="6439" meta:row-count="46" meta:non-whitespace-character-count="5530"/>
  </office:meta>
</office:document-meta>
</file>