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text-properties fo:color="#00000a" fo:background-color="#ffffff"/>
    </style:style>
    <style:style style:name="P2" style:family="paragraph" style:parent-style-name="Standard" style:list-style-name="">
      <style:paragraph-properties fo:text-align="justify" style:justify-single-word="false"/>
      <style:text-properties fo:color="#00000a" fo:background-color="#ffffff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0.8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color="#00000a"/>
    </style:style>
    <style:style style:name="P7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color="#00000a" fo:background-color="#ffff00"/>
    </style:style>
    <style:style style:name="P8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color="#00000a" fo:font-weight="normal" style:font-weight-asian="normal" style:font-weight-complex="normal" fo:background-color="#ffffff"/>
    </style:style>
    <style:style style:name="P9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color="#00000a" fo:background-color="#ffffff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fo:background-color="#ffffff"/>
    </style:style>
    <style:style style:name="P11" style:family="paragraph" style:parent-style-name="Standard" style:master-page-name="Standard">
      <style:paragraph-properties style:page-number="auto"/>
      <style:text-properties fo:color="#00000a" fo:background-color="#ffffff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color="#00000a" fo:font-weight="bold" fo:background-color="#ffffff" loext:char-shading-value="0" style:font-weight-asian="bold" style:font-weight-complex="bold"/>
    </style:style>
    <style:style style:name="T2" style:family="text">
      <style:text-properties fo:color="#00000a" fo:font-size="11pt" fo:font-weight="bold" fo:background-color="#ffffff" loext:char-shading-value="0" style:font-size-asian="11pt" style:font-weight-asian="bold" style:font-size-complex="11pt" style:font-weight-complex="bold"/>
    </style:style>
    <style:style style:name="T3" style:family="text">
      <style:text-properties fo:color="#00000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4" style:family="text">
      <style:text-properties fo:color="#00000a" fo:font-size="11pt" fo:font-weight="normal" style:font-size-asian="11pt" style:font-weight-asian="normal" style:font-size-complex="11pt" style:font-weight-complex="normal" fo:background-color="#ffffff"/>
    </style:style>
    <style:style style:name="T5" style:family="text">
      <style:text-properties fo:color="#00000a" fo:font-weight="normal" fo:background-color="#ffffff" loext:char-shading-value="0" style:font-weight-asian="normal" style:font-weight-complex="normal"/>
    </style:style>
    <style:style style:name="T6" style:family="text">
      <style:text-properties fo:color="#00000a" fo:font-weight="normal" style:font-weight-asian="normal" style:font-weight-complex="normal"/>
    </style:style>
    <style:style style:name="T7" style:family="text">
      <style:text-properties fo:color="#00000a" style:text-underline-style="none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text:span text:style-name="T1">UZASADNIENIE </text:span></text:p>
      <text:p text:style-name="P3"><text:span text:style-name="T1">do Uchwały nr ………...... Rady Gminy Dobre</text:span></text:p>
      <text:p text:style-name="P3"><text:span text:style-name="T1">z dnia …………..…….. 2019 r. <text:s/></text:span></text:p>
      <text:p text:style-name="P3"><text:span text:style-name="T1">w sprawie uchwalenia </text:span><text:span text:style-name="T2">miejscowego planu zagospodarowania przestrzennego </text:span></text:p>
      <text:p text:style-name="P3"><text:span text:style-name="T2">części wsi Dobre, gmina Dobre</text:span></text:p>
      <text:p text:style-name="P1"/>
      <text:p text:style-name="P5"><text:span text:style-name="T1"><text:s/></text:span><text:span text:style-name="T5">Zgodnie z polityką przestrzenną określoną w </text:span><text:span text:style-name="T3">„Zmianie studium uwarunkowań i kierunków zagospodarowania przestrzennego Gminy Dobre”</text:span><text:span text:style-name="T5"> oraz Uchwale </text:span><text:span text:style-name="T3">Nr</text:span><text:span text:style-name="T4"> XXXII/276/18</text:span><text:span text:style-name="T3"> Rady Gminy Dobre z dnia</text:span><text:span text:style-name="T4"> 18 kwietnia 2018 roku </text:span><text:span text:style-name="T3">w sprawie przystąpienia do sporządzania miejscowego planu zagospodarowania przestrzennego części wsi Dobre, gmina Dobre</text:span><text:span text:style-name="T5">, sporządzono przedmiotowy projekt planu.</text:span></text:p>
      <text:p text:style-name="P6"/>
      <text:p text:style-name="P5"><text:span text:style-name="T5">Proponowany obszar do objęcia miejscowym planem obejmuje 2 tereny na terenie wsi Dobre w gminie Dobre, wyznaczone zgodnie z załącznikiem graficznym do uchwały intencyjnej.</text:span></text:p>
      <text:p text:style-name="P5"><text:span text:style-name="T5"><text:s/></text:span></text:p>
      <text:p text:style-name="P5"><text:span text:style-name="T6">Obszary objęte miejscowym planem zagospodarowania przestrzennego położone są w obrębie terenów już zainwestowanych zabudową <text:s/>produkcyjną).</text:span></text:p>
      <text:p text:style-name="P5"><text:span text:style-name="T6">Zabudowę tworzą wolnostojące obiekty usługowe i produkcyjne.</text:span></text:p>
      <text:p text:style-name="P7"/>
      <text:p text:style-name="P5"><text:span text:style-name="T5">Opracowany plan jest odzwierciedleniem realizacji polityki przestrzennej gminy dla przedmiotowych obszarów.</text:span></text:p>
      <text:p text:style-name="P5"><text:span text:style-name="T5"><text:s/>Głównym zamierzeniem planu jest ulokowanie funkcji produkcyjnej z dopuszczeniem funkcji usługowej.</text:span></text:p>
      <text:p text:style-name="P8"/>
      <text:p text:style-name="P5"><text:span text:style-name="T5"><text:s/>Głównym celem miejscowego planu poza wyżej wymienionymi, jest określenie zasad zagospodarowania terenu, ustaleń dotyczących kształtowania nowych budynków oraz ustaleń dotyczących zasad scalania i podziału nieruchomości. W planie ustalono niezbędne do prawidłowego kształtowania przestrzeni szczegółowe parametry budynków takie jak maksymalna wysokość zabudowy, liczba kondygnacji, geometria dachu oraz wyznaczono nieprzekraczalną linię zabudowy. </text:span></text:p>
      <text:p text:style-name="P5"><text:span text:style-name="T5">Wyznaczono także minimalny udział powierzchni biologicznie czynnych, powierzchnię zabudowy oraz minimalny i maksymalny wskaźnik intensywności zabudowy. </text:span></text:p>
      <text:p text:style-name="P5"><text:span text:style-name="T5">W celu kształtowania ładu przestrzennego oraz kształtowania krajobrazu określono sposób realizacji wyrazu architektonicznego obiektów oraz zagospodarowania terenu.</text:span></text:p>
      <text:p text:style-name="P9"/>
      <text:p text:style-name="P5"><text:span text:style-name="T5">Na obszarze opracowania nie występują obiekty lub obszary podlegające ochronie w myśl ustawy <text:s text:c="16"/>o ochronie przyrody z dnia 16 kwietnia 2004 r. (Dz. U. z 2018 poz. 142 z późn. zm.) <text:s text:c="2"/></text:span></text:p>
      <text:p text:style-name="P8"/>
      <text:p text:style-name="P5"><text:span text:style-name="T5">W obszarze objętym planem, nie występują istniejące kompleksy leśne.</text:span></text:p>
      <text:p text:style-name="P9"/>
      <text:p text:style-name="P5"><text:span text:style-name="T5">Ustalenia planu są zgodne z ustawą z dnia 20 lipca 2017 r. Prawo wodne (Dz. U. z 2018 poz. 710).</text:span></text:p>
      <text:p text:style-name="P9"/>
      <text:p text:style-name="P5"><text:span text:style-name="T5"><text:s/>Obszary objęte planem nie stanowiły terenów rolnych i leśnych. Zgodnie z </text:span><text:bookmark-start text:name="__DdeLink__167951_1301328268"/><text:span text:style-name="T5">Ustawą o ochronie gruntów rolnych i leśnych z dnia 3 lutego 1995 r. </text:span><text:bookmark-end text:name="__DdeLink__167951_1301328268"/><text:span text:style-name="T5">(Dz. U. z 2017 poz. 1161), powyższe obszary nie wymagały uzyskania decyzji na zmianę przeznaczenia gruntów rolnych na cele nierolne. </text:span></text:p>
      <text:p text:style-name="P9"/>
      <text:p text:style-name="P5"><text:span text:style-name="T5">Tereny objęte planem nie wykazują wartości kulturowych w postaci obiektów zabytkowych wpisanych do rejestru zabytków oraz ujętych w gminnej ewidencji zabytków oraz nie odznaczają się występowaniem stanowisk archeologicznych.</text:span></text:p>
      <text:p text:style-name="P9"/>
      <text:p text:style-name="P5"><text:soft-page-break/><text:span text:style-name="T5">Regulacje planu nie stoją w sprzeczności z potrzebami obronności i bezpieczeństwa państwa oraz wymaganiami ochrony zdrowia oraz bezpieczeństwa ludzi i mienia. W trakcie procedury planistycznej, przeprowadzone zostały uzgodnienia z organami bezpieczeństwa publicznego i obronności przez co uwzględnione zostały potrzeby w tym zakresie. </text:span></text:p>
      <text:p text:style-name="P6"/>
      <text:p text:style-name="P5"><text:span text:style-name="T5">Potrzeby osób niepełnosprawnych zostały uwzględnione poprzez określenie miejsc przeznaczonych na parkowanie pojazdów zaopatrzonych w kartę parkingową.</text:span></text:p>
      <text:p text:style-name="P9"/>
      <text:p text:style-name="P5"><text:span text:style-name="T5">Na terenach objętych granicami projektu planu planuje się uzbrojenie techniczne takie jak sieci elektroenergetyczne, telekomunikacyjne, wodociągowe oraz kanalizacyjne.</text:span></text:p>
      <text:p text:style-name="P9"/>
      <text:p text:style-name="P5"><text:span text:style-name="T5">Na obszarach objętych planem <text:s/>nie wyznaczono granic obszaru przestrzeni publicznej, ze względu na specyficzne zagospodarowanie działek dotyczących pojedynczych terenów.</text:span></text:p>
      <text:p text:style-name="P8"/>
      <text:p text:style-name="P5"><text:span text:style-name="T5">Ustalenia planu dopuszczają realizację ścieżek rowerowych oraz parkingów rowerowych.</text:span></text:p>
      <text:p text:style-name="P10"/>
      <text:p text:style-name="P5"><text:span text:style-name="T5">Zgodnie z powyższym w przedmiotowym planie przyjęto rozwiązania uwzględniające wszelkie wymagania planowania przestrzennego, w tym ładu przestrzennego, ochrony dziedzictwa kulturowego <text:s text:c="9"/>i zabytków, ochrony zdrowia, walorów architektonicznych, prawa własności, potrzeb w zakresie rozwoju infrastruktury, a także wniosków wynikające z analiz: społecznej, ekonomicznej i środowiskowej.</text:span></text:p>
      <text:p text:style-name="P9"/>
      <text:p text:style-name="P5"><text:span text:style-name="T5">Wójt Gminy Dobre przeprowadził procedurę określoną w art.17 ustawy <text:s/>o planowaniu i zagospodarowaniu przestrzennym. </text:span></text:p>
      <text:p text:style-name="P5"><text:span text:style-name="T5">Zapewnienie udziału społeczeństwa w procedurze planistycznej, w tym przy użyciu środków komunikacji elektronicznej, nastąpiło poprzez: </text:span></text:p>
      <text:list xml:id="list1088828825" text:style-name="WWNum1">
        <text:list-item>
          <text:p text:style-name="P4"><text:span text:style-name="T5">zbieranie wniosków (w terminie określonym w ogłoszeniu prasowym i w BIP oraz obwieszczeniu na tablicach ogłoszeń), </text:span></text:p>
        </text:list-item>
        <text:list-item>
          <text:p text:style-name="P4"><text:span text:style-name="T5">wyłożeniu do publicznego wglądu projektu miejscowego planu w siedzibie urzędu i w internecie <text:s text:c="5"/>w dniach od 12.12.2018 r. do 15.01.2019 r. </text:span></text:p>
        </text:list-item>
        <text:list-item>
          <text:p text:style-name="P4"><text:span text:style-name="T5">zorganizowaniu dyskusji publicznej w dniu 11.01.2019 r. oraz zbieranie uwag do dnia 31.01.2019 r.</text:span></text:p>
        </text:list-item>
      </text:list>
      <text:p text:style-name="P2"/>
      <text:p text:style-name="P5"><text:span text:style-name="T5">Ponadto od etapu opiniowania planu zapewniono możliwość udostępniania w trybie informacji publicznej aktualnego projektu planu, poprzez informacje ustne, w formie papierowej i elektronicznej.</text:span></text:p>
      <text:p text:style-name="P9"/>
      <text:p text:style-name="P5"><text:span text:style-name="T5">Zgodnie z art. 46 pkt. 1 ustawy z dnia 3 października 2008 r. o udostępnianiu informacji o środowisku <text:s text:c="3"/>i jego ochronie, udziale społeczeństwa w ochronie środowiska oraz o ocenach oddziaływania na środowisko (Dz. U. z 2017 r., poz. 1405 z późn. zm.), projekty miejscowych planów zagospodarowania przestrzennego wymagają przeprowadzenia strategicznej oceny oddziaływania na środowisko.</text:span></text:p>
      <text:p text:style-name="P5"><text:span text:style-name="T5">W związku z powyższym Wójt Gminy Dobre uzgodnił stopień szczegółowości informacji zawartych w prognozie oddziaływania na środowisko, sporządził prognozę oddziaływania na środowisko, uzyskał wymagane ustawą opinie, zapewnił możliwości udziału społeczeństwa w postępowaniu w sprawie oceny oddziaływania na środowisko skutków realizacji <text:s/>planu.</text:span></text:p>
      <text:p text:style-name="P9"/>
      <text:p text:style-name="P5"><text:span text:style-name="T5">Plan nie narusza ustaleń obowiązującej </text:span><text:span text:style-name="T3">„Zmiany studium uwarunkowań i kierunków zagospodarowania przestrzennego Gminy Dobre”</text:span><text:span text:style-name="T5">.</text:span></text:p>
      <text:p text:style-name="P9"/>
      <text:p text:style-name="P5"><text:span text:style-name="T7">Projekt miejscowego planu został sporządzony w zgodności z wynikami analizy zmian w zagospodarowaniu przestrzennym gminy, zatwierdzonymi Uchwałą Nr XXVIII/245/17 Rady Gminy Dobre z dnia 28 listopada 2017 roku w sprawie analizy zmian w zagospodarowaniu przestrzennym oceny aktualności studium uwarunkowań i kierunków zagospodarowania przestrzennego oraz miejscowych planów zagospodarowania przestrzennego Gminy Dobre .</text:span></text:p>
      <text:p text:style-name="P9"/>
      <text:p text:style-name="P5"><text:soft-page-break/><text:span text:style-name="T5">Zasadniczym celem opracowania była zmiana zagospodarowania przestrzennego, w związku <text:s text:c="19"/>z uwzględnieniem wniosku właściciela nieruchomości, lokalizacją zabudowy związanej z zabudową <text:s/>produkcją i usługami. Realizacja postanowień planu ma uporządkować strukturę przestrzenną oraz wprowadzić nowe funkcje zagospodarowania terenu w obszarze projektowanym oraz na terenie wsi Dobre. Zamierzenia inwestycyjne na obszarze projektowanym będą realizowane ze środków własnych gminy oraz ze środków prywatnych inwestorów. </text:span></text:p>
      <text:p text:style-name="P9"/>
      <text:p text:style-name="P5"><text:span text:style-name="T5">Wpływ na finanse publiczne, w tym budżet gminy przedstawiony jest w prognozie finansowej skutków uchwalenia planów, sporządzonej na potrzeby planu miejscowego. </text:span></text:p>
      <text:p text:style-name="P5"><text:span text:style-name="T5">Uchwalenie planu nie pociąga za sobą kosztów wykupu gruntów. <text:s/>Po stronie wpływów odnotować <text:s text:c="8"/>z kolei należy wzrost wymiaru podatku od nieruchomości w postaci podatku od budynków i gruntów, który docelowo w miarę rozwoju obszaru objętego planem osiągnie ostateczną wartość i będzie stałym oraz systematycznym wpływem budżetowym.</text:span></text:p>
      <text:p text:style-name="P9"/>
      <text:p text:style-name="P5"><text:span text:style-name="T5">Plan sporządzono zgodnie z wymaganą procedurą formalno-prawną, określoną w art. 17 ustawy z dnia 27 marca 2003r. o planowaniu i zagospodarowaniu przestrzennym (Dz. U. z 2018 r. poz. 1945), przy jednoczesnym zachowaniu jawności i przejrzystości procedur planistycznych i może być przedmiotem uchwal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Numbering_20_Symbols" style:display-name="Numbering Symbols" style:family="text"/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7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7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7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8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8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8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5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45cm" fo:margin-left="0cm" fo:margin-right="0cm" fo:margin-top="0.84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09:28:00</meta:creation-date>
    <meta:initial-creator>Kancelaria Sejmu</meta:initial-creator>
    <dc:language>pl-PL</dc:language>
    <meta:print-date>2017-09-22T14:24:11</meta:print-date>
    <dc:date>2019-02-04T12:16:20</dc:date>
    <meta:editing-cycles>256</meta:editing-cycles>
    <meta:editing-duration>PT5H49M</meta:editing-duration>
    <meta:generator>LibreOffice/5.3.0.3$Windows_x86 LibreOffice_project/7074905676c47b82bbcfbea1aeefc84afe1c50e1</meta:generator>
    <meta:document-statistic meta:table-count="0" meta:image-count="0" meta:object-count="0" meta:page-count="3" meta:paragraph-count="41" meta:word-count="936" meta:character-count="7425" meta:non-whitespace-character-count="6444"/>
  </office:meta>
</office:document-meta>
</file>