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end" fo:line-height="150%"/>
      <style:text-properties style:font-name-complex="Times New Roman" fo:color="#000000" fo:font-size="10.5pt" style:font-size-asian="10.5pt" style:font-size-complex="10.5pt"/>
    </style:style>
    <style:style style:name="P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9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2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text-position="super 66.6%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2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style:text-position="super 66.6%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38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 fo:language="en" fo:country="US"/>
    </style:style>
    <style:style style:name="P3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44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52" style:parent-style-name="Domyślnaczcionkaakapitu" style:family="text">
      <style:text-properties style:font-name-complex="Times New Roman" fo:color="#000000" style:text-position="super 66.6%" fo:font-size="10.5pt" style:font-size-asian="10.5pt" style:font-size-complex="10.5pt"/>
    </style:style>
    <style:style style:name="T5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5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57" style:parent-style-name="Domyślnaczcionkaakapitu" style:family="text">
      <style:text-properties style:font-name-complex="Times New Roman" fo:color="#000000" style:text-position="super 66.6%" fo:font-size="10.5pt" style:font-size-asian="10.5pt" style:font-size-complex="10.5pt"/>
    </style:style>
    <style:style style:name="T5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62" style:parent-style-name="Domyślnaczcionkaakapitu" style:family="text">
      <style:text-properties style:font-name-complex="Times New Roman" fo:color="#000000" style:text-position="super 66.6%" fo:font-size="10.5pt" style:font-size-asian="10.5pt" style:font-size-complex="10.5pt"/>
    </style:style>
    <style:style style:name="T6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66" style:parent-style-name="Domyślnaczcionkaakapitu" style:family="text">
      <style:text-properties style:font-name-complex="Times New Roman" fo:color="#000000" style:text-position="super 66.6%" fo:font-size="10.5pt" style:font-size-asian="10.5pt" style:font-size-complex="10.5pt"/>
    </style:style>
    <style:style style:name="T6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7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72" style:parent-style-name="Standard" style:list-style-name="WW8Num6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74" style:parent-style-name="Standard" style:list-style-name="WW8Num6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76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 fo:language="en" fo:country="US"/>
    </style:style>
    <style:style style:name="P77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 fo:language="en" fo:country="US"/>
    </style:style>
    <style:style style:name="P78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 fo:language="en" fo:country="US"/>
    </style:style>
    <style:style style:name="P7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81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83" style:parent-style-name="Standard" style:list-style-name="WW8Num6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84" style:parent-style-name="Standard" style:list-style-name="WW8Num6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8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8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90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9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9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02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03" style:parent-style-name="Domyślnaczcionkaakapitu" style:family="text">
      <style:text-properties style:font-name-complex="Times New Roman" fo:color="#FF0000" fo:font-size="10.5pt" style:font-size-asian="10.5pt" style:font-size-complex="10.5pt"/>
    </style:style>
    <style:style style:name="T10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0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0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1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1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1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1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2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22" style:parent-style-name="Domyślnaczcionkaakapitu" style:family="text">
      <style:text-properties style:font-name-complex="Times New Roman" fo:color="#FF0000" fo:font-size="10.5pt" style:font-size-asian="10.5pt" style:font-size-complex="10.5pt"/>
    </style:style>
    <style:style style:name="T12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26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28" style:parent-style-name="Standard" style:list-style-name="WW8Num6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29" style:parent-style-name="Standard" style:list-style-name="WW8Num6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31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132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133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134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135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36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 fo:language="en" fo:country="US"/>
    </style:style>
    <style:style style:name="P13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41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4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4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4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4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5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51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3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6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complex="Times New Roman" fo:color="#000000" fo:font-size="10.5pt" style:font-size-asian="10.5pt" style:font-size-complex="10.5pt" fo:language="en" fo:country="US"/>
    </style:style>
    <style:style style:name="T161" style:parent-style-name="Domyślnaczcionkaakapitu" style:family="text">
      <style:text-properties style:font-name-complex="Times New Roman" fo:color="#000000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Załącznik nr 2</text:p>
      <text:p text:style-name="P3"/>
      <text:p text:style-name="P4">UMOWA</text:p>
      <text:p text:style-name="P5"><text:span text:style-name="T6">zawarta w dniu …………………… roku pomiędzy<text:s/></text:span><text:span text:style-name="T7">Gminą Dobre</text:span><text:span text:style-name="T8"><text:s/>zwaną dalej "Zamawiającym" reprezentowanym przez: Pana Tadeusza Gałązka</text:span><text:span text:style-name="T9"><text:s/>Wójta Gminy Dobre</text:span><text:span text:style-name="T10">, przy kontrasygnacie Skarbnika Gminy Dobre Pani Elżbiety<text:s/></text:span><text:span text:style-name="T11">Gadomskiej z siedzibą ul. T. Kościuszki 1, 05 – 307 Dobre NIP 822 – 21 – 46 - 613</text:span></text:p>
      <text:p text:style-name="P12">a</text:p>
      <text:p text:style-name="P13"><text:span text:style-name="T14">…………………………………………………………………reprezentowaną przez ……………………………………………………………………………………………………………. mającego swą siedzibę <text:s/>……………………………………………………………….. zwanym dalej "Wykonawcą" .</text:span></text:p>
      <text:p text:style-name="P15"/>
      <text:p text:style-name="P16">§ 1.</text:p>
      <text:p text:style-name="P17"><text:span text:style-name="T18">Na podstawie rozeznania cenowego z dnia …………………………………………. Zamawiający zleca a Wykonawca zobowiązuje się wykonać usługi <text:s/>polegające <text:s/>na:<text:s/></text:span><text:span text:style-name="T19">„Demontaż, odbiór, transport i utylizacja azbestu w Gminie Dobre”</text:span></text:p>
      <text:p text:style-name="P20">1. Przedmiot zamówienia obejmuje:</text:p>
      <text:p text:style-name="P21"><text:span text:style-name="T22"><text:s text:c="5"/></text:span><text:span text:style-name="T23">a) demontaż, op</text:span><text:span text:style-name="T24">akowanie, transport i utylizację azbestu i wyrobów zawierających azbest z dachów budynków na terenie gminy Dobre w ilości<text:s/></text:span><text:bookmark-start text:name="_Hlk4748906"/><text:span text:style-name="T25">34,37 Mg (2455 m</text:span><text:span text:style-name="T26">2)</text:span><text:bookmark-end text:name="_Hlk4748906"/></text:p>
      <text:p text:style-name="P27"><text:span text:style-name="T28"><text:s text:c="6"/></text:span><text:span text:style-name="T29">b) odbiór, opakowanie, transport i utylizację azbestu i wyrobów zawierających azbest z terenu gminy Dobre w i</text:span><text:span text:style-name="T30">lości<text:s/></text:span><text:span text:style-name="T31">68,67 Mg <text:s/>(4905m</text:span><text:span text:style-name="T32">2)</text:span></text:p>
      <text:p text:style-name="P33"><text:span text:style-name="T34">2. Rozpoczęcie robót nastąpi: od <text:s/>……………………………………..</text:span></text:p>
      <text:p text:style-name="P35">3. Zakończenie robót nastąpi do 30.09.2019 roku</text:p>
      <text:p text:style-name="P36">4. Strony zastrzegają sobie możliwość zmiany zakresu ilościowego i odpowiednio wartości wykonanego zamówienia.</text:p>
      <text:p text:style-name="P37"/>
      <text:p text:style-name="P38">§ 2.</text:p>
      <text:p text:style-name="P39">Uprawnionymi do kontaktu miedzy stronami odpowiedzialnymi za przebieg oraz realizację umowy są :</text:p>
      <text:p text:style-name="P40">z ramienia Zamawiającego : Renata Miąskiewicz tel. 25 757 11 90 wew. 27</text:p>
      <text:p text:style-name="P41">z ramienia Wykonawcy: ……………………………………………………………………….</text:p>
      <text:p text:style-name="P42">Potrzebne uzgodnienia i informację związane z wykonaniem usługi polegającej na koordynacji wykonania zadań określonych w § 1 niniejszej umowy przekazywane będą pisemnie i parafowane przez ustanowione w pkt 1 osoby.</text:p>
      <text:p text:style-name="P43"/>
      <text:p text:style-name="P44">§ 3.</text:p>
      <text:p text:style-name="P45"><text:span text:style-name="T46"><text:s/></text:span><text:span text:style-name="T47">1. Za wykonanie przedmiotu umowy określonej w § 1. Zamawiający zapłaci</text:span><text:span text:style-name="T48"><text:s/>wynagrodzenie za:</text:span></text:p>
      <text:p text:style-name="P49">a) demontaż, opakowanie, transport i utylizację azbestu i wyrobów zawierających azbest z dachów budynków na terenie gminy Dobre:</text:p>
      <text:p text:style-name="P50"><text:span text:style-name="T51">cena netto: …………. zł/Mg x ………………………. Mg</text:span><text:span text:style-name="T52"><text:s/></text:span><text:span text:style-name="T53">= …………………………… zł netto;</text:span></text:p>
      <text:p text:style-name="P54"><text:span text:style-name="T55">cena brutto: ……… <text:s text:c="5"/>zł/Mg <text:s/>x ………………………. Mg</text:span><text:span text:style-name="T56"><text:s/></text:span><text:span text:style-name="T57"><text:s/></text:span><text:span text:style-name="T58">= ………………………… zł brutto;</text:span></text:p>
      <text:p text:style-name="P59">b) odbiór, transport i utylizację azbestu i wyrobów zawierających azbest z terenu gminy Dobre</text:p>
      <text:soft-page-break/>
      <text:p text:style-name="P60"><text:span text:style-name="T61">cena netto: ……………. zł/Mg x ……………….. Mg</text:span><text:span text:style-name="T62"><text:s/></text:span><text:span text:style-name="T63">= ……………….. zł netto;</text:span></text:p>
      <text:p text:style-name="P64"><text:span text:style-name="T65">cena brutto: <text:s/>…………… zł/Mg x ………………. Mg<text:s/></text:span><text:span text:style-name="T66"><text:s/></text:span><text:span text:style-name="T67">= ………………. zł brutto;</text:span></text:p>
      <text:p text:style-name="P68">Razem: cena netto (a + b) <text:s/>…………………………… + VAT= ……………………</text:p>
      <text:p text:style-name="P69"><text:span text:style-name="T70">brutto (słownie: ………………………………………………………………..),<text:s/></text:span><text:span text:style-name="T71">w tym podatek VAT.</text:span></text:p>
      <text:list text:style-name="WW8Num6" text:continue-numbering="true">
        <text:list-item>
          <text:p text:style-name="P72">Wykonawca otrzyma wynagrodzenie za rzeczywistą ilość demontażu, odbioru, transportu i utylizacji azbestu i wyrobów zawierających azbest z dachów<text:s/>budynków na terenie gminy Dobre.</text:p>
        </text:list-item>
      </text:list>
      <text:p text:style-name="P73"/>
      <text:list text:style-name="WW8Num6" text:continue-numbering="true">
        <text:list-item>
          <text:p text:style-name="P74"><text:span text:style-name="T75">Wykonawca oświadcza, że jest płatnikiem podatku VAT Nr NIP</text:span><text:span text:style-name="T76"><text:s/>……………………………………….</text:span></text:p>
        </text:list-item>
      </text:list>
      <text:p text:style-name="P77"/>
      <text:p text:style-name="P78">§ 4.</text:p>
      <text:p text:style-name="P79">Integralną część składową niniejszej umowy stanowi oferta Wykonawcy</text:p>
      <text:p text:style-name="P80"/>
      <text:p text:style-name="P81">§5</text:p>
      <text:p text:style-name="P82">Strony ustalają następujące zasady rozliczania robót:</text:p>
      <text:list text:style-name="WW8Num6" text:continue-numbering="true">
        <text:list-item>
          <text:p text:style-name="P83">Rozliczenie odbędzie się zbiorczą fakturą <text:s/>za wykonane usługi polegające na demontażu, odbiorze, transporcie i utylizacji azbestu i wyrobów zawierających azbest z dachów budynków na terenie gminy Dobre od osób, które zostały zakwalifikowane przez komisję powołaną przez<text:s/>Wójta Gminy Dobre.</text:p>
        </text:list-item>
        <text:list-item>
          <text:p text:style-name="P84">Podstawą do wystawienia faktury będzie protokół wykonania w/w usługi podpisany przez właściciela nieruchomości i przedstawiciela Wykonawcy wraz z kartą przekazania odpadu</text:p>
        </text:list-item>
      </text:list>
      <text:p text:style-name="P85"><text:span text:style-name="T86"><text:s text:c="4"/></text:span><text:span text:style-name="T87">Należność zostanie uregulowana przelewem na konto<text:s/></text:span><text:span text:style-name="T88">Wykonawcy nr ................................................................................................ w terminie 30 dni od dnia wystawienia prawidłowej faktury VAT.</text:span></text:p>
      <text:p text:style-name="P89"/>
      <text:p text:style-name="P90">§6</text:p>
      <text:p text:style-name="P91">Strony postanawiają, że obowiązującą ich formą odszkodowania będą, stanowić kary umowne .</text:p>
      <text:p text:style-name="P92"/>
      <text:p text:style-name="P93">Ustala się <text:s/>kary umowne w następujących przypadkach i wysokościach :</text:p>
      <text:p text:style-name="P94"><text:span text:style-name="T95"><text:s/></text:span><text:span text:style-name="T96">1. Wykonawca zapłaci Zamawiającemu kary umowne:</text:span></text:p>
      <text:p text:style-name="P97"><text:span text:style-name="T98"><text:s text:c="3"/></text:span><text:span text:style-name="T99">1) za przekroczenie terminu oddania określonego w umowie przedmiotu odbioru <text:s text:c="3"/></text:span></text:p>
      <text:p text:style-name="P100"><text:span text:style-name="T101"><text:s text:c="7"/></text:span><text:span text:style-name="T102">- w wysokości<text:s/></text:span><text:span text:style-name="T103">1%</text:span><text:span text:style-name="T104"><text:s/>łącznego<text:s/></text:span><text:span text:style-name="T105">wynagrodzenia umownego brutto określonego w § <text:s/>3 ust.1</text:span></text:p>
      <text:p text:style-name="P106"><text:span text:style-name="T107"><text:s text:c="7"/></text:span><text:span text:style-name="T108">umowy licząc za każdy dzień zwłoki</text:span></text:p>
      <text:p text:style-name="P109"><text:span text:style-name="T110"><text:s text:c="2"/></text:span><text:span text:style-name="T111">2) za odstąpienie od umowy przez Wykonawcę z przyczyn niezależnych od Zamawiającego <text:s/></text:span></text:p>
      <text:p text:style-name="P112"><text:span text:style-name="T113"><text:s text:c="6"/></text:span><text:span text:style-name="T114">oraz <text:s/>odstąpienie od umowy przez Zamawiającego z przyczyn zależny</text:span><text:span text:style-name="T115">ch od Wykonawcy</text:span></text:p>
      <text:p text:style-name="P116"><text:span text:style-name="T117"><text:s text:c="6"/></text:span><text:span text:style-name="T118">( np.: zwłoka w realizacji robót, realizacja robót odbiegająca od warunków ustalonych <text:s text:c="12"/></text:span></text:p>
      <text:p text:style-name="P119"><text:span text:style-name="T120"><text:s text:c="6"/></text:span><text:span text:style-name="T121">w umowie ) <text:s/>karę umowną w wysokości<text:s/></text:span><text:span text:style-name="T122">25<text:s/></text:span><text:span text:style-name="T123">% wartości umowy <text:s/>brutto określonej w § 3 ust. 1 niniejszej umowy.</text:span></text:p>
      <text:p text:style-name="P124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125"/>
      <text:p text:style-name="P126">§7</text:p>
      <text:soft-page-break/>
      <text:p text:style-name="P127">Wykonawca zobowiązany jest przy<text:s/>realizacji przedmiotu zamówienia przestrzegać w tym zakresie przepisy prawa, a w szczególności:</text:p>
      <text:list text:style-name="WW8Num6" text:continue-numbering="true">
        <text:list-item>
          <text:p text:style-name="P128">Rozporządzenie Ministra Gospodarki i Pracy z dnia 14 października 2005 r. w sprawie zasad bezpieczeństwa i higieny pracy przy zabezpieczaniu i usuwaniu wyrobów<text:s/>zawierających azbest oraz programu szkolenia w zakresie bezpiecznego użytkowania takich wyrobów (Dz. U. z 2005r. Nr 216, poz. 1824);</text:p>
        </text:list-item>
        <text:list-item>
          <text:p text:style-name="P129">Rozporządzenie Ministra Gospodarki, Pracy i Polityki Społecznej z dnia 2 kwietnia 2004 r. w sprawie sposobów i warunków bezpiecznego użytkowania i usuwania wyrobów zawierających azbest ( Dz. U. z 2004r. Nr 71, poz. 649)</text:p>
        </text:list-item>
      </text:list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3"/></text:span></text:p>
      <text:p text:style-name="P136">§8</text:p>
      <text:p text:style-name="P137">1. Oprócz przypadków określonych w Kodeksie Cywilnym Zamawiający może odstąpić od umowy w razie wystąpienia istotnych zmian okoliczności powodującej, że wykonanie <text:s text:c="2"/>umowy nie leży w interesie publicznym, czego nie można było przewidzieć w chwili jej zawarcia.</text:p>
      <text:p text:style-name="P138">2. Odstąpienie od umowy może nastąpić w terminie jednego miesiąca, licząc od powzięcia wiadomości o powyższych okolicznościach.</text:p>
      <text:p text:style-name="P139">3. W przypadku<text:s/>odstąpienia od umowy, o którym mowa w ust. 1 Wykonawca ma prawo żądać wynagrodzenia należnego za roboty wykonane do dnia od niej odstąpienia.</text:p>
      <text:p text:style-name="P140"><text:tab/><text:tab/><text:tab/><text:tab/><text:tab/></text:p>
      <text:p text:style-name="P141">§9</text:p>
      <text:p text:style-name="P142">W sprawach nieuregulowanych niniejszą umową mają zastosowanie Kodeksu.</text:p>
      <text:p text:style-name="P143"><text:tab/><text:tab/><text:tab/><text:tab/><text:tab/><text:tab/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4"/></text:span><text:span text:style-name="T151">§10</text:span></text:p>
      <text:p text:style-name="P152">Ewentualne spory powstałe na tle wykonywania przedmiotu umowy strony rozstrzygać będą polubownie. W przypadku braku porozumienia spory rozstrzygane będą przez właściwy dla Zamawiającego miejscowo sąd powszechny.</text:p>
      <text:p text:style-name="P153">§11</text:p>
      <text:p text:style-name="P154">Zamawiający może rozwiązać umowę ze skutkiem natychmiastowym ze względu na nieprzestrzeganie przy jej wykonywaniu przepisów dotyczących usuwania azbestu, w szczególności określonej w §8 niniejszej umowy.</text:p>
      <text:p text:style-name="P155"/>
      <text:p text:style-name="P156">§12</text:p>
      <text:p text:style-name="P157">Umowę niniejszą sporządzono w 2 egzemplarzach w tym po 1 egzemplarzu dla każdej ze stron.</text:p>
      <text:p text:style-name="P158"/>
      <text:p text:style-name="P159"><text:span text:style-name="T160">Zamawiają</text:span><text:span text:style-name="T161">cy <text:s text:c="99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19-04-02T07:02:00Z</meta:creation-date>
    <dc:date>2019-04-02T07:02:00Z</dc:date>
    <meta:print-date>2018-03-12T08:5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0" meta:character-count="6432" meta:row-count="46" meta:non-whitespace-character-count="5524"/>
  </office:meta>
</office:document-meta>
</file>