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<text:s/>Nr <text:s/>29/2019</text:p>
      <text:p text:style-name="P2"/>
      <text:p text:style-name="P2">WÓJTA <text:s/>GMINY <text:s/>DOBRE</text:p>
      <text:p text:style-name="P2">z dnia 25 czerwca 2019 roku</text:p>
      <text:p text:style-name="P2"/>
      <text:p text:style-name="P1"><text:tab/><text:tab/>w sprawie powołania Komisji Rekrutacyjnej do analizy dokumentów </text:p>
      <text:p text:style-name="P1"><text:tab/><text:tab/> <text:s text:c="17"/>aplikacyjnych kandydatów na wolne stanowisko do spraw </text:p>
      <text:p text:style-name="P1"><text:tab/><text:tab/> <text:s text:c="17"/>kadr w Urzędzie Gminy Dobre </text:p>
      <text:p text:style-name="P1"/>
      <text:p text:style-name="P1"/>
      <text:p text:style-name="P1"><text:tab/><text:tab/> <text:s text:c="18"/><text:span text:style-name="T2">Na podstawie § 41 ust.3Statutu Gminy Dobre przyjętego Uchwałą</text:span></text:p>
      <text:p text:style-name="P3"><text:tab/><text:tab/>Nr IV/31/02 Rady Gminy Dobre z dnia 30 grudnia 2002 roku w sprawie </text:p>
      <text:p text:style-name="P3"><text:tab/><text:tab/>uchwalenia Statutu Gminy Dobre / z późn.zm./ oraz § 2 Regulaminu naboru na <text:tab/><text:tab/><text:tab/>wolne <text:tab/>stanowiska urzednicze określonego w Zarządzeniu Nr 0151/52/05 Wójta <text:tab/><text:tab/><text:tab/>Gminy Dobre z dnia 25 października 2005 roku w sprawie wprowadzenia,,Systemu</text:p>
      <text:p text:style-name="P3"><text:tab/><text:tab/>zatrudniania pracowników na wolne stanowiska urzędnicze w urzędzie" ,</text:p>
      <text:p text:style-name="P3"><text:tab/><text:tab/>zarządzam, co następuje :</text:p>
      <text:p text:style-name="P3"/>
      <text:p text:style-name="P2">§ 1.</text:p>
      <text:p text:style-name="P4"/>
      <text:p text:style-name="P1"><text:tab/><text:tab/><text:span text:style-name="T2">Powołuję Komisję Rekrutacyjną dla celu wyłonienia kandydata na wolne </text:span></text:p>
      <text:p text:style-name="P3"><text:tab/><text:tab/>stanowisko do spraw kadr w <text:s/>Urzędzie Gminy Dobre </text:p>
      <text:p text:style-name="P3"><text:tab/><text:tab/>w składzie:</text:p>
      <text:p text:style-name="P3"><text:tab/><text:tab/>1.Piotr Chmielewski<text:tab/><text:tab/>- Z-ca Wójta <text:s/>- Przewodniczący Komisji</text:p>
      <text:p text:style-name="P3"><text:tab/><text:tab/>2.Marcin Sitnicki <text:tab/><text:tab/>- Sekretarz Gminy <text:s/>- Członek Komisji</text:p>
      <text:p text:style-name="P3"><text:tab/><text:tab/>3.Anna Walewska<text:tab/><text:tab/>- Kierownik Ref.Organiz.Społ. - Członek Komisji <text:tab/><text:tab/><text:tab/><text:tab/><text:tab/><text:tab/> <text:s text:c="13"/>/Sekretarz Komisji</text:p>
      <text:p text:style-name="P3"/>
      <text:p text:style-name="P2">§ 2.</text:p>
      <text:p text:style-name="P4"/>
      <text:p text:style-name="P3"><text:tab/><text:tab/>Zadania Komisji określa Zarządzenie Nr 0151/52/05 Wójta Gminy Dobre </text:p>
      <text:p text:style-name="P3"><text:tab/><text:tab/>z dnia 25 października 2005 roku.</text:p>
      <text:p text:style-name="P3"/>
      <text:p text:style-name="P2">§ 3.</text:p>
      <text:p text:style-name="P4"/>
      <text:p text:style-name="P3"><text:tab/><text:tab/>Odpowiedzialnym za realizację niniejszego Zarządzenia czynię Przewodniczącego</text:p>
      <text:p text:style-name="P3"><text:tab/><text:tab/>Komisji.</text:p>
      <text:p text:style-name="P3"/>
      <text:p text:style-name="P2">§ 4.</text:p>
      <text:p text:style-name="P2"/>
      <text:p text:style-name="P3"><text:tab/><text:tab/>Zarządzenie wchodzi w życie z dniem podjęcia.</text:p>
      <text:p text:style-name="P3"/>
      <text:p text:style-name="P1"><text:span text:style-name="T2"><text:s text:c="4"/></text:span><text:s text:c="103"/><text:span text:style-name="T2"><text:s/>Wójt</text:span></text:p>
      <text:p text:style-name="P1"><text:s text:c="101"/><text:span text:style-name="T1">Tadeusz Gałąz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5$Win32 OpenOffice.org_project/415m1$Build-9789</meta:generator>
    <dc:date>2019-06-25T15:55:16.17</dc:date>
    <meta:document-statistic meta:table-count="0" meta:image-count="0" meta:object-count="0" meta:page-count="1" meta:paragraph-count="28" meta:word-count="186" meta:character-count="1586"/>
    <meta:user-defined meta:name="Info 1"/>
    <meta:user-defined meta:name="Info 2"/>
    <meta:user-defined meta:name="Info 3"/>
    <meta:user-defined meta:name="Info 4"/>
  </office:meta>
</office:document-meta>
</file>