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9"/><text:tab/><text:tab/><text:tab/><text:tab/> <text:s/>Dobre, dnia <text:s text:c="2"/>13.09.2019r</text:p>
      <text:p text:style-name="P4"><text:s text:c="103"/></text:p>
      <text:p text:style-name="P5">GKI.6733.4.2019</text:p>
      <text:p text:style-name="P7"/>
      <text:p text:style-name="P9">O B W I E S Z C Z E N I E</text:p>
      <text:p text:style-name="P7"/>
      <text:p text:style-name="P7"/>
      <text:p text:style-name="P2"><text:span text:style-name="T1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5">( t.j.Dz. U. z 2018 r., poz. 1945 )</text:span></text:p>
      <text:p text:style-name="P8"/>
      <text:p text:style-name="P7">W Ó J T</text:p>
      <text:p text:style-name="P7">G M I N Y <text:s text:c="2"/>D O B R E </text:p>
      <text:p text:style-name="P8"/>
      <text:p text:style-name="P11"><text:span text:style-name="T2">zawiadamia o wydanej decyzji o ustalenie lokalizacji inwestycji celu publicznego </text:span><text:span text:style-name="Domyślna_20_czcionka_20_akapitu1"><text:span text:style-name="T3">na inwestycję polegającą na:</text:span></text:span><text:span text:style-name="Domyślna_20_czcionka_20_akapitu1"><text:span text:style-name="T4"> <text:s/></text:span></text:span><text:span text:style-name="Domyślna_20_czcionka_20_akapitu1"><text:span text:style-name="T4">budowie odcinków linii kablowej średniego napięcia i niskiego napięcia wraz z kontenerową stacją transformatorowej; </text:span></text:span><text:span text:style-name="T6">zlokalizowanej: </text:span><text:span text:style-name="Domyślna_20_czcionka_20_akapitu1"><text:span text:style-name="T4">na terenie części działek nr ewid. 4, 136, 137, 138/1, 138/2, 138/3, 138/4, 138/5, 138/6, 138/7, 138/8, 138/9, 138/10, 138/11, 138/12, 138/13, 138/14, 138/15, 138/16, 138/17, 138/18 obr. Gęsianka, Gmina Dobre</text:span></text:span></text:p>
      <text:p text:style-name="P10"><text:span text:style-name="Domyślna_20_czcionka_20_akapitu1"><text:span text:style-name="T4"/></text:span></text:p>
      <text:p text:style-name="P7">P O U C Z E N I E:</text:p>
      <text:p text:style-name="P8"/>
      <text:p text:style-name="P6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6"/>
      <text:p text:style-name="P6">Obwieszczenie lub doręczenie decyzji uważa się za dokonane po upływie czternastu dni od daty publicznego jej ogłoszenia na tablicy ogłoszeń w siedzibie Urzędu Gminy w Dobrem, ul. Tadeusza Kościuszki 1, <text:s text:c="13"/>w publicznie dostępnym wykazie danych na stronie Biuletynu Informacji Publicznej Urzędu Gminy Dobre, <text:s text:c="2"/>oraz sołectwie <text:s/>Gęsianka, gmina Dobre.</text:p>
      <text:p text:style-name="P2"/>
      <text:p text:style-name="P1"><text:s text:c="100"/></text:p>
      <text:p text:style-name="P1"/>
      <text:p text:style-name="P1"/>
      <text:p text:style-name="P1"/>
      <text:p text:style-name="P1"><text:tab/><text:tab/><text:tab/><text:tab/><text:tab/><text:tab/><text:tab/><text:tab/><text:tab/>Wójt Gminy Dobre</text:p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Tadeusz Gałązka</text:p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5</meta:editing-cycles>
    <meta:generator>OpenOffice/4.1.3$Win32 OpenOffice.org_project/413m1$Build-9783</meta:generator>
    <dc:date>2019-09-13T12:24:39.36</dc:date>
    <dc:creator>Anna Zdanowicz</dc:creator>
    <meta:document-statistic meta:table-count="0" meta:image-count="0" meta:object-count="0" meta:page-count="1" meta:paragraph-count="16" meta:word-count="241" meta:character-count="1860"/>
    <meta:user-defined meta:name="Info 1"/>
    <meta:user-defined meta:name="Info 2"/>
    <meta:user-defined meta:name="Info 3"/>
    <meta:user-defined meta:name="Info 4"/>
  </office:meta>
</office:document-meta>
</file>