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1">
      <style:paragraph-properties fo:text-align="justify" style:justify-single-word="false"/>
    </style:style>
    <style:style style:name="P2" style:family="paragraph" style:parent-style-name="Bez_20_odstępów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Bez_20_odstępów1">
      <style:paragraph-properties fo:text-align="justify" style:justify-single-word="false"/>
      <style:text-properties fo:language="pl" fo:country="PL" fo:font-weight="bold" style:font-weight-asian="bold"/>
    </style:style>
    <style:style style:name="P4" style:family="paragraph" style:parent-style-name="Bez_20_odstępów1">
      <style:text-properties fo:font-size="10pt" fo:language="pl" fo:country="PL" style:font-size-asian="10pt"/>
    </style:style>
    <style:style style:name="P5" style:family="paragraph" style:parent-style-name="Bez_20_odstępów1">
      <style:paragraph-properties fo:margin-left="0.741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6" style:family="paragraph" style:parent-style-name="Bez_20_odstępów1">
      <style:paragraph-properties fo:margin-left="0.741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List_20_Paragraph">
      <style:paragraph-properties fo:margin-left="0.741cm" fo:margin-right="0cm" fo:text-align="justify" style:justify-single-word="false" fo:text-indent="0cm" style:auto-text-indent="false">
        <style:tab-stops>
          <style:tab-stop style:position="3.581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List_20_Paragraph">
      <style:paragraph-properties fo:margin-left="0.741cm" fo:margin-right="0cm" fo:text-align="justify" style:justify-single-word="false" fo:text-indent="0cm" style:auto-text-indent="false">
        <style:tab-stops>
          <style:tab-stop style:position="3.581cm"/>
        </style:tab-stops>
      </style:paragraph-properties>
    </style:style>
    <style:style style:name="P9" style:family="paragraph" style:parent-style-name="List_20_Paragraph">
      <style:paragraph-properties fo:margin-left="0.741cm" fo:margin-right="0cm" fo:text-align="justify" style:justify-single-word="false" fo:text-indent="0cm" style:auto-text-indent="false">
        <style:tab-stops>
          <style:tab-stop style:position="3.581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Bez_20_odstępów1">
      <style:paragraph-properties fo:margin-left="0cm" fo:margin-right="-0.058cm" fo:text-align="justify" style:justify-single-word="false" fo:text-indent="0cm" style:auto-text-indent="false"/>
      <style:text-properties fo:language="pl" fo:country="PL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581cm"/>
        </style:tab-stops>
      </style:paragraph-properties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3.58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58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0cm"/>
          <style:tab-stop style:position="3.58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581cm"/>
        </style:tab-stops>
      </style:paragraph-properties>
      <style:text-properties fo:font-weight="bold" style:font-name-asian="Arial Unicode MS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cm"/>
          <style:tab-stop style:position="3.58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3.581cm"/>
        </style:tab-stops>
      </style:paragraph-properties>
    </style:style>
    <style:style style:name="P24" style:family="paragraph" style:parent-style-name="Standard">
      <style:paragraph-properties fo:margin-left="0.529cm" fo:margin-right="0cm" fo:text-indent="0cm" style:auto-text-indent="false"/>
    </style:style>
    <style:style style:name="P25" style:family="paragraph" style:parent-style-name="Standard">
      <style:paragraph-properties fo:margin-left="0cm" fo:margin-right="0.058cm" style:line-height-at-least="0.176cm" fo:text-align="justify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margin-top="0cm" fo:margin-bottom="0cm" fo:line-height="100%" fo:orphans="0" fo:widows="0" fo:hyphenation-ladder-count="no-limit" style:punctuation-wrap="hanging">
        <style:tab-stops>
          <style:tab-stop style:position="3.581cm"/>
        </style:tab-stops>
      </style:paragraph-properties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058cm" fo:margin-top="0cm" fo:margin-bottom="0cm" style:line-height-at-least="0.176cm" fo:text-align="justify" style:justify-single-word="false" fo:hyphenation-ladder-count="no-limit" fo:text-indent="0cm" style:auto-text-indent="false" style:punctuation-wrap="hanging"/>
      <style:text-properties fo:hyphenate="false" fo:hyphenation-remain-char-count="2" fo:hyphenation-push-char-count="2"/>
    </style:style>
    <style:style style:name="P30" style:family="paragraph" style:parent-style-name="Bez_20_odstępów1" style:list-style-name="WWNum3">
      <style:paragraph-properties fo:text-align="justify" style:justify-single-word="false"/>
      <style:text-properties fo:language="pl" fo:country="PL" fo:font-weight="bold" style:font-weight-asian="bold"/>
    </style:style>
    <style:style style:name="P31" style:family="paragraph" style:parent-style-name="Bez_20_odstępów1" style:list-style-name="WWNum3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Bez_20_odstępów1">
      <style:text-properties fo:font-size="10pt" fo:language="pl" fo:country="PL" style:font-size-asian="10pt"/>
    </style:style>
    <style:style style:name="P33" style:family="paragraph" style:parent-style-name="List_20_Paragraph" style:list-style-name="WWNum3">
      <style:paragraph-properties fo:text-align="justify" style:justify-single-word="false">
        <style:tab-stops>
          <style:tab-stop style:position="3.581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 style:font-name-asian="Arial Unicode MS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fo:language="pl" fo:country="PL"/>
    </style:style>
    <style:style style:name="T6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/></text:p>
      <text:p text:style-name="Standard"><text:tab/><text:tab/><text:tab/><text:tab/><text:tab/><text:tab/><text:tab/><text:tab/><text:tab/>Dobre, dn. 16.09.2019r.</text:p>
      <text:p text:style-name="Standard">GKI. 7021.4.15.2019</text:p>
      <text:p text:style-name="P11"/>
      <text:p text:style-name="P11">ROZEZNANIE CENOWE</text:p>
      <text:p text:style-name="P24"/>
      <text:p text:style-name="Standard"/>
      <text:p text:style-name="P14"><text:tab/>Zwracam się z zapytaniem cenowym o przedstawienie cen za wykonanie <text:span text:style-name="T1">„Budowy oświetlenia ulicznego na terenie Gminy Dobre w miejscowości Kąty Borucza – 3 odcinki „ </text:span>zgodnie z posiadaną dokumentacją i zakresem uzgodnionym z Zamawiającym.</text:p>
      <text:p text:style-name="P14"/>
      <text:p text:style-name="P14">Niniejsze zamówienie realizowane będzie bez stosowania przepisów ustawy z dnia 29 stycznia 2004 roku – Prawo zamówień publicznych <text:s/><text:span text:style-name="T2">(Dz.U. z 2018 r., poz. 2215 ze zm. ) - <text:s/>na podstawie art. 4 pkt 8 w/w ustawy.</text:span></text:p>
      <text:p text:style-name="P25"/>
      <text:p text:style-name="P19">1. ZAMAWIAJĄCY</text:p>
      <text:p text:style-name="P20"><text:s text:c="4"/>Gmina Dobre<text:line-break/> <text:s text:c="3"/>ul. Kościuszki 1, 05-307 Dobre</text:p>
      <text:p text:style-name="P20"><text:s text:c="4"/>tel. (25) 7571190 w. 27</text:p>
      <text:p text:style-name="P22"><text:span text:style-name="T1"><text:s text:c="4"/>fax. (25) 7571190 w. 40, </text:span><text:span text:style-name="T3">REGON <text:s/>711582658, <text:s/>NIP 822-21-46-613, </text:span></text:p>
      <text:p text:style-name="P20"><text:s text:c="4"/>e-mail: urzad@gminadobre.pl</text:p>
      <text:p text:style-name="P23"/>
      <text:p text:style-name="P20">2. PRZEDMIOT I ZAKRES ZAMÓWIENIA OBEJMUJE:</text:p>
      <text:p text:style-name="P17"/>
      <text:p text:style-name="P13">Przedmiot zamówienia obejmuje budowę oświetlenia ulicznego w miejscowościach:</text:p>
      <text:p text:style-name="P13"/>
      <text:list xml:id="list5605242422995763008" text:style-name="WWNum3">
        <text:list-item>
          <text:p text:style-name="P33">Kąty Borucza – odcinek nr 1 </text:p>
          <text:p text:style-name="P33"/>
        </text:list-item>
      </text:list>
      <text:p text:style-name="P9">Budowa linii napowietrznej oświetlenia ulicznego AsXSn 2x25 mm<text:span text:style-name="T4">2</text:span> na projektowanych <text:s/>stanowiskach słupowych zgodnie z warunkami przyłączenia do sieci dystrybucyjnej nr 18-G4/WP/03684. </text:p>
      <text:p text:style-name="P7"><text:bookmark-start text:name="_Hlk6994634"/><text:s/></text:p>
      <text:list xml:id="list31706180" text:continue-numbering="true" text:style-name="WWNum3">
        <text:list-item>
          <text:p text:style-name="P30"><text:bookmark-end text:name="_Hlk6994634"/>Kąty Borucza <text:s/>– odcinek nr 2</text:p>
        </text:list-item>
      </text:list>
      <text:p text:style-name="P5"/>
      <text:p text:style-name="P8"><text:bookmark-start text:name="_Hlk6994820"/>Budowa linii napowietrznej oświetlenia ulicznego AsXSn 2x25 mm<text:span text:style-name="T4">2</text:span> na projektowanych <text:s/>stanowiskach słupowych zgodnie z warunkami przyłączenia do sieci dystrybucyjnej nr 18-G4/WP/01740. </text:p>
      <text:p text:style-name="P13"/>
      <text:list xml:id="list31703576" text:continue-numbering="true" text:style-name="WWNum3">
        <text:list-item>
          <text:p text:style-name="P31"><text:bookmark-end text:name="_Hlk6994820"/>Kąty Borucza – odcinek nr 3</text:p>
        </text:list-item>
      </text:list>
      <text:p text:style-name="P6"/>
      <text:p text:style-name="P8">Budowa linii napowietrznej oświetlenia ulicznego AsXSn 2x25 mm<text:span text:style-name="T4">2</text:span> na projektowanych i istniejących stanowiskach słupowych zgodnie z warunkami przyłączenia do sieci dystrybucyjnej nr 18-G4/WP/03683.</text:p>
      <text:p text:style-name="P8"/>
      <text:p text:style-name="P1"><text:span text:style-name="T6">UWAGA : </text:span><text:span text:style-name="T7"><text:s/>Projekt budowlany tego odcinka przewiduje montaż <text:s/>3 sztuk opraw <text:tab/> <text:s text:c="2"/><text:tab/> <text:s text:c="7"/>oświetleniowych. </text:span></text:p>
      <text:p text:style-name="P3"><text:tab/> <text:s text:c="5"/>Zgodnie z decyzją Zamawiającego oprawy montowane będą dwie oprawy – <text:tab/> <text:s text:c="7"/>proj. słupy E1-, 5/4,3 nr 1 i 3.</text:p>
      <text:p text:style-name="P3"/>
      <text:p text:style-name="P8"/>
      <text:p text:style-name="P5"><text:soft-page-break/></text:p>
      <text:p text:style-name="P2">Szczegółowa dokumentacja zadania dostępna jest <text:s/>w siedzibie Zamawiającego ul. Kościuszki 1, 05-307 Dobre, w <text:s/>pokoju nr 8 w godzianch pracy Urzędu.</text:p>
      <text:p text:style-name="P2"/>
      <text:p text:style-name="P10">Całość robót należy wykonać według obowiązujących norm i przepisów.</text:p>
      <text:p text:style-name="P29"><text:span text:style-name="T8"/></text:p>
      <text:p text:style-name="P29"><text:span text:style-name="T8">Wykonawca przed złożeniem oferty powinien zapoznać się z istniejącymi warunkami w terenie. Zamawiający zaleca, aby wykonawca dokonał wizji lokalnej, a także zdobył na swoją odpowiedzialność i ryzyko wszelkie dodatkowe informacje niezbędne do przygotowania oferty i wykonania zamówienia.</text:span></text:p>
      <text:p text:style-name="P28"/>
      <text:p text:style-name="P18">Obowiązkiem Wykonawcy będzie również dokonanie wszelkich niezbędnych uzgodnień</text:p>
      <text:p text:style-name="P18">i <text:s/>odbioru wykonanych robót przez Rejon Energetyczny w Mińsku Mazowieckim.</text:p>
      <text:p text:style-name="P18"/>
      <text:p text:style-name="P21">Przed złożeniem oferty i rozpoczęciem prac zaleca się dokonanie wizji lokalnej terenu objętego udzieleniem zamówienia</text:p>
      <text:p text:style-name="P18"/>
      <text:p text:style-name="P18">Zamawiający zastrzega sobie prawo do rezygnacji z zamówienia, bez podania przyczyn.</text:p>
      <text:p text:style-name="P15"/>
      <text:p text:style-name="P15">3. TERMIN REALIZACJI:</text:p>
      <text:p text:style-name="Standard"/>
      <text:p text:style-name="Standard">10 grudnia 2019 rok</text:p>
      <text:p text:style-name="Standard"/>
      <text:p text:style-name="P15">4. SPOSÓB PRZYGOTOWANIA OFERTY:</text:p>
      <text:p text:style-name="Standard"/>
      <text:p text:style-name="Standard">Zgodnie z formularzem ofertowym.</text:p>
      <text:p text:style-name="Standard"/>
      <text:p text:style-name="P15">5. KRYTERIUM WYBORU OFERTY:</text:p>
      <text:p text:style-name="Standard"/>
      <text:p text:style-name="P12">cena zadania - <text:s/>100%</text:p>
      <text:p text:style-name="P12"/>
      <text:p text:style-name="P15">6. MIEJSCE I SPOSÓB ZŁOŻENIA OFERTY:</text:p>
      <text:p text:style-name="P15"/>
      <text:p text:style-name="P1"><text:span text:style-name="T5">Oferty <text:s/>należy składać w nieprzejrzystej, zamkniętej kopercie w sposób gwarantujący zachowanie poufności, z dopiskiem „</text:span><text:span text:style-name="T7">Budowa oświetlenia ulicznego <text:s/>w miejscowości Kąty Borucza “ <text:s/>do dnia <text:s/>25 września 2019r. <text:s/>w Urzędzie Gminy Dobre ul. T. Kościuszki 1, <text:s/>05-307 Dobre, <text:s/>pokój nr 2.</text:span></text:p>
      <text:p text:style-name="P16"/>
      <text:p text:style-name="P15">7. TERMIN ZŁOŻENIA OFERTY:</text:p>
      <text:p text:style-name="Standard"/>
      <text:p text:style-name="Standard">25 września <text:s/>2019 rok do godz. 16.00</text:p>
      <text:p text:style-name="Standard"/>
      <text:p text:style-name="P15">8. ZAPYTANIA O PRZEDMIOT ZAMÓWIENIA:</text:p>
      <text:p text:style-name="Standard"/>
      <text:p text:style-name="P12">Wszelkich informacji dotyczących przedmiotu zamówienia udziela:</text:p>
      <text:p text:style-name="P12">Agnieszka Roguska - pracownik UG Dobre, <text:s/>w godzinach pracy urzędu tel. 25 7571190 w. 27, e-mail: aroguska@gminadobre.pl</text:p>
      <text:p text:style-name="Standard"/>
      <text:p text:style-name="P4"/>
      <text:p text:style-name="P4"/>
      <text:p text:style-name="P4"/>
      <text:p text:style-name="P4"><text:soft-page-break/></text:p>
      <text:p text:style-name="P4">Załączniki:</text:p>
      <text:p text:style-name="P4">1/ Wyciąg z projektu budowlano-wykonawczego <text:s text:c="2"/>Kąty Borucza – odcinek nr 1</text:p>
      <text:p text:style-name="P4">2/ Wyciąg z projektu budowlano-wykonawczego <text:s text:c="2"/>Kąty Borucza – odcinek nr 2</text:p>
      <text:p text:style-name="P4">3/ Wyciąg z projektu budowlano-wykonawczego <text:s text:c="2"/>Kąty Borucza – odcinek nr 3</text:p>
      <text:p text:style-name="P4">4/ Formularz ofertowy</text:p>
      <text:p text:style-name="P4">5/ Wzór um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punctuation-wrap="hanging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1" style:display-name="Bez odstępów1" style:family="paragraph" style:default-outline-level="" style:list-style-name="">
      <style:paragraph-properties fo:margin-top="0cm" fo:margin-bottom="0cm" style:line-height-at-least="0.176cm" fo:orphans="2" fo:widows="2" fo:hyphenation-ladder-count="no-limit" style:punctuation-wrap="hanging" style:writing-mode="lr-tb"/>
      <style:text-properties style:use-window-font-color="true" style:font-name="Times New Roman" fo:font-size="12pt" fo:language="de" fo:country="DE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Times New Roman1" style:font-size-asian="9pt" style:language-asian="pl" style:country-asian="PL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guska</meta:initial-creator>
    <meta:editing-cycles>4</meta:editing-cycles>
    <meta:print-date>2019-09-17T09:50:26.95</meta:print-date>
    <meta:creation-date>2019-04-26T08:25:00</meta:creation-date>
    <dc:date>2019-09-17T11:49:48.46</dc:date>
    <meta:editing-duration>PT2H56M</meta:editing-duration>
    <meta:generator>OpenOffice/4.1.5$Win32 OpenOffice.org_project/415m1$Build-9789</meta:generator>
    <meta:document-statistic meta:table-count="0" meta:image-count="0" meta:object-count="0" meta:page-count="3" meta:paragraph-count="48" meta:word-count="491" meta:character-count="3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