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style:font-weight-complex="bold"/>
    </style:style>
    <style:style style:name="P2" style:family="paragraph" style:parent-style-name="Standard">
      <style:text-properties style:use-window-font-color="true" fo:font-size="9pt" fo:language="pl" fo:country="PL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0.661cm"/>
          <style:tab-stop style:position="7.999cm" style:type="center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7.752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>
        <style:tab-stops>
          <style:tab-stop style:position="0.661cm"/>
          <style:tab-stop style:position="7.999cm" style:type="center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>
        <style:tab-stops>
          <style:tab-stop style:position="7.752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>
        <style:tab-stops>
          <style:tab-stop style:position="0.661cm"/>
          <style:tab-stop style:position="7.999cm" style:type="center"/>
        </style:tab-stops>
      </style:paragraph-properties>
    </style:style>
    <style:style style:name="P12" style:family="paragraph" style:parent-style-name="Standard">
      <style:paragraph-properties fo:margin-left="0.132cm" fo:margin-right="0cm" fo:text-align="center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14" style:family="paragraph" style:parent-style-name="Standard" style:list-style-name="WW8Num4">
      <style:paragraph-properties>
        <style:tab-stops>
          <style:tab-stop style:position="0cm"/>
          <style:tab-stop style:position="0.767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15" style:family="paragraph" style:parent-style-name="Standard" style:list-style-name="L1">
      <style:paragraph-properties fo:text-align="start" style:justify-single-word="false"/>
    </style:style>
    <style:style style:name="P16" style:family="paragraph" style:parent-style-name="Standard" style:list-style-name="L1">
      <style:paragraph-properties fo:text-align="justify" style:justify-single-word="false"/>
    </style:style>
    <style:style style:name="P17" style:family="paragraph" style:parent-style-name="Standard" style:list-style-name="WW8Num5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18" style:family="paragraph" style:parent-style-name="Heading_20_1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19" style:family="paragraph" style:parent-style-name="Heading_20_2">
      <style:paragraph-properties fo:text-align="start" style:justify-single-word="false"/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0" style:family="paragraph" style:parent-style-name="Heading_20_2">
      <style:paragraph-properties fo:text-align="center" style:justify-single-word="false"/>
      <style:text-properties style:use-window-font-color="true" fo:font-size="16pt" fo:language="pl" fo:country="PL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 style:font-weight-complex="bold"/>
    </style:style>
    <style:style style:name="T1" style:family="text"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style:font-size-asian="9pt" style:font-size-complex="9pt" style:font-weight-complex="bol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2">Załącznik nr 3 do specyfikacji</text:h>
      <text:h text:style-name="P20" text:outline-level="2"><text:s/>Umowa</text:h>
      <text:p text:style-name="P4"/>
      <text:p text:style-name="P3">Dnia …........................ 2009r pomiędzy Gminą <text:s/>Dobre reprezentowaną przez Wójta <text:s/>Gminy <text:s/>Dobre <text:s/>Pana <text:s/>Krzysztofa Radzio <text:s/>zwaną <text:s/>dalej <text:s/>"Zamawiającym" </text:p>
      <text:p text:style-name="P3">a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zwaną dalej „Wykonawcą”, została zawarta umowa następującej treści:</text:p>
      <text:p text:style-name="P3"/>
      <text:p text:style-name="P4">§ 1</text:p>
      <text:p text:style-name="P4"/>
      <text:p text:style-name="P1">Zamawiający <text:s/>zleca <text:s/>a <text:s/>Wykonawca <text:s/>przyjmuje <text:s/>do <text:s/>wykonania <text:s/>przebudowę- remont drogi gminnej w miejscowości Rynia stanowiącej dojazd do gruntów rolnych od km 0+000 do km 1+000, zgodnie <text:s/>z <text:s/>danymi <text:s/>przedstawionymi <text:s/>w przedmiarze robót i kosztorysie ofertowym, stanowiącym załącznik <text:s/>do <text:s/>niniejszej <text:s/>umowy.</text:p>
      <text:p text:style-name="P4"/>
      <text:p text:style-name="P4">§ 2</text:p>
      <text:p text:style-name="P4"/>
      <text:p text:style-name="P10"><text:s/>Termin wykonania robót ustala się do dnia <text:s/>30.09.2009 roku.</text:p>
      <text:p text:style-name="P4"/>
      <text:p text:style-name="P4">§ 3</text:p>
      <text:p text:style-name="P4"/>
      <text:p text:style-name="P3">Za wykonane roboty ustala się wynagrodzenie <text:s/>w <text:s/>kwocie <text:s/>…................................................ złotych </text:p>
      <text:p text:style-name="P3">/słownie: …......................................................................................................................................... <text:s/>/</text:p>
      <text:p text:style-name="P3">plus obowiązujący podatek VAT co daje łączną <text:s/>kwotę …...................................... złotych <text:s text:c="2"/>zgodnie </text:p>
      <text:p text:style-name="P3">z przeprowadzonym przetargiem nieograniczonym w dniu …...................................</text:p>
      <text:p text:style-name="P3"/>
      <text:p text:style-name="P12">§ 4</text:p>
      <text:p text:style-name="P4"/>
      <text:list xml:id="list29123316" text:style-name="WW8Num5">
        <text:list-item>
          <text:p text:style-name="P17">Okres gwarancji dla robót objętych niniejszą umową wynosi 36 miesięcy.</text:p>
        </text:list-item>
      </text:list>
      <text:p text:style-name="P13">Bieg terminu rozpoczyna się w stosunku do Wykonawcy w dniu zakończenia odbioru końcowego.</text:p>
      <text:list xml:id="list29466274" text:continue-numbering="true" text:style-name="WW8Num5">
        <text:list-item>
          <text:p text:style-name="P17">Wady zostaną usunięte w terminie 7 dni od dnia zawiadomienia/pisemnego / telefonicznego/ Wykonawcy o zaistnieniu wad.</text:p>
        </text:list-item>
      </text:list>
      <text:p text:style-name="P3"><text:s/></text:p>
      <text:p text:style-name="P4">§ 5</text:p>
      <text:p text:style-name="P4"/>
      <text:p text:style-name="P3">Wykonawca płaci Zamawiającemu kary umowne:</text:p>
      <text:p text:style-name="P3"/>
      <text:list xml:id="list29141855" text:style-name="WW8Num4">
        <text:list-item>
          <text:p text:style-name="P14">Za każdy dzień zwłoki w oddaniu robót objętych umową w wysokości 0,2% ceny umowy.</text:p>
        </text:list-item>
        <text:list-item>
          <text:p text:style-name="P14">Za każdy dzień zwłoki w terminie usunięcia wad stwierdzonych przy odbiorze robót w czasie rękojmi lub w okresie gwarancji w wysokości 0,2%.</text:p>
        </text:list-item>
      </text:list>
      <text:p text:style-name="Standard"><text:span text:style-name="T1"><text:s/></text:span><text:span text:style-name="T1">3. <text:s text:c="2"/>Za odstąpienie od umowy z przyczyn leżących po stronie Wykonawcy w wysokości 10% <text:s text:c="2"/></text:span></text:p>
      <text:p text:style-name="P7"><text:tab/> wynagrodzenia brutto określonego w § 3 umowy.</text:p>
      <text:p text:style-name="P11"><text:span text:style-name="T2"><text:s/></text:span><text:span text:style-name="T2">4. <text:s text:c="2"/>Zamawiający zapłaci Wykonawcy karę umowną za zwłokę w przekazaniu terenu budowy</text:span></text:p>
      <text:p text:style-name="P11"><text:span text:style-name="T2"><text:s text:c="7"/></text:span><text:span text:style-name="T2">oraz uniemożliwienie rozpoczęcia robót w wysokości 0,2% wynagrodzenia umownego.</text:span></text:p>
      <text:p text:style-name="P7"/>
      <text:p text:style-name="P5">§ 6</text:p>
      <text:p text:style-name="P4"/>
      <text:p text:style-name="P3">Zamawiający ma prawo dochodzenia odszkodowania na zasadach ogólnych,</text:p>
      <text:p text:style-name="P3">w przypadku gdy kary umowne nie pokrywają wysokości poniesionej szkody.</text:p>
      <text:p text:style-name="P3"/>
      <text:p text:style-name="P4"><text:soft-page-break/>§ 7</text:p>
      <text:p text:style-name="P3"/>
      <text:h text:style-name="P18" text:outline-level="1">Zamawiający <text:s/>dokona odbioru robót stanowiących przedmiot umowy w ciągu14 dni od dnia potwierdzenia przez inspektora nadzoru zakończenia prac.</text:h>
      <text:p text:style-name="P4"/>
      <text:p text:style-name="P4">§8</text:p>
      <text:list xml:id="list29127387" text:style-name="L1">
        <text:list-item>
          <text:p text:style-name="P15">Wykonawca jest zobowiązany wnieść zabezpieczenie należytego wykonania <text:s/>przedmiotu umowy w wysokości ...............................................................</text:p>
          <text:p text:style-name="P15">słownie: .......................................................................</text:p>
        </text:list-item>
        <text:list-item>
          <text:p text:style-name="P15">Strony ustalają <text:s/>następujący sposób wniesienia zabezpieczenia: gwarancja ubezpieczeniowa</text:p>
          <text:p text:style-name="P15">należytego wykonania kontraktu i usunięcia wad i <text:s/>usterek: .............................................................................................................................................</text:p>
        </text:list-item>
        <text:list-item>
          <text:p text:style-name="P16">Zamawiający ustala podział zwrotu zabezpieczenia należytego wykonania umowy na dwie części:</text:p>
          <text:p text:style-name="P16">- 70% wartości zabezpieczenia - Zamawiający zwraca w terminie 30 dni od daty wykonania zamówienia i uznania przez Zamawiającego za należycie wykonane,</text:p>
          <text:p text:style-name="P16">- 30% wartości zabezpieczenia – kwota pozostawiona na zabezpieczenie roszczeń z tytułu rękojmi za wady lub gwarancji jakości</text:p>
        </text:list-item>
        <text:list-item>
          <text:p text:style-name="P16">Zabezpieczenie wniesione w pieniądzu będzie przechowywane na oprocentowanym rachunku bankowym wskazanym przez Zamawiającego.</text:p>
        </text:list-item>
      </text:list>
      <text:p text:style-name="P9"/>
      <text:p text:style-name="P4">§ 9</text:p>
      <text:p text:style-name="P8"/>
      <text:p text:style-name="P3">Wykonbawca przedłoży kosztorys powykonawczy Zamawiającemu. </text:p>
      <text:p text:style-name="P6"/>
      <text:p text:style-name="P6">§ 10</text:p>
      <text:h text:style-name="P18" text:outline-level="1"/>
      <text:p text:style-name="P3">Wynagrodzenie o którym mowa w §3 niniejszej umowy, zostanie zapłacone Wykonawcy </text:p>
      <text:p text:style-name="P3">w terminie 14 dni od dnia wystawienia faktury przelewem na rachunek <text:s/>wskazany w fakturze <text:s text:c="102"/>wystawionej po protokólarnym odbiorze robót.</text:p>
      <text:p text:style-name="P4">§ 11</text:p>
      <text:p text:style-name="P3"/>
      <text:p text:style-name="P3">W sprawach nieuregulowanych niniejsza umową mają zastosowanie przepisy Kodeksu Cywilnego a ewentualne sprawy sporne będą rozstrzygane przez Sąd właściwy dla siedziby Zamawiającego.</text:p>
      <text:p text:style-name="P3"/>
      <text:p text:style-name="P6">§ 12</text:p>
      <text:p text:style-name="P4"/>
      <text:p text:style-name="P3">Zmiany umowy wymagają formy pisemnej pod rygorem nieważności.</text:p>
      <text:p text:style-name="P3"/>
      <text:p text:style-name="P4">§ 13</text:p>
      <text:p text:style-name="P4"/>
      <text:p text:style-name="P3">Umowę niniejszą sporządzono w dwóch jednobrzmiących egzemplarzach po jednym </text:p>
      <text:p text:style-name="P3">dla każdej ze stron.</text:p>
      <text:p text:style-name="P3"/>
      <text:p text:style-name="P4"><text:s/></text:p>
      <text:p text:style-name="P3"/>
      <text:p text:style-name="P3"/>
      <text:p text:style-name="P3">................................................ <text:s text:c="25"/>.......................................................</text:p>
      <text:p text:style-name="Standard"><text:span text:style-name="T3"><text:s text:c="12"/>/</text:span><text:span text:style-name="T5">Zamawiający</text:span><text:span text:style-name="T3">/ <text:s text:c="55"/>/</text:span><text:span text:style-name="T5">Wykon</text:span><text:span text:style-name="T4">awca/ </text:span><text:s text:c="19"/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 style:font-size-complex="10pt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6-25T09:37:00.48</dc:date>
    <meta:editing-duration>PT01H42M12S</meta:editing-duration>
    <meta:editing-cycles>4</meta:editing-cycles>
    <meta:generator>OpenOffice.org/3.0$Win32 OpenOffice.org_project/300m9$Build-9358</meta:generator>
    <meta:document-statistic meta:table-count="0" meta:image-count="0" meta:object-count="0" meta:page-count="2" meta:paragraph-count="56" meta:word-count="484" meta:character-count="4558"/>
    <meta:user-defined meta:name="Informacja 1"/>
    <meta:user-defined meta:name="Informacja 2"/>
    <meta:user-defined meta:name="Informacja 3"/>
    <meta:user-defined meta:name="Informacja 4"/>
  </office:meta>
</office:document-meta>
</file>