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372cm" fo:margin-left="-0.185cm" table:align="left" style:writing-mode="lr-tb"/>
    </style:style>
    <style:style style:name="Tabela1.A" style:family="table-column">
      <style:table-column-properties style:column-width="7.482cm"/>
    </style:style>
    <style:style style:name="Tabela1.B" style:family="table-column">
      <style:table-column-properties style:column-width="8.89cm"/>
    </style:style>
    <style:style style:name="Tabela1.1" style:family="table-row">
      <style:table-row-properties style:keep-together="true" fo:keep-together="auto"/>
    </style:style>
    <style:style style:name="Tabela1.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Tabela1.B1" style:family="table-cell">
      <style:table-cell-properties style:vertical-align="top" style:border-line-width="0.002cm 0.088cm 0.002cm" fo:padding="0.106cm" fo:border="0.092cm double #000000" style:writing-mode="lr-tb"/>
    </style:style>
    <style:style style:name="P1" style:family="paragraph" style:parent-style-name="Standard">
      <style:paragraph-properties fo:margin-top="0.494cm" fo:margin-bottom="0cm" fo:line-height="100%" fo:text-align="center" style:justify-single-word="false"/>
      <style:text-properties style:font-name="Times New Roman" fo:font-size="22pt" fo:font-weight="bold" style:font-size-asian="22pt" style:font-weight-asian="bold" style:font-size-complex="22pt" style:font-weight-complex="bold"/>
    </style:style>
    <style:style style:name="P2" style:family="paragraph" style:parent-style-name="Standard">
      <style:paragraph-properties fo:margin-top="0.494cm" fo:margin-bottom="0cm" fo:line-height="100%"/>
      <style:text-properties style:font-name="Times New Roman" fo:font-size="12pt" style:font-size-asian="12pt" style:font-size-complex="12pt"/>
    </style:style>
    <style:style style:name="P3" style:family="paragraph" style:parent-style-name="Standard">
      <style:paragraph-properties fo:margin-top="0.494cm" fo:margin-bottom="0cm"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margin-top="0.494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top="0.494cm" fo:margin-bottom="0cm" fo:line-height="100%" fo:text-align="center" style:justify-single-word="false"/>
      <style:text-properties style:font-name="Times New Roman" fo:font-size="16pt" fo:font-weight="bold" style:font-size-asian="16pt" style:font-weight-asian="bold" style:font-size-complex="16pt" style:font-weight-complex="bold"/>
    </style:style>
    <style:style style:name="P6" style:family="paragraph" style:parent-style-name="Standard">
      <style:paragraph-properties fo:margin-top="0.494cm" fo:margin-bottom="0cm" fo:line-height="100%" fo:text-align="center" style:justify-single-word="false"/>
    </style:style>
    <style:style style:name="P7" style:family="paragraph" style:parent-style-name="Standard">
      <style:paragraph-properties fo:margin-top="0.494cm" fo:margin-bottom="0cm" fo:line-height="100%" fo:text-align="center" style:justify-single-word="false"/>
      <style:text-properties fo:color="#000000" style:font-name="Times New Roman" fo:font-size="13.5pt" fo:font-weight="bold" style:font-size-asian="13.5pt" style:font-weight-asian="bold" style:font-size-complex="13.5pt" style:font-weight-complex="bold"/>
    </style:style>
    <style:style style:name="P8" style:family="paragraph" style:parent-style-name="Normalny_20__28_Web_29_">
      <style:paragraph-properties fo:margin-top="0.494cm" fo:margin-bottom="0cm"/>
    </style:style>
    <style:style style:name="P9" style:family="paragraph" style:parent-style-name="Normalny_20__28_Web_29_">
      <style:paragraph-properties fo:margin-top="0.494cm" fo:margin-bottom="0cm"/>
      <style:text-properties fo:font-weight="bold" style:font-weight-asian="bold" style:font-weight-complex="bold"/>
    </style:style>
    <style:style style:name="P10" style:family="paragraph" style:parent-style-name="Normalny_20__28_Web_29_">
      <style:paragraph-properties fo:margin-top="0.494cm" fo:margin-bottom="0cm"/>
      <style:text-properties fo:font-size="12pt" fo:font-weight="bold" style:font-size-asian="14pt" style:font-weight-asian="bold" style:font-size-complex="14pt" style:font-weight-complex="bold"/>
    </style:style>
    <style:style style:name="P11" style:family="paragraph" style:parent-style-name="Standard">
      <style:paragraph-properties fo:margin-top="0cm" fo:margin-bottom="0.494cm" fo:line-height="100%" fo:text-align="center" style:justify-single-word="false" style:snap-to-layout-grid="false"/>
      <style:text-properties style:font-name="Times New Roman" fo:font-size="12pt" style:font-size-asian="12pt" style:font-size-complex="12pt"/>
    </style:style>
    <style:style style:name="P12" style:family="paragraph" style:parent-style-name="Standard">
      <style:paragraph-properties fo:margin-top="0.494cm" fo:margin-bottom="0.494cm"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margin-top="0.494cm" fo:margin-bottom="0.423cm" fo:line-height="100%"/>
      <style:text-properties style:font-name="Times New Roman" fo:font-size="12pt" style:font-size-asian="12pt" style:font-size-complex="12pt"/>
    </style:style>
    <style:style style:name="P15" style:family="paragraph" style:parent-style-name="Standard">
      <style:paragraph-properties fo:margin-top="0.494cm" fo:margin-bottom="0.423cm" fo:line-height="100%" fo:text-align="center" style:justify-single-word="false"/>
      <style:text-properties style:font-name="Times New Roman" fo:font-size="12pt" style:font-size-asian="12pt" style:font-size-complex="12pt"/>
    </style:style>
    <style:style style:name="P16" style:family="paragraph" style:parent-style-name="Bez_20_odstępów">
      <style:text-properties fo:language="en" fo:country="US"/>
    </style:style>
    <style:style style:name="P17" style:family="paragraph" style:parent-style-name="Bez_20_odstępów">
      <style:text-properties fo:color="#000000"/>
    </style:style>
    <style:style style:name="P18" style:family="paragraph" style:parent-style-name="Standard" style:master-page-name="Standard">
      <style:paragraph-properties fo:margin-top="0cm" fo:margin-bottom="0cm" fo:line-height="100%" fo:text-align="center" style:justify-single-word="false" style:page-number="auto"/>
      <style:text-properties style:font-name="Times New Roman" fo:font-size="22pt" fo:font-weight="bold" style:font-size-asian="22pt" style:font-weight-asian="bold" style:font-size-complex="22pt" style:font-weight-complex="bold"/>
    </style:style>
    <style:style style:name="T1" style:family="text">
      <style:text-properties style:font-name="Times New Roman" fo:font-size="12pt" style:font-size-asian="12pt" style:font-size-complex="12pt"/>
    </style:style>
    <style:style style:name="T2" style:family="text">
      <style:text-properties fo:color="#000080" style:font-name="Times New Roman" fo:font-size="12pt" style:text-underline-style="solid" style:text-underline-width="auto" style:text-underline-color="font-color" style:font-size-asian="12pt" style:font-size-complex="12pt"/>
    </style:style>
    <style:style style:name="T3" style:family="text">
      <style:text-properties fo:color="#000080" style:text-underline-style="solid" style:text-underline-width="auto" style:text-underline-color="font-color"/>
    </style:style>
    <style:style style:name="T4" style:family="text">
      <style:text-properties fo:color="#000080" fo:language="en" fo:country="US" style:text-underline-style="solid" style:text-underline-width="auto" style:text-underline-color="font-color"/>
    </style:style>
    <style:style style:name="T5" style:family="text">
      <style:text-properties fo:font-size="14pt" style:font-size-asian="14pt" style:font-size-complex="14pt"/>
    </style:style>
    <style:style style:name="T6" style:family="text">
      <style:text-properties fo:font-size="12pt" style:font-size-asian="14pt" style:font-size-complex="14pt"/>
    </style:style>
    <style:style style:name="T7" style:family="text">
      <style:text-properties fo:font-size="12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SPECYFIKACJA</text:p>
      <text:p text:style-name="P1">ISTOTNYCH WARUNKÓW ZAMÓWIENIA</text:p>
      <text:p text:style-name="P3"/>
      <text:p text:style-name="P2"/>
      <text:p text:style-name="P5">DLA PRZETARGU NIEOGRANICZONEGO </text:p>
      <text:p text:style-name="P7">o wartości zamówienia poniżej progów ustalonych na podstawie art.11 ust.8 </text:p>
      <text:p text:style-name="P4">ustawy z dnia 29 stycznia 2004 roku</text:p>
      <text:p text:style-name="P4">Prawo zamówień publicznych ( Dz. U. z 2007r, poz.1655 z późn.zm)</text:p>
      <table:table table:name="Tabela1" table:style-name="Tabela1">
        <table:table-column table:style-name="Tabela1.A"/>
        <table:table-column table:style-name="Tabela1.B"/>
        <table:table-header-rows>
          <table:table-row table:style-name="Tabela1.1">
            <table:table-cell table:style-name="Tabela1.A1" office:value-type="string">
              <text:p text:style-name="P11">Zamawiający</text:p>
              <text:p text:style-name="P12">GMINA DOBRE</text:p>
              <text:p text:style-name="P13">ul.T. Kościuszki 1</text:p>
              <text:p text:style-name="P13">NIP 822 -21-46-613</text:p>
              <text:p text:style-name="P13">REGON 711582658</text:p>
              <text:p text:style-name="P3"/>
            </table:table-cell>
            <table:table-cell table:style-name="Tabela1.B1" office:value-type="string">
              <text:p text:style-name="P11">Adres do korespondencji</text:p>
              <text:p text:style-name="P12">Urząd Gminy w Dobrem</text:p>
              <text:p text:style-name="P13">ul. T. Kościuszki 1</text:p>
              <text:p text:style-name="P13">05-307 Dobre</text:p>
              <text:p text:style-name="P13">tel/fax (025) 757 11 90</text:p>
              <text:p text:style-name="P6"><text:span text:style-name="T1">e-mail:</text:span><text:a xlink:type="simple" xlink:href="mailto:urzad@gmina"><text:span text:style-name="T2">urzad@gmina</text:span></text:a><text:a xlink:type="simple" xlink:href="mailto:ugdobre@minskmaz.pl"><text:span text:style-name="T2">dobre.pl</text:span></text:a></text:p>
            </table:table-cell>
          </table:table-row>
        </table:table-header-rows>
      </table:table>
      <text:p text:style-name="P14"/>
      <text:p text:style-name="P15"/>
      <text:p text:style-name="P15"/>
      <text:p text:style-name="P5">NA WYKONANIE ZADANIA POD NAZWĄ:</text:p>
      <text:p text:style-name="P9"><text:span text:style-name="T5">„</text:span><text:span text:style-name="T6">Przebudowa-remont drogi gminnej w miejscowości Rynia stanowiącej dojazd do gruntów rolnych'' od km0+000 do km 1+000.</text:span></text:p>
      <text:p text:style-name="P10"/>
      <text:p text:style-name="P3">DOBRE, czerwiec 2009</text:p>
      <text:p text:style-name="Bez_20_odstępów"><text:soft-page-break/>I ZAMAWIAJĄCY</text:p>
      <text:p text:style-name="Bez_20_odstępów"/>
      <text:p text:style-name="Bez_20_odstępów">Wójt Gminy Dobre</text:p>
      <text:p text:style-name="Bez_20_odstępów">ul. T. Kościuszki 1</text:p>
      <text:p text:style-name="Bez_20_odstępów">05 - 307 Dobre</text:p>
      <text:p text:style-name="Bez_20_odstępów"/>
      <text:p text:style-name="Bez_20_odstępów">NIP 822 - 21 - 46 - 613</text:p>
      <text:p text:style-name="Bez_20_odstępów">REGON 711582658</text:p>
      <text:p text:style-name="Bez_20_odstępów">tel/ fax 025 757 11 90 wew.36</text:p>
      <text:p text:style-name="Bez_20_odstępów">E-mail do korespondencji w sprawie Zamówienia: <text:a xlink:type="simple" xlink:href="mailto:urzad@gminadobre.pl"><text:span text:style-name="T3">urzad@gminadobre.pl</text:span></text:a></text:p>
      <text:p text:style-name="Bez_20_odstępów"/>
      <text:p text:style-name="Bez_20_odstępów">II TRYB UDZIELANIA ZAMÓWIENIA</text:p>
      <text:p text:style-name="P17">Przetarg nieograniczony o wartości zamówienia o wartości zamówienia poniżej progów ustalonych na podstawie art.11 ust.8 Prawo Zamówień Publicznych</text:p>
      <text:p text:style-name="Bez_20_odstępów"/>
      <text:p text:style-name="Bez_20_odstępów">III PRZEDMIOT EM ZAMÓWIENIA są roboty drogowe polegające na </text:p>
      <text:p text:style-name="Bez_20_odstępów">-wyprofilowaniu podłoża </text:p>
      <text:p text:style-name="Bez_20_odstępów">-wykonaniu podbudowy stabilizowanej cementem</text:p>
      <text:p text:style-name="Bez_20_odstępów">-wykonaniu obustronnych rowów odwadniających</text:p>
      <text:p text:style-name="Bez_20_odstępów">Długość odcinka drogi -1000,00 mb</text:p>
      <text:p text:style-name="Bez_20_odstępów">Powierzchnia podbudowy – 5335,00 m2</text:p>
      <text:p text:style-name="Bez_20_odstępów">powierzchnia poboczy 2700,00m2</text:p>
      <text:p text:style-name="Bez_20_odstępów"/>
      <text:p text:style-name="P17">Kod CPV <text:s/>45.23.32.20 - roboty w zakresie nawierzchni dróg</text:p>
      <text:p text:style-name="P17">Kod CPV 45.23.24.52- <text:s/>roboty odwadniające</text:p>
      <text:p text:style-name="Bez_20_odstępów">Zamawiający nie dopuszcza składania ofert częściowych i wariantowych .</text:p>
      <text:p text:style-name="Bez_20_odstępów"/>
      <text:p text:style-name="Bez_20_odstępów">IV TREMIN <text:s/>WYKONANIA ZAMÓWIENIA</text:p>
      <text:p text:style-name="Bez_20_odstępów">30 września 2009 roku</text:p>
      <text:p text:style-name="Bez_20_odstępów"/>
      <text:p text:style-name="Bez_20_odstępów">V OPIS <text:s/>WARUNKÓW <text:s/>UDZIAŁU W POSTĘPOWANIU ORAZ OPIS <text:s/>SPOSOBU <text:s/>DOKONYWANIA OCENY SPEŁNIANIA TYCH WARUNKÓW</text:p>
      <text:p text:style-name="Bez_20_odstępów"/>
      <text:p text:style-name="Bez_20_odstępów">1. Zgodnie z art. 22 Ustawy, o udzielenie Zamówienia mogą ubiegać się Wykonawcy, którzy:</text:p>
      <text:p text:style-name="Bez_20_odstępów"/>
      <text:p text:style-name="Bez_20_odstępów">1/ posiadają uprawnienia do wykonywania określonej działalności lub czynności, jeżeli ustawy nakładają obowiązek posiadania takich uprawnień;</text:p>
      <text:p text:style-name="Bez_20_odstępów">2/ posiadają niezbędną wiedzę i doświadczenie oraz potencjał techniczny i osobami zdolnymi do wykonania zamówienia lub przedstawiają pisemne zobowiązanie innych podmiotów do udostępnienia potencjału technicznego i osób zdolnych do wykonania zamówienia;</text:p>
      <text:p text:style-name="Bez_20_odstępów">3/ znajdują się w sytuacji ekonomicznej i finansowej zapewniającej wykonanie Zamówienia;</text:p>
      <text:p text:style-name="Bez_20_odstępów">4/ nie podlegają wykluczeniu z postępowania o udzielenie zamówienia.</text:p>
      <text:p text:style-name="Bez_20_odstępów"/>
      <text:p text:style-name="Bez_20_odstępów">2. W celu wykazania spełnienia warunków udziału w Postępowaniu, każdy z Wykonawców powinien przedłożyć wraz z ofertą następujące oświadczenia i dokumenty:</text:p>
      <text:p text:style-name="Bez_20_odstępów"/>
      <text:p text:style-name="Bez_20_odstępów">1/aktualny odpis z właściwego rejestru, albo zaświadczenie o wpisie do ewidencji działalności</text:p>
      <text:p text:style-name="Bez_20_odstępów">gospodarczej lub inne zaświadczenie potwierdzające uprawnienie do występowania w obrocie prawnym zgodnie z wymaganiami ustawowymi, wystawionego nie wcześniej niż na 6 miesięcy przed upływem terminu składania ofert,</text:p>
      <text:p text:style-name="Bez_20_odstępów">2/ aktualne zaświadczenie właściwego naczelnika urzędu skarbowego urzędu skarbowego oraz właściwego oddziału ZUS lub KRUS potwierdzające, że Wykonawca nie zalega z opłacaniem opłat oraz składek na ubezpieczenie zdrowotne lub społeczne lub zaświadczenie, że uzyskał przewidziane prawem zwolnienie, odroczenie lub rozłożenie na raty zaległych płatności lub wstrzymanie wykonania decyzji właściwego organu – wystawione nie wcześniej niż 3 miesiące przed upływem terminu składania ofert,</text:p>
      <text:p text:style-name="Bez_20_odstępów">3/ wypełniony formularz oferty załącznik nr 1 do niniejszej specyfikacji,</text:p>
      <text:p text:style-name="Bez_20_odstępów"><text:soft-page-break/>4/ oświadczenie Wykonawcy zgodnie z art.22 i 24 ustawy Prawo Zamówień Publicznych,</text:p>
      <text:p text:style-name="Bez_20_odstępów">5/ akceptacja wzoru umowy.</text:p>
      <text:p text:style-name="Bez_20_odstępów">Z ubiegania się o udzielenie zamówienia publicznego wyklucza się Wykonawców na podstawie art.24 ust.1 pkt.1-10 oraz ust.2 pkt. 1-4 Ustawy Prawo Zamówień Publicznych. </text:p>
      <text:p text:style-name="Bez_20_odstępów"/>
      <text:p text:style-name="Bez_20_odstępów">VI TRYB <text:s text:c="2"/>UDZIELANIA <text:s/>WYJAŚNIEŃ</text:p>
      <text:p text:style-name="Bez_20_odstępów"/>
      <text:p text:style-name="Bez_20_odstępów">Każdy Wykonawca na prawo zwrócić się do Zamawiającego o wyjaśnienie Specyfikacji Istotnych Warunków Zamówienia. </text:p>
      <text:p text:style-name="Bez_20_odstępów"/>
      <text:p text:style-name="Bez_20_odstępów">Pytania wykonawców powinny być formułowane na piśmie i kierowane na adres:</text:p>
      <text:p text:style-name="Bez_20_odstępów">Urząd Gminy Dobre</text:p>
      <text:p text:style-name="Bez_20_odstępów">ul. T. Kościuszki 1</text:p>
      <text:p text:style-name="P16">05 - 307 Dobre</text:p>
      <text:p text:style-name="P16">tel/fax 025 757 11 90 wew. 36</text:p>
      <text:p text:style-name="Bez_20_odstępów"><text:a xlink:type="simple" xlink:href="mailto:e-mail:ugdobre@"><text:span text:style-name="T4">e-mail: </text:span></text:a><text:a xlink:type="simple" xlink:href="mailto:urzad@gminadobre.pl"><text:span text:style-name="T4">urzad@gminadobre.pl</text:span></text:a></text:p>
      <text:p text:style-name="P16"/>
      <text:p text:style-name="Bez_20_odstępów">Specyfikacja Istotnych Warunków Zamówienia jest zamieszczona na stronie:</text:p>
      <text:p text:style-name="Bez_20_odstępów"><text:a xlink:type="simple" xlink:href="http://www.ugdobre.bip.org.pl/"><text:span text:style-name="T3">http://gminadobre.bip.net.pl</text:span></text:a></text:p>
      <text:p text:style-name="Bez_20_odstępów"/>
      <text:p text:style-name="Bez_20_odstępów">Zamawiający udzieli niezwłocznie odpowiedzi wszystkim Wykonawcom , którzy pobrali specyfikację istotnych warunków bez ujawniania źródła zapytania, chyba że prośba o udzielenie wyjaśnień wpłynęła od Zamawiającego na mniej niż sześć dni przed terminem otwarcia ofert.</text:p>
      <text:p text:style-name="Bez_20_odstępów">Przed upływem terminu składania ofert Zamawiający może zmodyfikować treść dokumentów, składających się na specyfikację istotnych warunków zamówienia. Każda wprowadzona przez Zamawiającego zmiana stanie się częścią SIWZ oraz zostanie doręczona wszystkim Wykonawcom i będzie dla nich wiążąca.</text:p>
      <text:p text:style-name="Bez_20_odstępów"/>
      <text:p text:style-name="Bez_20_odstępów">Zamawiający w razie konieczności przedłuży określony termin składania ofert w celu umożliwienia Wykonawcom uwzględnienia w przygotowanych ofertach otrzymanych wyjaśnień albo uzupełnień dotyczących specyfikacji istotnych warunków zamówienia.</text:p>
      <text:p text:style-name="Bez_20_odstępów"/>
      <text:p text:style-name="Bez_20_odstępów"/>
      <text:p text:style-name="Bez_20_odstępów">VII OSOBA UPOWAŻNIONA DO UDZIELANIA WYJAŚNIEŃ</text:p>
      <text:p text:style-name="Bez_20_odstępów">Marcin Sitnicki - pracownik Urzędu Gminy Dobre, pokój nr 21</text:p>
      <text:p text:style-name="Bez_20_odstępów">tel.( 0-25) 757 11 90 wew. 36 w godz. 8.00 – 16.00 </text:p>
      <text:p text:style-name="Bez_20_odstępów"/>
      <text:p text:style-name="Bez_20_odstępów">VIII WADIUM</text:p>
      <text:p text:style-name="Bez_20_odstępów">Nie wymagane</text:p>
      <text:p text:style-name="Bez_20_odstępów"/>
      <text:p text:style-name="Bez_20_odstępów">IX PRZYGOTOWANIE <text:s text:c="2"/>OFERTY</text:p>
      <text:p text:style-name="Bez_20_odstępów">Ofertę należy przygotować pisemnie pod rygorem nieważności. Wykonawca jest zobowiązany przygotować ofertę zgodnie z wymogami SIWZ. Każda strona oferty ( formularz oferty) wraz z załącznikiem winna być ponumerowana . Poprawki powinny być naniesione czytelnie i parafowane podpisem Wykonawcy.</text:p>
      <text:p text:style-name="Bez_20_odstępów">Oferta winna być sporządzona w języku polskim.</text:p>
      <text:p text:style-name="Bez_20_odstępów">Złożenie przez jednego Wykonawcę więcej niż jednej oferty lub oferty zawierającej rozwiązania alternatywne spowoduje odrzucenie Wykonawcy.</text:p>
      <text:p text:style-name="Bez_20_odstępów">Osoby wskazane w dokumencie upoważniającym do występowania w obrocie prawnym lub posiadające pełnomocnictwo muszą złożyć podpisy na:</text:p>
      <text:p text:style-name="Bez_20_odstępów">wszystkich stronach oferty,załącznikach;oraz w miejscach, w których Wykonawca naniósł zmiany.</text:p>
      <text:p text:style-name="Bez_20_odstępów"/>
      <text:p text:style-name="Bez_20_odstępów">W przypadku gdy Wykonawcę reprezentuje pełnomocnik do oferty musi być załączone pełnomocnictwo posiadające zakres i podpisane przez osobę reprezentujące osobę prawną lub fizyczną. W przypadku złożenia kserokopii, pełnomocnictwo musi być potwierdzone za zgodność z oryginałem przez osoby udzielające pełnomocnictwa.</text:p>
      <text:p text:style-name="Bez_20_odstępów"><text:soft-page-break/>Zamawiający oczekuje, że oferenci zapoznają się szczegółowo z treścią otrzymanej dokumentacji oraz dokonają wizji lokalnej terenu przyszłych prac.</text:p>
      <text:p text:style-name="Bez_20_odstępów">Koszty sporządzania oferty, niezależnie od wyników przetargu, pokrywa Wykonawca.</text:p>
      <text:p text:style-name="Bez_20_odstępów"/>
      <text:p text:style-name="Bez_20_odstępów">X MIEJSCE, <text:s/>SPOSÓB, TERMIN SKŁADANIA OFERTY</text:p>
      <text:p text:style-name="Bez_20_odstępów">Oferty należy składać w nieprzejrzystej, zamkniętej kopercie w sposób gwarantujący zachowanie poufności jej treść oraz zabezpieczającej jej nienaruszalność do terminu otwarcia ofert.</text:p>
      <text:p text:style-name="Bez_20_odstępów">Oferta powinna być umieszczona w dwóch zamkniętych kopertach zewnętrznej i wewnętrznej oznakowanych w następujący sposób:</text:p>
      <text:p text:style-name="Bez_20_odstępów"/>
      <text:p text:style-name="Bez_20_odstępów"/>
      <text:p text:style-name="Bez_20_odstępów"/>
      <text:p text:style-name="Bez_20_odstępów">Koperta zewnętrzna:</text:p>
      <text:p text:style-name="Bez_20_odstępów"/>
      <text:p text:style-name="Bez_20_odstępów">Wójt Gminy Dobre</text:p>
      <text:p text:style-name="Bez_20_odstępów">ul. T. Kościuszki 1</text:p>
      <text:p text:style-name="Bez_20_odstępów">05 - 307 Dobre</text:p>
      <text:p text:style-name="P8">„<text:span text:style-name="T7">Przebudowa - remont drogi gminnej w miejscowości Rynia stanowiącej dojazd do gruntów rolnych</text:span>”</text:p>
      <text:p text:style-name="P8"/>
      <text:p text:style-name="Bez_20_odstępów">Koperta wewnętrzna:</text:p>
      <text:p text:style-name="Bez_20_odstępów"/>
      <text:p text:style-name="Bez_20_odstępów">Nazwa i adres oferenta</text:p>
      <text:p text:style-name="Bez_20_odstępów"/>
      <text:p text:style-name="P8">„<text:span text:style-name="T7">Przebudowa-remont drogi gminnej w miejscowości Rynia stanowiącej dojazd do gruntów rolnych</text:span>”</text:p>
      <text:p text:style-name="P8"/>
      <text:p text:style-name="Bez_20_odstępów">Oferty należy składać do dnia 21 lipca 2009r do godz. 11:00</text:p>
      <text:p text:style-name="Bez_20_odstępów">w Urzędzie Gminy Dobre ul. T. Kościuszki 1, pokój nr 2.</text:p>
      <text:p text:style-name="Bez_20_odstępów"/>
      <text:p text:style-name="Bez_20_odstępów"/>
      <text:p text:style-name="Bez_20_odstępów">XI TERMIN OTWARCIA OFERT</text:p>
      <text:p text:style-name="Bez_20_odstępów">Otwarcie nastąpi w siedzibie Zamawiającego:</text:p>
      <text:p text:style-name="Bez_20_odstępów">Urzędzie Gminy w Dobrem w dniu 21 lipca 2009r w pokoju nr 1 o godz.11:30</text:p>
      <text:p text:style-name="Bez_20_odstępów">Wykonawcy mogą być obecni przy otwieraniu ofert.</text:p>
      <text:p text:style-name="Bez_20_odstępów">Przed otwarciem ofert Zamawiający poda kwotę jaką zamierza przeznaczyć na sfinansowanie zamówienia.</text:p>
      <text:p text:style-name="Bez_20_odstępów"/>
      <text:p text:style-name="Bez_20_odstępów"/>
      <text:p text:style-name="Bez_20_odstępów">Podczas otwierania kopert z ofertami Zamawiający poda imię i nazwisko, nazwę (firmy ) oraz adres (siedzibę) Wykonawcy, którego oferta została otwarta. Ponadto zostaną podane informacje dotyczące ceny oferty, terminu wykonania zamówienia, okresu gwarancji, warunków płatności. Informacje te zostaną odnotowane w protokole postępowania. W przypadku gdy wykonawca nie będzie obecny przy otwieraniu ofert, na jego wniosek. Zamawiający prześle informacje, które zostały ogłoszone podczas otwarcia ofert.</text:p>
      <text:p text:style-name="Bez_20_odstępów"/>
      <text:p text:style-name="Bez_20_odstępów"/>
      <text:p text:style-name="Bez_20_odstępów">W <text:s/>toku dokonywania badania i oceny ofert Zamawiający może zażądać udzielenia przez Wykonawców wyjaśnień dotyczących treści złożonych przez nich ofert.</text:p>
      <text:p text:style-name="Bez_20_odstępów"/>
      <text:p text:style-name="Bez_20_odstępów"/>
      <text:p text:style-name="Bez_20_odstępów"><text:soft-page-break/>XII TERMIN ZWĄZANIA OFERTĄ</text:p>
      <text:p text:style-name="Bez_20_odstępów">Wykonawca jest związany ofertą do chwili podpisania umowy. Nie dłużej jednak niż 30 dni od dnia upływu składania ofert.</text:p>
      <text:p text:style-name="Bez_20_odstępów"/>
      <text:p text:style-name="Bez_20_odstępów">XIII KRYTERIA</text:p>
      <text:p text:style-name="Bez_20_odstępów">Zamawiający o wyborze oferty kierował się będzie następującymi kryteriami i ich wagami:</text:p>
      <text:p text:style-name="Bez_20_odstępów">Kryterium ceny waga 100%</text:p>
      <text:p text:style-name="Bez_20_odstępów"/>
      <text:p text:style-name="Bez_20_odstępów">Ocena oferty zostanie przeprowadzona w oparciu o przedstawione wyżej kryteria oraz ich wagi. Oferty oceniane będą punktowo. Maksymalna liczba punktów, jaką po uwzględnieniu wag, może osiągnąć oferta wynosi 100 pkt. W trakcie oceny ofert kolejno rozpatrywanym i ocenianym ofertom przyznawane są punkty za powyższe kryteria wg następujących zasad:</text:p>
      <text:p text:style-name="Bez_20_odstępów"/>
      <text:p text:style-name="Bez_20_odstępów"><text:s text:c="11"/>cena ofertowa minimalna netto</text:p>
      <text:p text:style-name="Bez_20_odstępów">Cena = ____________________________ <text:s/>x 100 pkt x 100 %</text:p>
      <text:p text:style-name="Bez_20_odstępów"><text:s text:c="13"/>cena badanej oferty netto</text:p>
      <text:p text:style-name="Bez_20_odstępów"/>
      <text:p text:style-name="Bez_20_odstępów">Zamawiający przyzna zamówienie Wykonawcy, którego oferta odpowiada określonym w p.z.p. (t.j. Dz. U. z 2007r, poz.1655) i spełnia wymagania określone w SIWZ oraz została uznana za najkorzystniejszą.</text:p>
      <text:p text:style-name="Bez_20_odstępów"/>
      <text:p text:style-name="Bez_20_odstępów"/>
      <text:p text:style-name="Bez_20_odstępów">XIV ZABEZPIECZENIE <text:s/>NALEŻYTEGO <text:s/>WYKONANIA <text:s/>ZAMÓWIENIA</text:p>
      <text:p text:style-name="Bez_20_odstępów"/>
      <text:p text:style-name="Bez_20_odstępów">Zamawiający zażąda od Wykonawcy wniesienia zabezpieczenia należytego wykonania zamówienia w wysokości 5% ceny oferowanej brutto.</text:p>
      <text:p text:style-name="Bez_20_odstępów">W przypadku wnoszenia zabezpieczenia w pieniądzu należy wpłacić je na rachunek bankowy:</text:p>
      <text:p text:style-name="Bez_20_odstępów">Bank Spółdzielczy w Dobrem 25 9223 0008 0000 0853 2000 0010.</text:p>
      <text:p text:style-name="Bez_20_odstępów">Na poczet Wykonawcy wpłacone wadium może zostać zarachowane na poczet żądanego zabezpieczenia.</text:p>
      <text:p text:style-name="Bez_20_odstępów">Zasady wnoszenia i zwrotu zabezpieczenia określają przepisy ustawy Prawo Zamówień Publicznych.</text:p>
      <text:p text:style-name="Bez_20_odstępów"/>
      <text:p text:style-name="Bez_20_odstępów">XV OGŁOSZENIE WYNIKÓW PRZETARGU</text:p>
      <text:p text:style-name="Bez_20_odstępów"/>
      <text:p text:style-name="Bez_20_odstępów">Wyniki przetargu zostaną ogłoszone niezwłocznie po jego rozstrzygnięciu poprzez wywieszenie na tablicy ogłoszeń w siedzibie Zamawiającego.</text:p>
      <text:p text:style-name="Bez_20_odstępów">Niezależnie od ogłoszenia wyników przetargu na tablicy ogłoszeń o wyborze oferty powiadomieni zostaną wszyscy Wykonawcy .</text:p>
      <text:p text:style-name="Bez_20_odstępów">Unieważnienie przetargu może nastąpić w przypadkach określonych w art. 93 ustawy Prawo Zamówień Publicznych.</text:p>
      <text:p text:style-name="Bez_20_odstępów"/>
      <text:p text:style-name="Bez_20_odstępów">XVI PROTESTY I ODWOŁANIA</text:p>
      <text:p text:style-name="Bez_20_odstępów">Przepisy regulujące zasady wnoszenia protestów i odwołań zawarte są w dziale VI ustawy</text:p>
      <text:p text:style-name="Bez_20_odstępów">Prawo Zamówień Publicznych.</text:p>
      <text:p text:style-name="Bez_20_odstępów"/>
      <text:p text:style-name="Bez_20_odstępów"/>
      <text:p text:style-name="Bez_20_odstępów">XVII AUKCJA ELEKTRONICZNA</text:p>
      <text:p text:style-name="Bez_20_odstępów">W postępowaniu nie jest przewidziany wybór najkorzystniejszej oferty z zastosowaniem aukcji elektronicznej.</text:p>
      <text:p text:style-name="Bez_20_odstępów"/>
      <text:p text:style-name="Bez_20_odstępów">XVIII ZAWARTOŚĆ <text:s text:c="2"/>DOKUMENTACJI <text:s text:c="2"/>PRZETARGOWEJ</text:p>
      <text:p text:style-name="Bez_20_odstępów"/>
      <text:p text:style-name="Bez_20_odstępów">W skład dokumentacji niniejszego przetargu wchodzą:</text:p>
      <text:p text:style-name="Bez_20_odstępów">Oferta zał. Nr 1</text:p>
      <text:p text:style-name="Bez_20_odstępów">Oświadczenie zał.Nr 2</text:p>
      <text:p text:style-name="Bez_20_odstępów">Wzór umowy</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ny_20__28_Web_29_" style:display-name="Normalny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Bez_20_odstępów" style:display-name="Bez odstępów" style:family="paragraph">
      <style:paragraph-properties fo:orphans="2" fo:widows="2"/>
      <style:text-properties style:use-window-font-color="true" style:font-name="Calibri" fo:font-size="11pt" fo:language="pl" fo:country="PL" style:font-name-asian="Arial" style:font-size-asian="11pt" style:font-name-complex="Calibri"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6-25T11:19:08.50</dc:date>
    <meta:editing-duration>PT01H36M38S</meta:editing-duration>
    <meta:editing-cycles>6</meta:editing-cycles>
    <meta:generator>OpenOffice.org/3.0$Win32 OpenOffice.org_project/300m9$Build-9358</meta:generator>
    <meta:document-statistic meta:table-count="1" meta:image-count="0" meta:object-count="0" meta:page-count="6" meta:paragraph-count="133" meta:word-count="1361" meta:character-count="10119"/>
    <meta:user-defined meta:name="Informacja 1"/>
    <meta:user-defined meta:name="Informacja 2"/>
    <meta:user-defined meta:name="Informacja 3"/>
    <meta:user-defined meta:name="Informacja 4"/>
  </office:meta>
</office:document-meta>
</file>