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odstępów1">
      <style:paragraph-properties fo:text-align="justify" style:justify-single-word="false"/>
    </style:style>
    <style:style style:name="P2" style:family="paragraph" style:parent-style-name="Bez_20_odstępów1">
      <style:text-properties fo:font-size="10pt" fo:language="pl" fo:country="PL" style:font-size-asian="10pt"/>
    </style:style>
    <style:style style:name="P3" style:family="paragraph" style:parent-style-name="Bez_20_odstępów1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Bez_20_odstępów1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List_20_Paragraph">
      <style:paragraph-properties fo:margin-left="0.741cm" fo:margin-right="0cm" fo:text-align="justify" style:justify-single-word="false" fo:text-indent="0cm" style:auto-text-indent="false">
        <style:tab-stops>
          <style:tab-stop style:position="3.581cm"/>
        </style:tab-stops>
      </style:paragraph-properties>
      <style:text-properties style:font-weight-complex="bold"/>
    </style:style>
    <style:style style:name="P6" style:family="paragraph" style:parent-style-name="List_20_Paragraph">
      <style:paragraph-properties fo:margin-left="0.741cm" fo:margin-right="0cm" fo:text-align="justify" style:justify-single-word="false" fo:text-indent="0cm" style:auto-text-indent="false">
        <style:tab-stops>
          <style:tab-stop style:position="3.58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581cm"/>
        </style:tab-stops>
      </style:paragraph-properties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58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58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cm"/>
          <style:tab-stop style:position="3.58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581cm"/>
        </style:tab-stops>
      </style:paragraph-properties>
      <style:text-properties fo:font-weight="bold" style:font-name-asian="Arial Unicode MS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3.58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cm"/>
          <style:tab-stop style:position="3.581cm"/>
        </style:tab-stops>
      </style:paragraph-properties>
    </style:style>
    <style:style style:name="P20" style:family="paragraph" style:parent-style-name="Standard">
      <style:paragraph-properties fo:margin-left="0cm" fo:margin-right="0.058cm" style:line-height-at-least="0.176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List_20_Paragraph" style:master-page-name="">
      <style:paragraph-properties fo:margin-left="0.079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punctuation-wrap="hanging" style:writing-mode="lr-tb">
        <style:tab-stops>
          <style:tab-stop style:position="3.581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List_20_Paragraph" style:master-page-name="">
      <style:paragraph-properties fo:margin-left="0.741cm" fo:margin-right="0cm" fo:margin-top="0cm" fo:margin-bottom="0cm" fo:line-height="100%" fo:text-align="justify" style:justify-single-word="false" fo:orphans="0" fo:widows="0" fo:hyphenation-ladder-count="no-limit" fo:text-indent="-0.609cm" style:auto-text-indent="false" style:page-number="auto" style:punctuation-wrap="hanging" style:writing-mode="lr-tb">
        <style:tab-stops>
          <style:tab-stop style:position="3.581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3.581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List_20_Paragraph" style:master-page-name="">
      <style:paragraph-properties fo:margin-left="0.741cm" fo:margin-right="0cm" fo:margin-top="0cm" fo:margin-bottom="0cm" fo:line-height="100%" fo:text-align="start" style:justify-single-word="false" fo:orphans="0" fo:widows="0" fo:hyphenation-ladder-count="no-limit" fo:text-indent="-0.661cm" style:auto-text-indent="false" style:page-number="auto" style:punctuation-wrap="hanging" style:writing-mode="lr-tb">
        <style:tab-stops>
          <style:tab-stop style:position="0.741cm"/>
          <style:tab-stop style:position="3.581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5" style:family="paragraph" style:parent-style-name="Bez_20_odstępów1">
      <style:paragraph-properties fo:margin-left="0cm" fo:margin-right="-0.058cm" fo:text-align="justify" style:justify-single-word="false" fo:text-indent="0cm" style:auto-text-indent="false"/>
      <style:text-properties fo:language="pl" fo:country="PL"/>
    </style:style>
    <style:style style:name="P26" style:family="paragraph" style:parent-style-name="List_20_Paragraph">
      <style:paragraph-properties fo:margin-left="0.741cm" fo:margin-right="0cm" fo:margin-top="0cm" fo:margin-bottom="0cm" fo:line-height="100%" fo:text-align="justify" style:justify-single-word="false" fo:orphans="0" fo:widows="0" fo:hyphenation-ladder-count="no-limit" fo:text-indent="-0.635cm" style:auto-text-indent="false" style:punctuation-wrap="hanging" style:writing-mode="lr-tb">
        <style:tab-stops>
          <style:tab-stop style:position="3.581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 style:master-page-name="">
      <style:paragraph-properties fo:margin-left="-0.026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style:page-number="auto" style:punctuation-wrap="hanging" style:writing-mode="lr-tb">
        <style:tab-stops>
          <style:tab-stop style:position="3.581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List_20_Paragraph" style:list-style-name="WWNum3">
      <style:paragraph-properties fo:text-align="justify" style:justify-single-word="false">
        <style:tab-stops>
          <style:tab-stop style:position="3.581cm"/>
        </style:tab-stops>
      </style:paragraph-properties>
      <style:text-properties fo:font-weight="bold" style:font-weight-asian="bold"/>
    </style:style>
    <style:style style:name="P30" style:family="paragraph" style:parent-style-name="List_20_Paragraph" style:list-style-name="L1" style:master-page-name="">
      <style:paragraph-properties fo:margin-left="0.714cm" fo:margin-right="0cm" fo:margin-top="0cm" fo:margin-bottom="0cm" fo:line-height="100%" fo:text-align="justify" style:justify-single-word="false" fo:orphans="0" fo:widows="0" fo:hyphenation-ladder-count="no-limit" fo:text-indent="-0.026cm" style:auto-text-indent="false" style:page-number="auto" style:punctuation-wrap="hanging" style:writing-mode="lr-tb">
        <style:tab-stops>
          <style:tab-stop style:position="3.581cm"/>
        </style:tab-stops>
      </style:paragraph-properties>
      <style:text-properties style:font-weight-complex="bold" fo:hyphenate="false" fo:hyphenation-remain-char-count="2" fo:hyphenation-push-char-count="2"/>
    </style:style>
    <style:style style:name="P31" style:family="paragraph" style:parent-style-name="Bez_20_odstępów1">
      <style:text-properties fo:font-size="10pt" fo:language="pl" fo:country="PL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 style:font-name-asian="Arial Unicode MS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0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</text:p>
      <text:p text:style-name="Standard"><text:tab/><text:tab/><text:tab/><text:tab/><text:tab/><text:tab/><text:tab/><text:tab/><text:tab/>Dobre, dn. 10.02.2020r.</text:p>
      <text:p text:style-name="Standard">GKI. 7021.4.3.2020</text:p>
      <text:p text:style-name="P7"/>
      <text:p text:style-name="P7">ROZEZNANIE CENOWE</text:p>
      <text:p text:style-name="Standard"/>
      <text:p text:style-name="P10"><text:tab/>Zwracam się z zapytaniem cenowym o przedstawienie cen za wykonanie <text:span text:style-name="T1">„Budowy oświetlenia ulicznego na terenie Gminy Dobre w miejscowościach Adamów, Czarnogłów, <text:s/>Drop, <text:s/>Makówiec Mały, Rąbierz Kolonia, Wólka Kobylańska „ </text:span>zgodnie z zakresem uzgodnionym z Zamawiającym.</text:p>
      <text:p text:style-name="P10"/>
      <text:p text:style-name="P10">Niniejsze zamówienie realizowane będzie bez stosowania przepisów ustawy z dnia 29 stycznia 2004 roku – Prawo zamówień publicznych <text:s/><text:span text:style-name="T2">(Dz.U. z 2018 r., poz. 2215 ze zm. ) - <text:s/>na podstawie art. 4 pkt 8 w/w ustawy.</text:span></text:p>
      <text:p text:style-name="P20"/>
      <text:p text:style-name="P15">1. ZAMAWIAJĄCY</text:p>
      <text:p text:style-name="P16"><text:s text:c="4"/>Gmina Dobre <text:s/>ul. Kościuszki 1, 05-307 Dobre</text:p>
      <text:p text:style-name="P16"><text:s text:c="4"/>tel. (25) 7571190 w. 27</text:p>
      <text:p text:style-name="P19"><text:span text:style-name="T1"><text:s text:c="4"/>fax. (25) 7571190 w. 40, </text:span><text:span text:style-name="T4">REGON <text:s/>711582658, <text:s/>NIP 822-21-46-613, </text:span></text:p>
      <text:p text:style-name="P16"><text:s text:c="4"/>e-mail: urzad@gminadobre.pl</text:p>
      <text:p text:style-name="P18"/>
      <text:p text:style-name="P16">2. PRZEDMIOT I ZAKRES ZAMÓWIENIA OBEJMUJE:</text:p>
      <text:p text:style-name="P13"/>
      <text:p text:style-name="P9">Przedmiot zamówienia obejmuje budowę oświetlenia ulicznego polegającą na posadowieniu słupów w celu przedłużenia istniejącej linii oświetleniowej bądź też na podwieszeniu na istniejących słupach przewodu oświetleniowego warz z montażem na wskazanych przez Zamawiającego słupach opraw ledowych o mocy 30-40 kW w następujących miejscowościach:</text:p>
      <text:p text:style-name="P9"/>
      <text:list xml:id="list6269962686161927353" text:style-name="WWNum3">
        <text:list-item>
          <text:p text:style-name="P29">Adamów </text:p>
        </text:list-item>
      </text:list>
      <text:p text:style-name="P5">Posadowienie dwóch słupów (1 słup żelbetowy, 1 słup wirowany) w celu przedłużenia istniejącego oświetlenia ulicznego, podwieszenie przewodu oświetleniowego na długości ok. 100 metrów, montaż jednej oprawy ledowej o mocy 30-40 kW. Orientacyjna lokalizacja dobudowy przedstawiona jest na załączniku graficznym nr 1.</text:p>
      <text:p text:style-name="P21">2. <text:s text:c="2"/>Czarnogłów</text:p>
      <text:p text:style-name="P5">Podwieszenie przewodu oświetleniowego na długości ok. 400 metrów, montaż 4 szt <text:s/>opraw ledowych o mocy 30-40kW. Orientacyjna lokalizacja dobudowy przedstawiona jest na załączniku graficznym nr 2.</text:p>
      <text:p text:style-name="P22">3. <text:s text:c="2"/>Drop</text:p>
      <text:p text:style-name="P5">Podwieszenie przewodu oświetleniowego na długości ok. 120 metrów, montaż 2 szt <text:s/>opraw ledowych o mocy 30-40 kW. Orientacyjna lokalizacja dobudowy przedstawiona jest na załączniku graficznym nr 3.</text:p>
      <text:p text:style-name="P24"><text:s/>4. <text:s/>Makówiec Mały</text:p>
      <text:list xml:id="list7188813468520942233" text:style-name="L1">
        <text:list-header>
          <text:p text:style-name="P30">Posadowienie sześciu słupów żelbetowych i jednego słupa wirowanego, podwieszenie przewodu oświetleniowego na długości ok. 400 metrów, montaż 4 szt opraw ledowych o mocy 30-40 kW. Orientacyjna lokalizacja dobudowy przedstawiona jest na załączniku graficznym nr 4.</text:p>
        </text:list-header>
      </text:list>
      <text:p text:style-name="P6"><text:span text:style-name="T3">UWAGA:</text:span> Słupy typu ŻN w ilości 5 sztuk oraz słup wirowany dostarczy Zamawiający. <text:s/><text:span text:style-name="T7">W związku z powyższym kosztu tych materiałów nie należy uwzględniać w składanej ofercie.</text:span></text:p>
      <text:p text:style-name="P23"><text:soft-page-break/>5. <text:s text:c="3"/>Rąbierz Kolonia</text:p>
      <text:p text:style-name="P5">Podwieszenie przewodu oświetleniowego na długości ok. 280 metrów, montaż 2 szt <text:s/>opraw ledowych o mocy 30-40 kW. Orientacyjna lokalizacja dobudowy przedstawiona jest na załączniku graficznym nr 5.</text:p>
      <text:p text:style-name="P26">6. <text:s text:c="3"/>Wólka Kobylańska</text:p>
      <text:p text:style-name="P5">Podwieszenie przewodu oświetleniowego na długości ok. 370 metrów, montaż 5 szt <text:s/>opraw ledowych o mocy 30-40 kW. Orientacyjna lokalizacja dobudowy przedstawiona jest na załączniku graficznym nr 6.</text:p>
      <text:p text:style-name="P5"/>
      <text:p text:style-name="P28">Lokalizację opraw na poszczególnych słupach wskaże Zamawiający na odpowiednim etapie budowy.</text:p>
      <text:p text:style-name="P25">Całość robót należy wykonać według obowiązujących norm i przepisów.</text:p>
      <text:p text:style-name="P17">Przed złożeniem oferty i rozpoczęciem prac zaleca się dokonanie wizji lokalnej terenu objętego udzieleniem zamówienia tak aby uwzględnić i skalkulować w złożonej ofercie wszystkie dodatkowe prace niezbędne do prawidłowego wykonania zamówienia.</text:p>
      <text:p text:style-name="P14">Zamawiający zastrzega sobie prawo do rezygnacji z zamówienia, bez podania przyczyn.</text:p>
      <text:p text:style-name="P11"/>
      <text:p text:style-name="P11">3. TERMIN REALIZACJI:</text:p>
      <text:p text:style-name="Standard"/>
      <text:p text:style-name="Standard">20 kwietnia 2020 rok</text:p>
      <text:p text:style-name="Standard"/>
      <text:p text:style-name="P11">4. SPOSÓB PRZYGOTOWANIA OFERTY:</text:p>
      <text:p text:style-name="Standard"/>
      <text:p text:style-name="Standard">Zgodnie z formularzem ofertowym.</text:p>
      <text:p text:style-name="Standard"/>
      <text:p text:style-name="P11">5. KRYTERIUM WYBORU OFERTY:</text:p>
      <text:p text:style-name="Standard"/>
      <text:p text:style-name="P8">cena zadania - <text:s/>100%</text:p>
      <text:p text:style-name="P8"/>
      <text:p text:style-name="P11">6. MIEJSCE I SPOSÓB ZŁOŻENIA OFERTY:</text:p>
      <text:p text:style-name="P1"><text:span text:style-name="T5">Oferty <text:s/>należy składać w nieprzejrzystej, zamkniętej kopercie w sposób gwarantujący zachowanie poufności, z dopiskiem „</text:span><text:span text:style-name="T6">Dobudowa oświetlenia ulicznego “ <text:s text:c="2"/>w Urzędzie Gminy Dobre ul. T. Kościuszki 1, <text:s/>05-307 Dobre, <text:s/>pokój nr 2.</text:span></text:p>
      <text:p text:style-name="P12"/>
      <text:p text:style-name="P11">7. TERMIN ZŁOŻENIA OFERTY:</text:p>
      <text:p text:style-name="Standard"/>
      <text:p text:style-name="Standard">25 lutego 2020 godz. 12.00</text:p>
      <text:p text:style-name="Standard"/>
      <text:p text:style-name="P11">8. ZAPYTANIA O PRZEDMIOT ZAMÓWIENIA:</text:p>
      <text:p text:style-name="P8">Wszelkich informacji dotyczących przedmiotu zamówienia udziela:</text:p>
      <text:p text:style-name="P8">Agnieszka Roguska - pracownik UG Dobre, <text:s/>w godzinach pracy urzędu tel. 25 7571190 w. 27, e-mail: aroguska@gminadobre.pl</text:p>
      <text:p text:style-name="Standard"/>
      <text:p text:style-name="P2">Załączniki:</text:p>
      <text:p text:style-name="P2">1/ Załącznik graficzny nr 1</text:p>
      <text:p text:style-name="P2">2/ Załącznik graficzny nr 2</text:p>
      <text:p text:style-name="P2">3/ Załącznik graficzny nr 3</text:p>
      <text:p text:style-name="P2">4/ Załącznik graficzny nr 4 <text:bookmark text:name="_GoBack"/></text:p>
      <text:p text:style-name="P2">4/ Załącznik graficzny nr 5 </text:p>
      <text:p text:style-name="P2">5/ Załącznik graficzny nr 6</text:p>
      <text:p text:style-name="P2">5/ Formularz ofertowy</text:p>
      <text:p text:style-name="P2"/>
      <text:p text:style-name="P3"><text:soft-page-break/></text:p>
      <text:p text:style-name="P4">Załącznik nr 1- Adamów</text:p>
      <text:p text:style-name="P3"/>
      <text:p text:style-name="P3"><text:tab/>orientacyjna trasa dobudowy</text:p>
      <text:p text:style-name="P3"/>
      <text:p text:style-name="P3"/>
      <text:p text:style-name="P3"/>
      <text:p text:style-name="P4">Załącznik nr <text:s/>2- Czarnogłów</text:p>
      <text:p text:style-name="P3"/>
      <text:p text:style-name="P3"><text:tab/>orientacyjna trasa dobudowy</text:p>
      <text:p text:style-name="P3"/>
      <text:p text:style-name="P3"/>
      <text:p text:style-name="P3"/>
      <text:p text:style-name="P4">Załącznik nr 3 – Drop</text:p>
      <text:p text:style-name="P3"/>
      <text:p text:style-name="P3"><text:tab/>orientacyjna trasa dobudowy</text:p>
      <text:p text:style-name="P3"/>
      <text:p text:style-name="P3"/>
      <text:p text:style-name="P3"/>
      <text:p text:style-name="P4">Załącznik nr 4 - Makówiec Mały</text:p>
      <text:p text:style-name="P3"/>
      <text:p text:style-name="P3"><text:tab/>orientacyjna trasa dobudowy</text:p>
      <text:p text:style-name="P3"/>
      <text:p text:style-name="P3"/>
      <text:p text:style-name="P3"/>
      <text:p text:style-name="P4">Załącznik nr 5 – Rąbierz Kolonia</text:p>
      <text:p text:style-name="P3"/>
      <text:p text:style-name="P3"><text:tab/>orientacyjna trasa dobudowy</text:p>
      <text:p text:style-name="P3"/>
      <text:p text:style-name="P3"/>
      <text:p text:style-name="P3"/>
      <text:p text:style-name="P3"><text:span text:style-name="T3">Załącznik nr 6 – Wólka Kobylańska</text:span><text:tab/></text:p>
      <text:p text:style-name="P3"><text:tab/></text:p>
      <text:p text:style-name="P3"><text:tab/>orientacyjna trasa dobud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punctuation-wrap="hanging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1" style:display-name="Bez odstępów1" style:family="paragraph" style:default-outline-level="" style:list-style-name="">
      <style:paragraph-properties fo:margin-top="0cm" fo:margin-bottom="0cm" style:line-height-at-least="0.176cm" fo:orphans="2" fo:widows="2" fo:hyphenation-ladder-count="no-limit" style:punctuation-wrap="hanging" style:writing-mode="lr-tb"/>
      <style:text-properties style:use-window-font-color="true" style:font-name="Times New Roman" fo:font-size="12pt" fo:language="de" fo:country="DE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Times New Roman1" style:font-size-asian="9pt" style:language-asian="pl" style:country-asian="PL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guska</meta:initial-creator>
    <meta:editing-cycles>11</meta:editing-cycles>
    <meta:print-date>2020-02-14T09:23:59.53</meta:print-date>
    <meta:creation-date>2019-04-26T08:25:00</meta:creation-date>
    <dc:date>2020-02-14T14:54:15.57</dc:date>
    <meta:editing-duration>PT16H44M57S</meta:editing-duration>
    <meta:generator>OpenOffice/4.1.5$Win32 OpenOffice.org_project/415m1$Build-9789</meta:generator>
    <meta:document-statistic meta:table-count="0" meta:image-count="0" meta:object-count="0" meta:page-count="3" meta:paragraph-count="64" meta:word-count="617" meta:character-count="4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