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Times New Roman" fo:color="#000000" fo:font-size="10.5pt" style:font-size-asian="10.5pt" style:font-size-complex="10.5pt"/>
    </style:style>
    <style:style style:name="P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style:text-position="super 66.6%"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style:text-position="super 66.6%" fo:font-size="10.5pt" style:font-size-asian="10.5pt" style:font-size-complex="10.5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9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1" style:parent-style-name="Standard" style:list-style-name="WW8Num6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0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1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6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64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65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6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P17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7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7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7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7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8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9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92" style:parent-style-name="Normalny" style:family="paragraph">
      <style:paragraph-properties fo:widows="2" fo:orphans="2" style:text-autospace="none" fo:text-align="center" fo:line-height="15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3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6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97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98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99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00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01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02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03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04" style:parent-style-name="Normalny" style:list-style-name="LFO2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05" style:parent-style-name="Normalny" style:list-style-name="LFO2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0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0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0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10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213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214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15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16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17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18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19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20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21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22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23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24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25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26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27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28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29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30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31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32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33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34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35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36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37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38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39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40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41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42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43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44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45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46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47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248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249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250" style:parent-style-name="Normalny" style:family="paragraph">
      <style:text-properties style:font-name="Calibri" style:font-name-complex="Calibri"/>
    </style:style>
    <style:style style:name="P251" style:parent-style-name="Normalny" style:family="paragraph">
      <style:paragraph-properties fo:text-align="end"/>
      <style:text-properties style:font-name="Calibri" style:font-name-complex="Calibri"/>
    </style:style>
    <style:style style:name="P252" style:parent-style-name="Normalny" style:family="paragraph">
      <style:paragraph-properties fo:text-align="center"/>
      <style:text-properties style:font-name="Calibri" style:font-name-complex="Calibri"/>
    </style:style>
    <style:style style:name="P253" style:parent-style-name="Normalny" style:family="paragraph">
      <style:text-properties style:font-name="Calibri" style:font-name-complex="Calibri"/>
    </style:style>
    <style:style style:name="P25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6" style:parent-style-name="Normalny" style:family="paragraph">
      <style:text-properties style:font-name="Calibri" style:font-name-complex="Calibri"/>
    </style:style>
    <style:style style:name="P257" style:parent-style-name="Normalny" style:family="paragraph">
      <style:text-properties style:font-name="Calibri" style:font-name-complex="Calibri"/>
    </style:style>
    <style:style style:name="P258" style:parent-style-name="Normalny" style:family="paragraph">
      <style:paragraph-properties fo:text-align="justify" fo:line-height="150%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61" style:parent-style-name="Normalny" style:family="paragraph">
      <style:paragraph-properties fo:margin-top="0.0833in" fo:line-height="150%"/>
      <style:text-properties style:font-name="Calibri" style:font-name-asian="Arial" style:font-name-complex="Calibri"/>
    </style:style>
    <style:style style:name="P262" style:parent-style-name="Normalny" style:family="paragraph">
      <style:paragraph-properties fo:margin-top="0.0833in" fo:line-height="150%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P265" style:parent-style-name="Normalny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266" style:parent-style-name="Normalny" style:family="paragraph">
      <style:text-properties style:font-name="Calibri" style:font-name-complex="Calibri"/>
    </style:style>
    <style:style style:name="P267" style:parent-style-name="Normalny" style:family="paragraph">
      <style:text-properties style:font-name="Calibri" style:font-name-complex="Calibri"/>
    </style:style>
    <style:style style:name="P268" style:parent-style-name="Normalny" style:family="paragraph">
      <style:text-properties style:font-name="Calibri" style:font-name-complex="Calibri"/>
    </style:style>
    <style:style style:name="P269" style:parent-style-name="Normalny" style:family="paragraph">
      <style:text-properties style:font-name="Calibri" style:font-name-complex="Calibri"/>
    </style:style>
    <style:style style:name="P270" style:parent-style-name="Normalny" style:family="paragraph">
      <style:text-properties style:font-name="Calibri" style:font-name-complex="Calibri"/>
    </style:style>
    <style:style style:name="P271" style:parent-style-name="Normalny" style:family="paragraph">
      <style:paragraph-properties fo:text-align="end"/>
      <style:text-properties style:font-name="Calibri" style:font-name-complex="Calibri"/>
    </style:style>
    <style:style style:name="P272" style:parent-style-name="Normalny" style:family="paragraph">
      <style:paragraph-properties fo:break-before="page" fo:text-align="end" fo:line-height="150%">
        <style:tab-stops>
          <style:tab-stop style:type="left" style:position="-0.125in"/>
        </style:tab-stops>
      </style:paragraph-properties>
    </style:style>
    <style:style style:name="T273" style:parent-style-name="Domyślnaczcionkaakapitu" style:family="text">
      <style:text-properties style:font-name="Calibri" style:font-name-complex="Calibri" fo:font-weight="bold" style:font-weight-asian="bold"/>
    </style:style>
    <style:style style:name="T274" style:parent-style-name="Domyślnaczcionkaakapitu" style:family="text">
      <style:text-properties style:font-name="Calibri" style:font-name-complex="Calibri" fo:font-weight="bold" style:font-weight-asian="bold"/>
    </style:style>
    <style:style style:name="P275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276" style:parent-style-name="Normalny" style:family="paragraph">
      <style:paragraph-properties fo:text-align="end"/>
      <style:text-properties style:font-name="Calibri" style:font-name-complex="Calibri"/>
    </style:style>
    <style:style style:name="P277" style:parent-style-name="Normalny" style:family="paragraph">
      <style:text-properties style:font-name="Calibri" style:font-name-complex="Calibri"/>
    </style:style>
    <style:style style:name="P278" style:parent-style-name="Normalny" style:family="paragraph">
      <style:paragraph-properties fo:text-align="end"/>
      <style:text-properties style:font-name="Calibri" style:font-name-complex="Calibri"/>
    </style:style>
    <style:style style:name="P279" style:parent-style-name="Normalny" style:family="paragraph">
      <style:paragraph-properties fo:text-align="center"/>
      <style:text-properties style:font-name="Calibri" style:font-name-complex="Calibri"/>
    </style:style>
    <style:style style:name="P280" style:parent-style-name="Normalny" style:family="paragraph">
      <style:text-properties style:font-name="Calibri" style:font-name-complex="Calibri"/>
    </style:style>
    <style:style style:name="P281" style:parent-style-name="Normalny" style:family="paragraph">
      <style:paragraph-properties fo:text-align="center"/>
      <style:text-properties style:font-name="Calibri" style:font-name-complex="Calibri"/>
    </style:style>
    <style:style style:name="P282" style:parent-style-name="Normalny" style:family="paragraph">
      <style:text-properties style:font-name="Calibri" style:font-name-complex="Calibri"/>
    </style:style>
    <style:style style:name="P283" style:parent-style-name="Normalny" style:family="paragraph">
      <style:text-properties style:font-name="Calibri" style:font-name-complex="Calibri"/>
    </style:style>
    <style:style style:name="P284" style:parent-style-name="Normalny" style:family="paragraph">
      <style:text-properties style:font-name="Calibri" style:font-name-complex="Calibri"/>
    </style:style>
    <style:style style:name="P28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7" style:parent-style-name="Normalny" style:family="paragraph">
      <style:text-properties style:font-name="Calibri" style:font-name-complex="Calibri"/>
    </style:style>
    <style:style style:name="P288" style:parent-style-name="Normalny" style:family="paragraph">
      <style:text-properties style:font-name="Calibri" style:font-name-complex="Calibri"/>
    </style:style>
    <style:style style:name="P289" style:parent-style-name="Normalny" style:family="paragraph">
      <style:text-properties style:font-name="Calibri" style:font-name-complex="Calibri"/>
    </style:style>
    <style:style style:name="P290" style:parent-style-name="Normalny" style:family="paragraph">
      <style:text-properties style:font-name="Calibri" style:font-name-complex="Calibri"/>
    </style:style>
    <style:style style:name="P291" style:parent-style-name="Normalny" style:family="paragraph">
      <style:text-properties style:font-name="Calibri" style:font-name-complex="Calibri"/>
    </style:style>
    <style:style style:name="P292" style:parent-style-name="Normalny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293" style:parent-style-name="Normalny" style:family="paragraph">
      <style:text-properties style:font-name="Calibri" style:font-name-complex="Calibri"/>
    </style:style>
    <style:style style:name="P294" style:parent-style-name="Normalny" style:family="paragraph">
      <style:text-properties style:font-name="Calibri" style:font-name-complex="Calibri"/>
    </style:style>
    <style:style style:name="P295" style:parent-style-name="Normalny" style:family="paragraph">
      <style:text-properties style:font-name="Calibri" style:font-name-complex="Calibri"/>
    </style:style>
    <style:style style:name="P296" style:parent-style-name="Normalny" style:family="paragraph">
      <style:text-properties style:font-name="Calibri" style:font-name-complex="Calibri"/>
    </style:style>
    <style:style style:name="P297" style:parent-style-name="Normalny" style:family="paragraph">
      <style:text-properties style:font-name="Calibri" style:font-name-complex="Calibri"/>
    </style:style>
    <style:style style:name="P298" style:parent-style-name="Normalny" style:family="paragraph">
      <style:paragraph-properties fo:line-height="150%"/>
    </style:style>
    <style:style style:name="T299" style:parent-style-name="Domyślnaczcionkaakapitu" style:family="text">
      <style:text-properties style:font-name="Calibri" style:font-name-complex="Calibri"/>
    </style:style>
    <style:style style:name="T3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2" style:parent-style-name="Domyślnaczcionkaakapitu" style:family="text">
      <style:text-properties style:font-name="Calibri" style:font-name-complex="Calibri"/>
    </style:style>
    <style:style style:name="P313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14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15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16" style:parent-style-name="Normalny" style:family="paragraph">
      <style:paragraph-properties fo:line-height="150%"/>
      <style:text-properties style:font-name="Calibri" style:font-name-complex="Calibri"/>
    </style:style>
    <style:style style:name="P317" style:parent-style-name="ustęp" style:family="paragraph">
      <style:paragraph-properties fo:margin-bottom="0in" fo:line-height="115%" fo:text-indent="0.4923in">
        <style:tab-stops>
          <style:tab-stop style:type="left" style:position="0.4916in"/>
          <style:tab-stop style:type="left" style:position="0.7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8" style:parent-style-name="Normalny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31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/>
      <text:p text:style-name="P3">UMOWA</text:p>
      <text:p text:style-name="P4"><text:span text:style-name="T5">zawarta w dniu<text:s/></text:span><text:span text:style-name="T6">………………….</text:span><text:span text:style-name="T7"><text:s/>roku pomiędzy<text:s/></text:span><text:span text:style-name="T8">Gminą Dobre</text:span><text:span text:style-name="T9"><text:s/>zwaną dalej "Zamawiającym" reprezentowanym przez: Pana Tadeusza Gałązka</text:span><text:span text:style-name="T10"><text:s/>Wójta Gminy Dobre</text:span><text:span text:style-name="T11">, przy kontrasygnacie Skarbnika Gminy Dobre Pani<text:s/></text:span><text:span text:style-name="T12">Agnieszki Ciszkowskiej</text:span><text:span text:style-name="T13"><text:s/>z siedzibą ul. T. Kościuszki 1, 05 – 307 Dobre NIP 822 – 21 – 46 - 613</text:span></text:p>
      <text:p text:style-name="P14">a</text:p>
      <text:p text:style-name="P15"><text:span text:style-name="T16">…………………………………………………………………</text:span><text:span text:style-name="T17"><text:s/>reprezentowaną przez p.<text:s/></text:span><text:span text:style-name="T18">……………………………………………</text:span><text:span text:style-name="T19"><text:s/>mającego swą siedzibę <text:s/></text:span><text:span text:style-name="T20">……………………………………………………………………………………….</text:span><text:span text:style-name="T21"><text:s/>zwanym dalej "Wykonawcą" .</text:span></text:p>
      <text:p text:style-name="P22"/>
      <text:p text:style-name="P23">§ 1.</text:p>
      <text:p text:style-name="P24"><text:span text:style-name="T25">Na podstawie</text:span><text:span text:style-name="T26"><text:s/>rozeznania cenowego z dnia<text:s/></text:span><text:span text:style-name="T27">14.05.2020</text:span><text:span text:style-name="T28"><text:s/>roku Zamawiający zleca a Wykonawca zobowiązuje się wykonać usługi <text:s/>polegające <text:s/>na:<text:s/></text:span><text:span text:style-name="T29">„Demontaż, odbiór, transport i utylizacja azbestu w Gminie Dobre<text:s/></text:span><text:span text:style-name="T30">”</text:span></text:p>
      <text:p text:style-name="P31">1. Przedmiot zamówienia obejmuje:</text:p>
      <text:p text:style-name="P32"><text:span text:style-name="T33"><text:s text:c="5"/></text:span><text:span text:style-name="T34">a) demontaż,<text:s/></text:span><text:span text:style-name="T35">opakowanie, transport i utylizację azbestu i wyrobów zawierających azbest z dachów budynków na terenie gminy Dobre w ilości<text:s/></text:span><text:bookmark-start text:name="_Hlk4748906"/><text:span text:style-name="T36">50,82 Mg (3630 m</text:span><text:span text:style-name="T37">2)</text:span><text:bookmark-end text:name="_Hlk4748906"/></text:p>
      <text:p text:style-name="P38"><text:span text:style-name="T39"><text:s text:c="6"/></text:span><text:span text:style-name="T40">b) odbiór, opakowanie, transport i utylizację azbestu i wyrobów zawierających azbest z terenu gminy Dobre w i</text:span><text:span text:style-name="T41">lości<text:s/></text:span><text:bookmark-start text:name="_Hlk4748934"/><text:span text:style-name="T42">70,66 Mg <text:s/>(5190m</text:span><text:span text:style-name="T43">2)</text:span><text:bookmark-end text:name="_Hlk4748934"/></text:p>
      <text:p text:style-name="P44"><text:span text:style-name="T45">2. Rozpoczęcie robót nastąpi: od <text:s/></text:span><text:span text:style-name="T46">…………………………………….</text:span></text:p>
      <text:p text:style-name="P47">3. Zakończenie robót nastąpi do<text:s/>30.09.2020<text:s/>roku</text:p>
      <text:p text:style-name="P48">4. Strony zastrzegają sobie możliwość zmiany zakresu ilościowego i odpowiednio wartości wykonanego zamówienia.</text:p>
      <text:p text:style-name="P49"/>
      <text:p text:style-name="P50">§ 2.</text:p>
      <text:p text:style-name="P51">Uprawnionymi do kontaktu miedzy stronami odpowiedzialnymi za przebieg oraz realizację umowy są :</text:p>
      <text:p text:style-name="P52">z ramienia Zamawiającego : Renata Miąskiewicz tel. 25 757 11 90 wew. 27</text:p>
      <text:p text:style-name="P53">z ramienia Wykonawcy: ……………………………………………………………………….</text:p>
      <text:p text:style-name="P54">Potrzebne uzgodnienia i informację związane z wykonaniem usługi polegającej na koordynacji wykonania zadań określonych w § 1 niniejszej umowy przekazywane będą pisemnie i parafowane przez ustanowione w pkt 1 osoby.</text:p>
      <text:p text:style-name="P55"/>
      <text:p text:style-name="P56">§ 3.</text:p>
      <text:p text:style-name="P57"><text:span text:style-name="T58"><text:s/></text:span><text:span text:style-name="T59">1. Za wykonanie przedmiotu umowy określonej w § 1. Zamawiający zapłaci</text:span><text:span text:style-name="T60"><text:s/>wynagrodzenie za:</text:span></text:p>
      <text:p text:style-name="P61">a) demontaż, opakowanie, transport i utylizację azbestu i wyrobów zawierających azbest z dachów budynków na terenie gminy Dobre:</text:p>
      <text:p text:style-name="P62"><text:span text:style-name="T63">cena netto:<text:s/></text:span><text:span text:style-name="T64">……………………</text:span><text:span text:style-name="T65"><text:s/>zł/Mg x<text:s/></text:span><text:span text:style-name="T66"><text:s/>50,82<text:s/></text:span><text:span text:style-name="T67">Mg</text:span><text:span text:style-name="T68"><text:s/></text:span><text:span text:style-name="T69">=<text:s/></text:span><text:span text:style-name="T70">…………………………..</text:span><text:span text:style-name="T71"><text:s/>zł netto;</text:span></text:p>
      <text:soft-page-break/>
      <text:p text:style-name="P72"><text:span text:style-name="T73">cena brutto:<text:s/></text:span><text:span text:style-name="T74">………………..</text:span><text:span text:style-name="T75"><text:s/>zł/Mg <text:s/>x<text:s/></text:span><text:span text:style-name="T76">50,82</text:span><text:span text:style-name="T77">Mg<text:s/></text:span><text:span text:style-name="T78"><text:s/></text:span><text:span text:style-name="T79">=<text:s/></text:span><text:span text:style-name="T80">……………………………</text:span><text:span text:style-name="T81"><text:s/>brutto;</text:span></text:p>
      <text:p text:style-name="P82">b) odbiór, transport i utylizację azbestu i wyrobów zawierających azbest z terenu gminy Dobre</text:p>
      <text:p text:style-name="P83"><text:span text:style-name="T84">cena netto:<text:s/></text:span><text:span text:style-name="T85">………………</text:span><text:span text:style-name="T86"><text:s/>zł/Mg x<text:s/></text:span><text:span text:style-name="T87">70,66</text:span><text:span text:style-name="T88"><text:s/>Mg</text:span><text:span text:style-name="T89"><text:s/></text:span><text:span text:style-name="T90">=<text:s/></text:span><text:span text:style-name="T91">……………..</text:span><text:span text:style-name="T92">zł netto;</text:span></text:p>
      <text:p text:style-name="P93"><text:span text:style-name="T94">cena brutto: <text:s/></text:span><text:span text:style-name="T95">……………</text:span><text:span text:style-name="T96"><text:s/>zł/Mg x<text:s/></text:span><text:span text:style-name="T97">………..</text:span><text:span text:style-name="T98"><text:s/>Mg<text:s/></text:span><text:span text:style-name="T99"><text:s/></text:span><text:span text:style-name="T100">=<text:s/></text:span><text:span text:style-name="T101">…………………</text:span><text:span text:style-name="T102">zł brutto;</text:span></text:p>
      <text:p text:style-name="P103">Razem: cena netto (a + b) <text:s/>……………..<text:s/>+ VAT=<text:s/>………………………………zł</text:p>
      <text:p text:style-name="P104"><text:span text:style-name="T105">brutto (słownie:<text:s/></text:span><text:span text:style-name="T106">……………………………………………………………………………………………….</text:span><text:span text:style-name="T107">),<text:s/></text:span><text:span text:style-name="T108">w tym podatek VAT.</text:span></text:p>
      <text:list text:style-name="WW8Num6" text:continue-numbering="true">
        <text:list-item>
          <text:p text:style-name="P109">Wykonawca otrzyma wynagrodzenie za rzeczywistą ilość demontażu, odbioru, transportu i utylizacji azbestu i wyrobów zawierających azbest z dachów budynków na terenie gminy Dobre.</text:p>
        </text:list-item>
      </text:list>
      <text:p text:style-name="P110"/>
      <text:list text:style-name="WW8Num6" text:continue-numbering="true">
        <text:list-item>
          <text:p text:style-name="P111"><text:span text:style-name="T112">Wykonawca oświadcza, że jest płatnikiem podatku VAT Nr NIP</text:span><text:span text:style-name="T113"><text:s/>……………………………………….</text:span></text:p>
        </text:list-item>
      </text:list>
      <text:p text:style-name="P114"/>
      <text:p text:style-name="P115">§ 4.</text:p>
      <text:p text:style-name="P116">Integralną część składową niniejszej umowy stanowi oferta Wykonawcy</text:p>
      <text:p text:style-name="P117"/>
      <text:p text:style-name="P118">§5</text:p>
      <text:p text:style-name="P119">Strony ustalają następujące zasady rozliczania robót:</text:p>
      <text:list text:style-name="WW8Num6" text:continue-numbering="true">
        <text:list-item>
          <text:p text:style-name="P120">Rozliczenie odbędzie się zbiorczą fakturą <text:s/>za wykonane usługi polegające na demontażu, odbiorze, transporcie i utylizacji azbestu i wyrobów zawierających azbest z dachów budynków na terenie gminy Dobre od osób, które zostały zakwalifikowane przez komisję powołaną przez Wójta Gminy Dobre.</text:p>
        </text:list-item>
        <text:list-item>
          <text:p text:style-name="P121">Podstawą do wystawienia faktury będzie protokół wykonania w/w usługi podpisany przez właściciela nieruchomości i przedstawiciela Wykonawcy wraz z kartą przekazania odpadu</text:p>
        </text:list-item>
      </text:list>
      <text:p text:style-name="P122"><text:span text:style-name="T123"><text:s text:c="4"/></text:span><text:span text:style-name="T124">Należność zostanie uregulowana przelewem na kont</text:span><text:span text:style-name="T125">o Wykonawcy nr ................................................................................................ w terminie 30 dni od dnia wystawienia prawidłowej faktury VAT.</text:span></text:p>
      <text:p text:style-name="P126"/>
      <text:p text:style-name="P127">§6</text:p>
      <text:p text:style-name="P128">Strony postanawiają, że obowiązującą ich formą odszkodowania będą,<text:s/>stanowić kary umowne .</text:p>
      <text:p text:style-name="P129"/>
      <text:p text:style-name="P130">Ustala się <text:s/>kary umowne w następujących przypadkach i wysokościach :</text:p>
      <text:p text:style-name="P131"><text:span text:style-name="T132"><text:s/></text:span><text:span text:style-name="T133">1. Wykonawca zapłaci Zamawiającemu kary umowne:</text:span></text:p>
      <text:p text:style-name="P134"><text:span text:style-name="T135"><text:s text:c="3"/></text:span><text:span text:style-name="T136">1) za przekroczenie terminu oddania określonego w umowie przedmiotu odbioru <text:s text:c="3"/></text:span></text:p>
      <text:p text:style-name="P137"><text:span text:style-name="T138"><text:s text:c="7"/></text:span><text:span text:style-name="T139">- w wysokości 1% łączneg</text:span><text:span text:style-name="T140">o wynagrodzenia umownego brutto określonego w § <text:s/>3 ust.1</text:span></text:p>
      <text:p text:style-name="P141"><text:span text:style-name="T142"><text:s text:c="7"/></text:span><text:span text:style-name="T143">umowy licząc za każdy dzień zwłoki</text:span></text:p>
      <text:p text:style-name="P144"><text:span text:style-name="T145"><text:s text:c="2"/></text:span><text:span text:style-name="T146">2) za odstąpienie od umowy przez Wykonawcę z przyczyn niezależnych od Zamawiającego <text:s/></text:span></text:p>
      <text:p text:style-name="P147"><text:span text:style-name="T148"><text:s text:c="6"/></text:span><text:span text:style-name="T149">oraz <text:s/>odstąpienie od umowy przez Zamawiającego z przyczyn zależ</text:span><text:span text:style-name="T150">nych od Wykonawcy</text:span></text:p>
      <text:p text:style-name="P151"><text:span text:style-name="T152"><text:s text:c="6"/></text:span><text:span text:style-name="T153">( np.: zwłoka w realizacji robót, realizacja robót odbiegająca od warunków ustalonych <text:s text:c="12"/></text:span></text:p>
      <text:p text:style-name="P154"><text:span text:style-name="T155"><text:s text:c="6"/></text:span><text:span text:style-name="T156">w umowie ) <text:s/>karę umowną w<text:s/></text:span><text:span text:style-name="T157">wysokości 25 %<text:s/></text:span><text:span text:style-name="T158">wartości umowy <text:s/>brutto określonej w § 3 ust. 1 niniejszej<text:s/></text:span><text:soft-page-break/><text:span text:style-name="T159">umowy.</text:span></text:p>
      <text:p text:style-name="P160">2. Jeżeli kary umowne<text:s/>nie pokrywają wysokości poniesionej przez Zamawiającego szkody, a także nie wykonania lub nienależytego wykonania w przypadkach innych niż określone w ust. 1 Zamawiający może dochodzić odszkodowania na zasadach ogólnych.</text:p>
      <text:p text:style-name="P161"/>
      <text:p text:style-name="P162">§7</text:p>
      <text:p text:style-name="P163">Wykonawca zobowiązany jest przy realizacji przedmiotu zamówienia przestrzegać w tym zakresie przepisy prawa, a w szczególności:</text:p>
      <text:list text:style-name="WW8Num6" text:continue-numbering="true">
        <text:list-item>
          <text:p text:style-name="P164">Rozporządzenie Ministra Gospodarki i Pracy z dnia 14 października 2005 r. w sprawie zasad bezpieczeństwa i higieny pracy przy zabezpieczaniu i usuwaniu wyrobów zawierających azbest oraz programu szkolenia w zakresie bezpiecznego użytkowania takich wyrobów (Dz. U. z 2005r. Nr 216, poz. 1824);</text:p>
        </text:list-item>
        <text:list-item>
          <text:p text:style-name="P165">Rozporządzenie Ministra Gospodarki, Pracy i Polityki Społecznej z dnia 2 kwietnia 2004 r. w sprawie sposobów i warunków bezpiecznego użytkowania i usuwania wyrobów zawierających azbest ( Dz. U. z 2004r. Nr 71, poz. 649)</text:p>
        </text:list-item>
      </text:list>
      <text:p text:style-name="P166"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3"/></text:span></text:p>
      <text:p text:style-name="P172">§8</text:p>
      <text:p text:style-name="P173">1. Oprócz przypadków określonych w Kodeksie Cywilnym Zamawiający może odstąpić od umowy w razie wystąpienia istotnych zmian<text:s/>okoliczności powodującej, że wykonanie <text:s text:c="2"/>umowy nie leży w interesie publicznym, czego nie można było przewidzieć w chwili jej zawarcia.</text:p>
      <text:p text:style-name="P174">2. Odstąpienie od umowy może nastąpić w terminie jednego miesiąca, licząc od powzięcia wiadomości o powyższych<text:s/>okolicznościach.</text:p>
      <text:p text:style-name="P175">3. W przypadku odstąpienia od umowy, o którym mowa w ust. 1 Wykonawca ma prawo żądać wynagrodzenia należnego za roboty wykonane do dnia od niej odstąpienia.</text:p>
      <text:p text:style-name="P176"><text:tab/><text:tab/><text:tab/><text:tab/><text:tab/></text:p>
      <text:p text:style-name="P177">§9</text:p>
      <text:p text:style-name="P178">W sprawach nieuregulowanych niniejszą umową mają zastosowanie Kodeksu.</text:p>
      <text:p text:style-name="P179"><text:tab/><text:tab/><text:tab/><text:tab/><text:tab/><text:tab/></text:p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4"/></text:span><text:span text:style-name="T187">§10</text:span></text:p>
      <text:p text:style-name="P188">Ewentualne spory powstałe na tle wykonywania przedmiotu umowy strony rozstrzygać będą polubownie. W przypadku braku porozumienia spory rozstrzygane będą przez właściwy dla Zamawiającego miejscowo sąd powszechny.</text:p>
      <text:p text:style-name="P189">§11</text:p>
      <text:p text:style-name="P190">Zamawiający może rozwiązać umowę ze skutkiem natychmiastowym ze względu na nieprzestrzeganie przy jej wykonywaniu przepisów dotyczących usuwania azbestu, w szczególności określonej w §8 niniejszej umowy.</text:p>
      <text:p text:style-name="P191"/>
      <text:p text:style-name="P192">§12</text:p>
      <text:soft-page-break/>
      <text:list text:style-name="LFO2">
        <text:list-item text:start-value="1">
          <text:p text:style-name="P193"><text:span text:style-name="T194">Z dniem zawarcia umowy, Strony powierzają sobie nawzajem <text:s/></text:span><text:span text:style-name="T195">przetwarzanie danych osobowych w celu realizacji przedmiotu umowy i w zakresie minimalnym, ale niezbędnym do wykonania niniejszej umowy.</text:span></text:p>
        </text:list-item>
        <text:list-item>
          <text:p text:style-name="P196">Strony zobowiązują się do przetwarzania powierzonych danych osobowych zgodnie<text:s/><text:line-break/>z rozporządzeniem Parlamentu Europejskiego i Rady (UE) 2016/679 z dnia 27 kwietnia 2016 r. w sprawie ochrony osób fizycznych w związku z przetwarzaniem danych osobowych i w sprawie swobodnego przepływu takich danych oraz uchylenia dyrektywy 95/46/WE (L 119/1).</text:p>
        </text:list-item>
        <text:list-item>
          <text:p text:style-name="P197">Wykonawca oświadcza, iż zapoznał się z przepisami, o których mowa w ust. 2, i zobowiązuje się do przetwarzania danych zgodnie z tymi przepisami. W szczególności Wykonawca zobowiązuje się do stworzenia i stosowania przy przetwarzaniu danych osobowych odpowiednich procedur i zabezpieczeń technicznych, informatycznych i organizacyjnych wymaganych przepisami, o których mowa w ust. 2.</text:p>
        </text:list-item>
        <text:list-item>
          <text:p text:style-name="P198">Wykonawca zobowiązuje się zapewnić bezpieczeństwo danych udostępnionych i powierzonych przez Zamawiającego.</text:p>
        </text:list-item>
        <text:list-item>
          <text:p text:style-name="P199">W przypadku ujawnienia lub utraty danych osobowych, Wykonawca zobowiązuje się do bezzwłocznego pisemnego poinformowania Zamawiającego o tym fakcie, wskazując okoliczności zdarzenia i zakres ujawnionych lub utraconych danych.</text:p>
        </text:list-item>
        <text:list-item>
          <text:p text:style-name="P200">Wykonawca dopuści do przetwarzania danych osobowych wyłącznie osoby posiadające stosowne imienne upoważnienia do przetwarzania danych osobowych. W tym celu Zamawiający upoważnia Wykonawcę do wystawiania i odwoływania imiennych upoważnień do przetwarzania danych osobowych oraz prowadzenia ewidencji, o której mowa w art. 39 ust. 1 ustawy, o której mowa w ust. 2. Wzór upoważnienia do przetwarzania danych osobowych stanowi Załącznik nr 1 do umowy, natomiast wzór odwołania upoważnienia do przetwarzania danych osobowych stanowi Załącznik nr 2 do umowy.</text:p>
        </text:list-item>
        <text:list-item>
          <text:p text:style-name="P201">Wykonawca odpowiada za szkody, jakie powstaną<text:s/>wobec Zamawiającego lub osób trzecich na skutek niezgodnego z umową przetwarzania danych osobowych lub ich ujawnienia bądź utraty.</text:p>
        </text:list-item>
        <text:list-item>
          <text:p text:style-name="P202">Jeżeli Wykonawca realizując umowę zleci podwykonawcom prace w trakcie których będą przetwarzane dane osobowe,<text:s/>odpowiednio powierzy im, za zgodą Zamawiającego, w drodze umowy zawartej na piśmie, przetwarzanie tych danych na warunkach zgodnych z niniejszą umową. W przypadku zlecenia prac podwykonawcom, Wykonawca odpowiada za szkody, jakie powstaną wobec Zamawiającego lub osób trzecich na skutek przetwarzania przez podwykonawców danych osobowych niezgodnego z niniejszą umową lub przepisami prawa powszechnie obowiązującego.</text:p>
        </text:list-item>
        <text:list-item>
          <text:p text:style-name="P203">Wykonawca wyraża zgodę i zobowiązuje się umożliwić kontrolowanie przez Zamawiającego, osoby i podmioty upoważnione przez Zamawiającego oraz inne uprawnione podmioty pomieszczeń i sprzętu używanego, w zakresie niezbędnym do należytego wykonania niniejszej umowy, przy przetwarzaniu danych osobowych. Wykonawca jest zobowiązany do zastosowania się do zaleceń kontrolujących</text:p>
        </text:list-item>
        <text:list-item>
          <text:p text:style-name="P204">Wykonawca przed przekazaniem jakichkolwiek danych osobowych do Zamawiającego dopełni wszystkich obowiązków związanych z pozyskiwaniem i przekazywaniem danych osobowych zgodnie z ustawą, o której mowa w pkt. 1.</text:p>
        </text:list-item>
        <text:list-item>
          <text:p text:style-name="P205">Wykonawca dopełni obowiązku informacyjnego wobec osób, od których pozyska dane i przekaże je do Zamawiającego.</text:p>
        </text:list-item>
      </text:list>
      <text:p text:style-name="P206"/>
      <text:p text:style-name="P207"/>
      <text:p text:style-name="P208">§13</text:p>
      <text:p text:style-name="P209">Umowę niniejszą sporządzono w 2 egzemplarzach w tym po 1 egzemplarzu dla każdej ze stron.</text:p>
      <text:p text:style-name="P210"/>
      <text:p text:style-name="P211"><text:span text:style-name="T212">Zamawiający <text:s text:c="62"/></text:span><text:span text:style-name="T213"><text:s text:c="37"/>Wykonawca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Załącznik nr 1 do umowy<text:s/></text:p>
      <text:p text:style-name="P250"/>
      <text:p text:style-name="P251">Dobre, dnia <text:s/>28.08.2019r</text:p>
      <text:p text:style-name="P252"><text:s text:c="60"/></text:p>
      <text:p text:style-name="P253"/>
      <text:p text:style-name="P254">UPOWAŻNIENIE NR 1</text:p>
      <text:p text:style-name="P255">do przetwarzania danych osobowych</text:p>
      <text:p text:style-name="P256"/>
      <text:p text:style-name="P257"/>
      <text:p text:style-name="P258"><text:span text:style-name="T259">Upoważniam Panią/Pana <text:s/>HUBER Hubert Wieczorek ul. Powiśle 29, 24 – 100 Góra Puławska do przetwarzania danych osobowych w zakresie<text:s/></text:span><text:span text:style-name="T260">„Demontaż, odbiór, transport i utylizacja azbestu w Gminie Dobre 2”</text:span></text:p>
      <text:p text:style-name="P261"/>
      <text:p text:style-name="P262"><text:span text:style-name="T263">Upoważnienie wydawane jest na czas zawarcia umowy, tj. do</text:span><text:span text:style-name="T264"><text:s/>dnia 15.11.2019 roku.</text:span></text:p>
      <text:p text:style-name="P265"/>
      <text:p text:style-name="P266"/>
      <text:p text:style-name="P267"/>
      <text:p text:style-name="P268"><text:s text:c="79"/>………………………………………………………….</text:p>
      <text:p text:style-name="P269"><text:s text:c="106"/>(podpis)</text:p>
      <text:p text:style-name="P270"/>
      <text:p text:style-name="P271"/>
      <text:soft-page-break/>
      <text:p text:style-name="P272"><text:span text:style-name="T273">Załącznik<text:s/></text:span><text:span text:style-name="T274">nr 2 do umowy<text:s/></text:span></text:p>
      <text:p text:style-name="P275"/>
      <text:p text:style-name="P276"/>
      <text:p text:style-name="P277"/>
      <text:p text:style-name="P278">………..………….., dnia ………………..</text:p>
      <text:p text:style-name="P279"><text:s text:c="76"/>(miejscowość)</text:p>
      <text:p text:style-name="P280"/>
      <text:p text:style-name="P281"/>
      <text:p text:style-name="P282"/>
      <text:p text:style-name="P283"/>
      <text:p text:style-name="P284"/>
      <text:p text:style-name="P285">ODWOŁANIE UPOWAŻNIENIA NR …</text:p>
      <text:p text:style-name="P286">do przetwarzania danych osobowych</text:p>
      <text:p text:style-name="P287"/>
      <text:p text:style-name="P288"/>
      <text:p text:style-name="P289">Z dniem …………………….. odwołuję upoważnienie nr …… do<text:s/>przetwarzania danych osobowych<text:s/></text:p>
      <text:p text:style-name="P290"/>
      <text:p text:style-name="P291">wystawione dla Pani/Pana …………………………………………………………………………………………………….</text:p>
      <text:p text:style-name="P292"/>
      <text:p text:style-name="P293"/>
      <text:p text:style-name="P294"><text:s text:c="103"/>………………………………………………..</text:p>
      <text:p text:style-name="P295"><text:s text:c="32"/><text:s text:c="93"/>(podpis)</text:p>
      <text:p text:style-name="P296"/>
      <text:p text:style-name="P297"/>
      <text:p text:style-name="P298"><text:span text:style-name="T299"><text:s text:c="11"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s text:c="62"/></text:span></text:p>
      <text:p text:style-name="P313"/>
      <text:p text:style-name="P314"/>
      <text:p text:style-name="P315"><text:s text:c="3"/><text:tab/></text:p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ustęp" style:display-name="ustęp" style:family="paragraph" style:parent-style-name="Normalny">
      <style:paragraph-properties fo:widows="2" fo:orphans="2" style:punctuation-wrap="simple" style:text-autospace="none" fo:text-align="justify" style:vertical-align="auto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0pt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text:list-style style:name="WW8Num6" style:display-name="WW8Num6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size="9pt" style:font-size-asian="9pt" style:font-size-complex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Renata Miąskiewicz</dc:creator>
    <meta:creation-date>2020-05-14T13:14:00Z</meta:creation-date>
    <dc:date>2020-05-14T13:22:00Z</dc:date>
    <meta:print-date>2018-03-12T08:50:00Z</meta:print-date>
    <meta:template xlink:href="Normal" xlink:type="simple"/>
    <meta:editing-cycles>3</meta:editing-cycles>
    <meta:editing-duration>PT420S</meta:editing-duration>
    <meta:document-statistic meta:page-count="7" meta:paragraph-count="22" meta:word-count="1577" meta:character-count="11023" meta:row-count="78" meta:non-whitespace-character-count="9468"/>
  </office:meta>
</office:document-meta>
</file>