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name="Times New Roman CE" fo:language="pl" fo:country="PL" style:font-name-asian="Times New Roman CE" style:font-name-complex="Times New Roman C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 CE" fo:language="pl" fo:country="PL" style:font-name-asian="Times New Roman CE" style:font-name-complex="Times New Roman C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fo:color="#000000" style:font-name="Times New Roman CE" fo:language="pl" fo:country="PL" style:font-name-asian="Times New Roman CE" style:font-name-complex="Times New Roman C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2" style:family="paragraph" style:parent-style-name="Standard" style:list-style-name="L1">
      <style:paragraph-properties style:text-autospace="none"/>
      <style:text-properties fo:color="#000000" style:font-name="Times New Roman CE" fo:language="pl" fo:country="PL" style:font-name-asian="Times New Roman CE" style:font-name-complex="Times New Roman CE"/>
    </style:style>
    <style:style style:name="P13" style:family="paragraph" style:parent-style-name="Standard" style:list-style-name="L2">
      <style:paragraph-properties style:text-autospace="none"/>
    </style:style>
    <style:style style:name="P14" style:family="paragraph" style:parent-style-name="Standard" style:list-style-name="L3">
      <style:paragraph-properties style:text-autospace="none"/>
    </style:style>
    <style:style style:name="T1" style:family="text">
      <style:text-properties fo:color="#000000" style:font-name="Times New Roman CE" fo:language="pl" fo:country="PL" style:font-name-asian="Times New Roman CE" style:font-name-complex="Times New Roman CE"/>
    </style:style>
    <style:style style:name="T2" style:family="text">
      <style:text-properties fo:color="#000000" style:font-name="Times New Roman CE" fo:language="pl" fo:country="PL" style:font-name-asian="Times New Roman CE" style:font-name-complex="Times New Roman CE" style:language-complex="ar" style:country-complex="SA"/>
    </style:style>
    <style:style style:name="T3" style:family="text"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4" style:family="text">
      <style:text-properties fo:color="#000000" style:font-name="Lucida Sans Unicode" fo:language="pl" fo:country="PL" fo:font-weight="bold" style:font-name-asian="Lucida Sans Unicode" style:font-weight-asian="bold" style:font-name-complex="Lucida Sans Unicode" style:font-weight-complex="bold"/>
    </style:style>
    <style:style style:name="T5" style:family="text">
      <style:text-properties fo:color="#000000" style:font-name="Lucida Sans Unicode" fo:language="pl" fo:country="PL" style:font-name-asian="Lucida Sans Unicode" style:font-name-complex="Lucida Sans Unicode"/>
    </style:style>
    <style:style style:name="T6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7" style:family="text">
      <style:text-properties fo:color="#000000" fo:language="pl" fo:country="PL" style:font-name-asian="A" style:font-name-complex="A"/>
    </style:style>
    <style:style style:name="T8" style:family="text">
      <style:text-properties fo:color="#000000" fo:language="pl" fo:country="PL" style:font-name-asian="A" style:font-name-complex="A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<text:s/>O DZIEŁO</text:p>
      <text:p text:style-name="P2"/>
      <text:p text:style-name="P3">zawarta w dniu …............................... r. <text:s/>w Urzędzie Gminy Dobre, ul. Kościuszki 1, 05-307 Dobre, pomiędzy Gminą Dobre, 05-307 Dobre ul. Kościuszki 1, reprezentowaną przez:</text:p>
      <text:p text:style-name="P2"/>
      <text:p text:style-name="P2">1. <text:s/>Wójta Gminy Dobre – Tadeusza Gałązkę</text:p>
      <text:p text:style-name="P6"><text:span text:style-name="Domyślna_20_czcionka_20_akapitu"><text:span text:style-name="T1">zwanym dalej </text:span></text:span><text:span text:style-name="Domyślna_20_czcionka_20_akapitu"><text:span text:style-name="T3">Zamawiającym,</text:span></text:span></text:p>
      <text:p text:style-name="P2">a</text:p>
      <text:p text:style-name="P7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waną dalej </text:span></text:span><text:span text:style-name="Domyślna_20_czcionka_20_akapitu"><text:span text:style-name="T3">Wykonawcą</text:span></text:span><text:span text:style-name="Domyślna_20_czcionka_20_akapitu"><text:span text:style-name="T1">, w sprawie wykonania czynności ustalenia przebiegu granic nieruchomości.</text:span></text:span></text:p>
      <text:p text:style-name="P4"/>
      <text:p text:style-name="P8"><text:span text:style-name="Domyślna_20_czcionka_20_akapitu"><text:span text:style-name="T1"><text:s/></text:span></text:span><text:span text:style-name="Domyślna_20_czcionka_20_akapitu"><text:span text:style-name="T3">§ 1</text:span></text:span></text:p>
      <text:p text:style-name="P9"><text:span text:style-name="Domyślna_20_czcionka_20_akapitu"><text:span text:style-name="T4">1.<text:tab/></text:span></text:span><text:span text:style-name="Domyślna_20_czcionka_20_akapitu"><text:span text:style-name="T3">Zamawiający zleca, a Wykonawca przyjmuje do wykonania czynności ustalenia przebiegu granic nieruchomości położonej w miejscowości <text:s/>Rynia <text:s/>w gminie Dobre, stanowiącej działkę o nr 908/3 z nieruchomością położoną w miejscowości Rynia w gminie Dobre o nr 907.</text:span></text:span></text:p>
      <text:p text:style-name="P9"><text:span text:style-name="Domyślna_20_czcionka_20_akapitu"><text:span text:style-name="T5">2.<text:tab/></text:span></text:span><text:span text:style-name="Domyślna_20_czcionka_20_akapitu"><text:span text:style-name="T1">Za wykonanie przedmiotu zamówienia uważa się złożenie w tutejszym urzędzie uwierzytelnionej dokumentacji rozgraniczenia nieruchomości stanowiącej część operatu technicznego włączonego uprzednio do państwowego zasobu geodezyjnego i kartograficznego, nie później jednak niż 3 miesiące od dnia podpisania umowy.</text:span></text:span></text:p>
      <text:p text:style-name="P9"><text:span text:style-name="Domyślna_20_czcionka_20_akapitu"><text:span text:style-name="T4">3.<text:tab/></text:span></text:span><text:span text:style-name="Domyślna_20_czcionka_20_akapitu"><text:span text:style-name="T3">Wykonawca zobowiązuje się zawiadomić Zamawiającego o dokonaniu stabilizacji punktów granicznych w terminie 2 miesięcy od dnia doręczenia wykonawcy ostatecznej decyzji, orzekającej o rozgraniczeniu nieruchomości. <text:s/></text:span></text:span></text:p>
      <text:p text:style-name="P3"/>
      <text:p text:style-name="P4"><text:s/>§ 2</text:p>
      <text:p text:style-name="P9"><text:span text:style-name="Domyślna_20_czcionka_20_akapitu"><text:span text:style-name="T5">1.<text:tab/></text:span></text:span><text:span text:style-name="Domyślna_20_czcionka_20_akapitu"><text:span text:style-name="T1">Wynagrodzenie za wykonaną pracę w wysokości …...................................</text:span></text:span><text:span text:style-name="Domyślna_20_czcionka_20_akapitu"><text:span text:style-name="T3"> złotych </text:span></text:span><text:span text:style-name="Domyślna_20_czcionka_20_akapitu"><text:span text:style-name="T1">(słownie: ….....................................................................................................................................................) <text:s/>zostanie wypłacone wykonawcy przez zamawiającego, w terminie 21 dni od daty doręczenia faktury, po protokolarnym odebraniu przedmiotu umowy zgodnie z § 3 niniejszej umowy na konto wykonawcy.</text:span></text:span></text:p>
      <text:p text:style-name="P9"><text:span text:style-name="Domyślna_20_czcionka_20_akapitu"><text:span text:style-name="T5">2.<text:tab/></text:span></text:span><text:span text:style-name="Domyślna_20_czcionka_20_akapitu"><text:span text:style-name="T1">Zamawiający zapłaci wykonawcy odsetki w wysokości ustawowej za każdy dzień zwłoki w wypłacie wynagrodzenia.</text:span></text:span></text:p>
      <text:p text:style-name="P4">§ 3</text:p>
      <text:list xml:id="list6254906106144115221" text:style-name="L1">
        <text:list-item>
          <text:p text:style-name="P12">Wykonawca przenosi, a Zamawiający nabywa autorskie prawa majątkowe do opracowań</text:p>
        </text:list-item>
      </text:list>
      <text:p text:style-name="P6"><text:span text:style-name="Domyślna_20_czcionka_20_akapitu"><text:span text:style-name="T1">będących przedmiotem umowy tj. dokumentacji rozgraniczenia nieruchomości niezbędnej do wydania decyzji o rozgraniczeniu opracowanej zgodnie z przepisami ustawy z dnia </text:span></text:span><text:span text:style-name="Domyślna_20_czcionka_20_akapitu"><text:span text:style-name="T7">17 maja 1989 roku – Prawo geodezyjne i kartograficzne </text:span></text:span><text:span text:style-name="Domyślna_20_czcionka_20_akapitu"><text:span text:style-name="T6"><text:s/>(Dz. U. z 2020r., poz. 288) oraz </text:span></text:span><text:span text:style-name="Domyślna_20_czcionka_20_akapitu"><text:span text:style-name="T2">Rozporządzenia Ministrów Spraw Wewnętrznych i Administracji oraz Rolnictwa i Gospodarki Żywnościowej z 14 kwietnia 1999 roku w sprawie rozgraniczania nieruchomości (Dz. U. Nr 45 poz 453) w następujących obszarach eksploatacji:</text:span></text:span></text:p>
      <text:list xml:id="list6889037821198823403" text:style-name="L2">
        <text:list-item>
          <text:p text:style-name="P13"><text:span text:style-name="Domyślna_20_czcionka_20_akapitu"><text:span text:style-name="T8">wykorzystanie </text:span></text:span><text:span text:style-name="Domyślna_20_czcionka_20_akapitu"><text:span text:style-name="T1">dokumentacji rozgraniczenia nieruchomości</text:span></text:span><text:span text:style-name="Domyślna_20_czcionka_20_akapitu"><text:span text:style-name="T8"> do wydania decyzji rozgraniczeniowej,</text:span></text:span></text:p>
        </text:list-item>
        <text:list-item>
          <text:p text:style-name="P13"><text:span text:style-name="Domyślna_20_czcionka_20_akapitu"><text:span text:style-name="T8">zwielokrotniania opracowań w całości lub części poprzez dokonywanie kserokopii w celach niekomercyjnych.</text:span></text:span></text:p>
        </text:list-item>
      </text:list>
      <text:list xml:id="list8700036178613675043" text:style-name="L3">
        <text:list-item>
          <text:p text:style-name="P14"><text:span text:style-name="Domyślna_20_czcionka_20_akapitu"><text:span text:style-name="T8">Wynagrodzenie za autorskie prawa majątkowe zawarte jest w wynagrodzeniu o którym mowa w § 2.</text:span></text:span></text:p>
        </text:list-item>
      </text:list>
      <text:p text:style-name="P4"/>
      <text:p text:style-name="P4"/>
      <text:p text:style-name="P4"><text:soft-page-break/></text:p>
      <text:p text:style-name="P4">§ 4</text:p>
      <text:p text:style-name="P6"><text:span text:style-name="Domyślna_20_czcionka_20_akapitu"><text:span text:style-name="T1">Odbiór przedmiotu umowy, określonego w § 1, nastąpi w terminie 14 dni od daty złożenia włączonego do państwowego zasobu geodezyjnego i kartograficznego operatu technicznego </text:span></text:span><text:span text:style-name="Domyślna_20_czcionka_20_akapitu"><text:span text:style-name="T1">rozgraniczenia nieruchomości, przekazaniu Zamawiającemu uwierzytelnionej dokumentacji rozgraniczenia nieruchomości oraz <text:s/>sporządzeniu <text:s/>protokołu odbioru .</text:span></text:span></text:p>
      <text:p text:style-name="P2"/>
      <text:p text:style-name="P4">§ 5</text:p>
      <text:p text:style-name="P9"><text:span text:style-name="Domyślna_20_czcionka_20_akapitu"><text:span text:style-name="T5">1.<text:tab/></text:span></text:span><text:span text:style-name="Domyślna_20_czcionka_20_akapitu"><text:span text:style-name="T1">W przypadku wystąpienia w dziele wad ukrytych zamawiający prześle wykonawcy reklamację, na którą wykonawca jest zobowiązany udzielić odpowiedzi w terminie dziesięciu dni.</text:span></text:span></text:p>
      <text:p text:style-name="P3"><text:s text:c="6"/>Brak odpowiedzi w umówionym terminie oznacza, iż wykonawca uznał reklamację za <text:s text:c="9"/></text:p>
      <text:p text:style-name="P3"><text:s text:c="6"/>uzasadnioną.</text:p>
      <text:p text:style-name="P4">§ 7</text:p>
      <text:p text:style-name="P9"><text:span text:style-name="Domyślna_20_czcionka_20_akapitu"><text:span text:style-name="T5">1.<text:tab/></text:span></text:span><text:span text:style-name="Domyślna_20_czcionka_20_akapitu"><text:span text:style-name="T1">Zamawiający może odstąpić od umowy w przypadku, gdy zwłoka w wykonaniu dzieła trwa dłużej niż 15 dni bez potrzeby wyznaczenia dodatkowego terminu lub zadać kary umownej i odszkodowania na zasadach ogólnych.</text:span></text:span></text:p>
      <text:p text:style-name="P3">2. <text:s/>Odstąpienie od umowy przez zamawiającego nie zwalnia wykonawcy od zapłaty kary umownej</text:p>
      <text:p text:style-name="P2"><text:s text:c="6"/>i odszkodowania na zasadach ogólnych.</text:p>
      <text:p text:style-name="P2"/>
      <text:p text:style-name="P4">§ 8</text:p>
      <text:p text:style-name="P9"><text:span text:style-name="Domyślna_20_czcionka_20_akapitu"><text:span text:style-name="T5">1.<text:tab/></text:span></text:span><text:span text:style-name="Domyślna_20_czcionka_20_akapitu"><text:span text:style-name="T1">W razie zwłoki w wykonaniu pracy wykonawca zobowiązany jest zapłacić zamawiającemu karę umowną w wysokości 1% wynagrodzenia, o którym mowa w § 2 ust.1, jeśli zwłoka nie przekracza 15 dni, a jeżeli zwłoka przekroczy 15 dni – 0,5% za każdy dalszy dzień zwłoki, jednak nie więcej niż 20% przedmiotu zamówienia.</text:span></text:span></text:p>
      <text:p text:style-name="P3">2. <text:s text:c="2"/>Zamawiający może dochodzić na zasadach ogólnych odszkodowania przewyższającego karę</text:p>
      <text:p text:style-name="P2"><text:s text:c="6"/>umowną.</text:p>
      <text:p text:style-name="P4">§ 9</text:p>
      <text:p text:style-name="P10">Wszelkie zmiany postanowień niniejszej umowy mogą nastąpić wyłącznie na piśmie pod rygorem nieważności.</text:p>
      <text:p text:style-name="P3"/>
      <text:p text:style-name="P4">§ 10</text:p>
      <text:p text:style-name="P2">Czynności ustalenia przebiegu granic nieruchomości wykonawca zobowiązuje się przeprowadzić zgodnie z przepisami Rozporządzenia Ministrów Spraw Wewnętrznych i Administracji oraz Rolnictwa i Gospodarki Żywnościowej z 14 kwietnia 1999 roku w sprawie rozgraniczania nieruchomości (Dz. U. Nr 45 poz 453).</text:p>
      <text:p text:style-name="P2"/>
      <text:p text:style-name="P4">§ 11</text:p>
      <text:p text:style-name="P2">W sprawach nie uregulowanych niniejszą umową będą miały zastosowanie przepisy Kodeksu Cywilnego</text:p>
      <text:p text:style-name="P5"/>
      <text:p text:style-name="P4">§ 12</text:p>
      <text:p text:style-name="P2">Umowę sporządzono w trzech jednobrzmiących egzemplarzach (dwa egzemplarze dla Zamawiającego i jeden egzemplarz dla Wykonawcy).</text:p>
      <text:p text:style-name="P2"/>
      <text:p text:style-name="P5"><text:s text:c="7"/></text:p>
      <text:p text:style-name="P5"><text:tab/> <text:s text:c="4"/><text:tab/>Zamawiający<text:tab/><text:tab/><text:tab/><text:tab/><text:tab/><text:tab/><text:tab/>Wykonawc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usia &amp; Michaś</meta:initial-creator>
    <meta:creation-date>2016-03-23T10:10:00Z</meta:creation-date>
    <dc:date>2020-06-16T09:19:15.81</dc:date>
    <meta:print-date>2018-06-27T16:00:14.54</meta:print-date>
    <meta:editing-cycles>12</meta:editing-cycles>
    <meta:editing-duration>PT10H11M3S</meta:editing-duration>
    <meta:document-statistic meta:table-count="0" meta:image-count="0" meta:object-count="0" meta:page-count="2" meta:paragraph-count="43" meta:word-count="603" meta:character-count="49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AppData/Local/Temp/umowa%20o%20dzieło_zmiany.odt/Normal"/>
  </office:meta>
</office:document-meta>
</file>