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OpenSymbol" svg:font-family="OpenSymbol, 'Arial Unicode MS'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text-properties fo:language="pl" fo:country="PL" style:font-name-asian="Arial Unicode MS"/>
    </style:style>
    <style:style style:name="P4" style:family="paragraph" style:parent-style-name="Standard">
      <style:paragraph-properties>
        <style:tab-stops>
          <style:tab-stop style:position="1.323cm"/>
          <style:tab-stop style:position="3.581cm"/>
        </style:tab-stops>
      </style:paragraph-properties>
      <style:text-properties fo:language="pl" fo:country="PL" style:font-name-asian="Arial Unicode MS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name-asian="Arial Unicode MS"/>
    </style:style>
    <style:style style:name="P6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weight-asian="bold"/>
    </style:style>
    <style:style style:name="P7" style:family="paragraph" style:parent-style-name="Standard">
      <style:text-properties fo:language="pl" fo:country="PL" fo:font-weight="bold" style:font-name-asian="Arial Unicode MS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style:font-name-asian="Arial Unicode MS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style:font-name-asian="Arial Unicode MS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0000" fo:language="pl" fo:country="PL" style:font-name-asian="Arial Unicode MS"/>
    </style:style>
    <style:style style:name="P14" style:family="paragraph" style:parent-style-name="Standard" style:list-style-name="WW8Num2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en" fo:country="US" fo:font-weight="bold" style:font-name-asian="Arial Unicode MS" style:font-weight-asian="bold" style:font-weight-complex="bold"/>
    </style:style>
    <style:style style:name="P18" style:family="paragraph" style:parent-style-name="Standard" style:list-style-name="WW8Num3">
      <style:paragraph-properties>
        <style:tab-stops>
          <style:tab-stop style:position="0cm"/>
          <style:tab-stop style:position="3.581cm"/>
        </style:tab-stops>
      </style:paragraph-properties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text-properties fo:font-size="12pt" fo:language="pl" fo:country="PL" fo:font-weight="bold" style:font-name-asian="Arial Unicode MS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0pt" fo:language="pl" fo:country="PL" style:font-name-asian="Arial Unicode MS" style:font-size-asian="10pt" style:font-size-complex="10pt"/>
    </style:style>
    <style:style style:name="P22" style:family="paragraph" style:parent-style-name="Standard">
      <style:text-properties fo:font-size="10pt" fo:language="pl" fo:country="PL" fo:font-weight="bold" style:font-name-asian="Arial Unicode MS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10pt" fo:language="pl" fo:country="PL" style:font-name-asian="Arial Unicode MS" style:font-size-asian="10pt" style:font-name-complex="Arial" style:font-size-complex="10pt"/>
    </style:style>
    <style:style style:name="P24" style:family="paragraph" style:parent-style-name="Standard">
      <style:paragraph-properties fo:margin-left="0.423cm" fo:margin-right="0cm" fo:text-indent="-0.635cm" style:auto-text-indent="false"/>
    </style:style>
    <style:style style:name="P25" style:family="paragraph" style:parent-style-name="Standard" style:master-page-name="Standard">
      <style:paragraph-properties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name-asian="Arial Unicode MS" style:font-weight-asian="bold"/>
    </style:style>
    <style:style style:name="T5" style:family="text">
      <style:text-properties fo:language="pl" fo:country="PL" fo:font-weight="bold" style:font-name-asian="Arial Unicode MS" style:font-weight-asian="bold" style:font-weight-complex="bold"/>
    </style:style>
    <style:style style:name="T6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T7" style:family="text">
      <style:text-properties fo:language="pl" fo:country="PL" style:font-name-asian="Arial Unicode MS"/>
    </style:style>
    <style:style style:name="T8" style:family="text">
      <style:text-properties fo:language="pl" fo:country="PL" style:font-name-asian="Arial Unicode MS" style:font-name-complex="Arial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style:font-name-asian="Arial Unicode MS"/>
    </style:style>
    <style:style style:name="T11" style:family="text">
      <style:text-properties fo:language="en" fo:country="US" fo:font-weight="bold" style:font-name-asian="Arial Unicode MS" style:font-weight-asian="bold"/>
    </style:style>
    <style:style style:name="T12" style:family="text">
      <style:text-properties fo:language="en" fo:country="US" fo:font-weight="bold" style:font-name-asian="Arial Unicode MS" style:font-weight-asian="bold" style:font-weight-complex="bold"/>
    </style:style>
    <style:style style:name="T13" style:family="text">
      <style:text-properties fo:font-size="12pt" fo:language="pl" fo:country="PL" fo:font-weight="bold" style:font-name-asian="Arial Unicode MS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0pt" fo:language="pl" fo:country="PL" style:font-name-asian="Arial Unicode MS" style:font-size-asian="10pt" style:font-size-complex="10pt"/>
    </style:style>
    <style:style style:name="T17" style:family="text">
      <style:text-properties style:font-name="Arial" fo:font-size="10pt" fo:language="pl" fo:country="PL" style:font-name-asian="Arial Unicode MS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<text:tab/>Dobre, 15.06.2020r.</text:p>
      <text:p text:style-name="P1">GKI. 6870.8.2020</text:p>
      <text:p text:style-name="P1"/>
      <text:p text:style-name="P10">ZAPYTANIE OFERTOWE</text:p>
      <text:p text:style-name="P1"/>
      <text:p text:style-name="P12"><text:span text:style-name="T1">Zwracam się z zapytaniem ofertowym o przedstawienie ceny za realizację zadania polegającego na przeprowadzeniu czynności geodezyjnych mających na celu jednostronne wyznaczenie punktów granicznych działek <text:s/>oznaczonych numerami 219 i 227 w miejscowości Rakówiec gm. Dobre wraz ze stabilizacją punktów granicznych, na odcinku wskazanym na załączniku graficznym kolorem czerwonym. W/w działka stanowi drogę gminną. Punkty graniczne należy wyznaczyć nie tylko <text:s text:c="13"/>w miejscach granic działek przylegających do w/w drogi, <text:s/>ale również na jej załamaniach.</text:span></text:p>
      <text:p text:style-name="P2"/>
      <text:p text:style-name="P11"><text:span text:style-name="Domyślna_20_czcionka_20_akapitu1"><text:span text:style-name="T1">Niniejsze zamówienie realizowane będzie bez stosow</text:span></text:span><text:span text:style-name="Domyślna_20_czcionka_20_akapitu1"><text:span text:style-name="T9">ania przepisów ustawy z dnia 29 stycznia 2004 roku – Prawo zamówień publicznych </text:span></text:span><text:span text:style-name="Domyślna_20_czcionka_20_akapitu1"><text:span text:style-name="T10"><text:s/>(Dz. U. z 2019 r., poz. 1843 ze zm. ) <text:s/>na podstawie art. 4 pkt 8 w/w ustawy.</text:span></text:span></text:p>
      <text:p text:style-name="P13"/>
      <text:list xml:id="list4169311407558058712" text:style-name="WW8Num2">
        <text:list-item>
          <text:p text:style-name="P14"><text:span text:style-name="T5"><text:s/>ZAMAWIAJĄCY</text:span></text:p>
        </text:list-item>
      </text:list>
      <text:p text:style-name="P3"/>
      <text:p text:style-name="P16"><text:span text:style-name="Domyślna_20_czcionka_20_akapitu1"><text:span text:style-name="T3">Gmina Dobre</text:span></text:span><text:span text:style-name="Domyślna_20_czcionka_20_akapitu1"><text:span text:style-name="T2"><text:line-break/>ul. Kościuszki 1<text:tab/></text:span></text:span></text:p>
      <text:p text:style-name="P6">05-307 Dobre</text:p>
      <text:p text:style-name="P6">tel. (25) 7571190 w. 27</text:p>
      <text:p text:style-name="P16"><text:span text:style-name="Domyślna_20_czcionka_20_akapitu1"><text:span text:style-name="T2">fax. (25) 7571190 w. 40, </text:span></text:span><text:span text:style-name="Domyślna_20_czcionka_20_akapitu1"><text:span text:style-name="T4">REGON <text:s/></text:span></text:span><text:span text:style-name="Domyślna_20_czcionka_20_akapitu1"><text:span text:style-name="T11">711582658, <text:s/>NIP 822-21-46-613, </text:span></text:span><text:span text:style-name="Domyślna_20_czcionka_20_akapitu1"><text:span text:style-name="T12">e-mail: </text:span></text:span><text:a xlink:type="simple" xlink:href="mailto:urzad@gminadobre.pl" office:target-frame-name="_blank" xlink:show="new" text:style-name="Internet_20_link" text:visited-style-name="Visited_20_Internet_20_Link"><text:span text:style-name="Internet_20_link">urzad@gminadobre.pl</text:span></text:a></text:p>
      <text:p text:style-name="P17"/>
      <text:list xml:id="list4291580181377038754" text:style-name="WW8Num3">
        <text:list-item>
          <text:p text:style-name="P18"><text:span text:style-name="T12"><text:s/></text:span><text:span text:style-name="T5">PRZEDMIOT I ZAKRES ZAMÓWIENIA :</text:span></text:p>
        </text:list-item>
      </text:list>
      <text:p text:style-name="P4"><text:tab/>2.1. <text:s text:c="2"/>Przedmiotem zamówienia jest usługa polegająca na jednostronnym wyznaczeniu</text:p>
      <text:p text:style-name="P16"><text:span text:style-name="T7"><text:s text:c="21"/>punktów granicznych ( wznowieniu znaków granicznych, ustaleniu przebiegu granic <text:s text:c="28"/></text:span></text:p>
      <text:p text:style-name="P16"><text:span text:style-name="T7"><text:s text:c="21"/>działek ewidencyjnych) wyznaczających drogę - <text:s/>działki <text:s/>o nr 219 i 227 położonych <text:s/></text:span></text:p>
      <text:p text:style-name="P16"><text:span text:style-name="T7"><text:s text:c="21"/>w miejscowości <text:s/>Rakówiec gm. Dobre wraz ze stabilizacją punktów granicznych , na </text:span></text:p>
      <text:p text:style-name="P16"><text:span text:style-name="T7"><text:s text:c="21"/>odcinku wskazanym na załączniku graficznym kolorem <text:s/>czerwonym. <text:s/></text:span></text:p>
      <text:p text:style-name="P16"><text:span text:style-name="T7"><text:s text:c="21"/>Punkty graniczne należy wyznaczyć nie tylko w miejscach granic działek <text:s/></text:span></text:p>
      <text:p text:style-name="P16"><text:span text:style-name="T7"><text:s text:c="21"/>przylegających do w/w drogi, <text:s/>ale również na jej załamaniach.</text:span></text:p>
      <text:p text:style-name="P16"><text:span text:style-name="T7"><text:s text:c="21"/>Obowiązkiem Wykonawcy będzie wyznaczenie, wznowienie lub ustalenie przebiegu <text:s/></text:span></text:p>
      <text:p text:style-name="P16"><text:span text:style-name="T7"><text:s text:c="22"/>punktów, znaków i granic w/w działki (na zaznaczonym odcinku) w zależności od <text:s text:c="9"/></text:span></text:p>
      <text:p text:style-name="P16"><text:span text:style-name="T7"><text:s text:c="22"/>istniejących w PODGiK materiałów, wyników ich analizy i stanu faktycznego w <text:s text:c="2"/></text:span></text:p>
      <text:p text:style-name="P16"><text:span text:style-name="T7"><text:s text:c="22"/>terenie. <text:s text:c="2"/>Po dokonaniu powyższej analizy należy ustalić właściwy tryb <text:s/>określenia </text:span></text:p>
      <text:p text:style-name="P16"><text:span text:style-name="T7"><text:s text:c="22"/>przebiegu granic <text:s/>przedmiotowych działek. <text:s/>Z przeprowadzonych czynności należy <text:s text:c="5"/></text:span></text:p>
      <text:p text:style-name="P16"><text:span text:style-name="T7"><text:s text:c="22"/>przedłożyć Zamawiającemu protokół sporządzony na gruncie z adnotacją, że został </text:span></text:p>
      <text:p text:style-name="P16"><text:span text:style-name="T7"><text:s text:c="22"/>przyjęty do państwowego zasobu geodezyjnego i kartograficznego. <text:s text:c="14"/></text:span></text:p>
      <text:p text:style-name="P16"><text:span text:style-name="T7"><text:s text:c="22"/>Zamówienie należy wykonać zgodnie z obowiązującymi w tym zakresie przepisami, </text:span></text:p>
      <text:p text:style-name="P16"><text:span text:style-name="T7"><text:s text:c="22"/>w szczególności z przepisami ustawy Prawo geodezyjne i kartograficzne ( Dz.U. z <text:s/></text:span></text:p>
      <text:p text:style-name="P16"><text:span text:style-name="T7"><text:s text:c="22"/>2020, poz. 782 ze zm.) oraz stosownymi rozporządzeniami wykonawczymi, <text:s text:c="9"/></text:span></text:p>
      <text:p text:style-name="P16"><text:span text:style-name="T7"><text:s text:c="22"/>instrukcjami i wytycznymi technicznymi.</text:span></text:p>
      <text:p text:style-name="P3"><text:tab/>2.2. <text:s text:c="2"/>W <text:s/>postępowaniu mogą brać udział wykonawcy, którzy posiadają niezbędną wiedzę i <text:s/></text:p>
      <text:p text:style-name="Standard"><text:span text:style-name="T7"><text:s text:c="21"/>doświadczenie oraz dysponują potencjałem technicznym i osobami zdolnymi do</text:span></text:p>
      <text:p text:style-name="Standard"><text:span text:style-name="T7"><text:s text:c="21"/>wykonania zamówienia.</text:span></text:p>
      <text:p text:style-name="P3"><text:tab/>2.3. <text:s text:c="2"/>Zamawiający zastrzega sobie prawo unieważnienia postępowania, bez podania</text:p>
      <text:p text:style-name="Standard"><text:span text:style-name="T7"><text:s text:c="21"/>przyczyn.</text:span></text:p>
      <text:p text:style-name="P3"><text:s text:c="2"/></text:p>
      <text:p text:style-name="P24"><text:span text:style-name="T5"><text:s text:c="2"/>3. <text:s text:c="2"/>TERMIN REALIZACJI:</text:span></text:p>
      <text:p text:style-name="P3"/>
      <text:p text:style-name="P3"><text:tab/>31 sierpnia 2020 roku</text:p>
      <text:p text:style-name="P3"><text:soft-page-break/></text:p>
      <text:p text:style-name="P3"/>
      <text:p text:style-name="P3"/>
      <text:list xml:id="list1685350617688304273" text:style-name="WW8Num4">
        <text:list-item>
          <text:p text:style-name="P15"><text:span text:style-name="T5"><text:s text:c="2"/>SPOSÓB PRZYGOTOWANIA OFERTY:</text:span></text:p>
        </text:list-item>
      </text:list>
      <text:p text:style-name="P3"/>
      <text:p text:style-name="P3">Zgodnie z formularzem ofertowym.</text:p>
      <text:p text:style-name="P20"/>
      <text:p text:style-name="Standard"><text:span text:style-name="Domyślna_20_czcionka_20_akapitu1"><text:span text:style-name="T15">Do formularza ofertowego należy dołączyć poświadczoną za zgodność z oryginałem kopię uprawnień geodezyjnych.</text:span></text:span></text:p>
      <text:p text:style-name="P19"/>
      <text:list xml:id="list32803320" text:continue-numbering="true" text:style-name="WW8Num4">
        <text:list-item>
          <text:p text:style-name="P15"><text:span text:style-name="T5"><text:s text:c="2"/>KRYTERIUM WYBORU OFERTY:</text:span></text:p>
        </text:list-item>
      </text:list>
      <text:p text:style-name="P3"><text:tab/></text:p>
      <text:p text:style-name="Standard"><text:span text:style-name="T7"><text:s text:c="13"/>Cena <text:s/>- 100%</text:span></text:p>
      <text:p text:style-name="P3"><text:tab/></text:p>
      <text:list xml:id="list32798144" text:continue-numbering="true" text:style-name="WW8Num4">
        <text:list-item>
          <text:p text:style-name="P15"><text:span text:style-name="T5"><text:s/>MIEJSCE I SPOSÓB ZŁOŻENIA OFERTY:</text:span></text:p>
        </text:list-item>
      </text:list>
      <text:p text:style-name="P7"/>
      <text:p text:style-name="P5">Ofertę należy złożyć w nieprzejrzystej kopercie w sposób gwarantujący zachowanie poufności, <text:s text:c="14"/>z dopiskiem "Wyznaczenie granic w miejscowości Rakówiec", w <text:s/>siedzibie Zamawiającego:</text:p>
      <text:p text:style-name="P9">Urząd Gminy Dobre, ul. Kościuszki 1, 05-307 Dobre, pokój nr 2</text:p>
      <text:p text:style-name="P8"/>
      <text:p text:style-name="P3"/>
      <text:p text:style-name="P3"/>
      <text:list xml:id="list32790815" text:continue-numbering="true" text:style-name="WW8Num4">
        <text:list-item>
          <text:p text:style-name="P15"><text:span text:style-name="T5"><text:s/>TERMIN ZŁOŻENIA OFERTY:</text:span></text:p>
        </text:list-item>
      </text:list>
      <text:p text:style-name="P3"/>
      <text:p text:style-name="P3">24 czerwca 2020 rok, godzina 14.00</text:p>
      <text:p text:style-name="P3"/>
      <text:list xml:id="list32776204" text:continue-numbering="true" text:style-name="WW8Num4">
        <text:list-item>
          <text:p text:style-name="P15"><text:span text:style-name="T5"><text:s/>INFORMACJE DOTYCZĄCE WYBORU NAJKORZYSTNIEJSZEJ OFERTY:</text:span></text:p>
        </text:list-item>
      </text:list>
      <text:p text:style-name="P23"/>
      <text:p text:style-name="Standard"><text:span text:style-name="Domyślna_20_czcionka_20_akapitu1"><text:span text:style-name="T8">O wyborze najkorzystniejszej oferty Zamawiający zawiadomi oferentów za pośrednictwem strony internetowej znajdującej się pod adresem</text:span></text:span><text:span text:style-name="Domyślna_20_czcionka_20_akapitu1"><text:span text:style-name="T6"> www.gminadobre.pl</text:span></text:span></text:p>
      <text:p text:style-name="P3"/>
      <text:list xml:id="list32802968" text:continue-numbering="true" text:style-name="WW8Num4">
        <text:list-item>
          <text:p text:style-name="P15"><text:span text:style-name="T5"><text:s/>ZAPYTANIA O PRZEDMIOT ZAMÓWIENIA:</text:span></text:p>
        </text:list-item>
      </text:list>
      <text:p text:style-name="P3"/>
      <text:p text:style-name="P3">Wszelkich informacji dotyczących przedmiotu zamówienia udziela:</text:p>
      <text:p text:style-name="P3">Agnieszka Roguska - pracownik UG Dobre, <text:s/></text:p>
      <text:p text:style-name="P3">w godz: poniedziałek , wtorek, czwartek 8.00-16.00, środa 8.00-18.00, piątek 8.00-14.00, tel. 25 7571190 w. 27, e-mail: aroguska@gminadobre.pl</text:p>
      <text:p text:style-name="P3"/>
      <text:p text:style-name="P7">10. DODATKOWE INFORMACJE:</text:p>
      <text:p text:style-name="P7"/>
      <text:p text:style-name="P3">Zamawiający zastrzega sobie prawo do negocjacji z oferentami w sytuacji gdy np. we wszystkich złożonych ofertach proponowana cena brutto za wykonanie usługi przewyższa kwotę przeznaczoną przez Zamawiającego na realizacje zadania lub gdy oferenci złożyli oferty o takich samych cenach brutto (dotyczy sytuacji , kiedy proponowane ceny brutto nie przewyższają kwoty przeznaczonej przez Zamawiającego na realizację zadania).</text:p>
      <text:p text:style-name="P3"/>
      <text:p text:style-name="P3"/>
      <text:p text:style-name="P21">Załączniki :</text:p>
      <text:p text:style-name="P21">1/ Nr 1 Odcinek przeznaczony do wyznaczenia </text:p>
      <text:p text:style-name="P21">2/ Nr 2 Formularz ofertowy</text:p>
      <text:p text:style-name="P21">3/ Nr 3 Wzór umowy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2"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OpenSymbol" svg:font-family="OpenSymbol, 'Arial Unicode MS'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style:font-name-asian="Arial Unicode M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language="pl" fo:country="P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/>
    </style:style>
    <style:style style:name="Nagłówek_20_3_20_Znak" style:display-name="Nagłówek 3 Znak" style:family="text">
      <style:text-properties style:font-name="Calibri Light" fo:font-size="13pt" fo:language="de" fo:country="DE" fo:font-weight="bold" style:letter-kerning="true" style:font-name-asian="Times New Roman" style:font-size-asian="13pt" style:font-weight-asian="bold" style:font-name-complex="Times New Roman" style:font-size-complex="13pt" style:language-complex="fa" style:country-complex="IR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</meta:initial-creator>
    <meta:creation-date>2020-05-25T09:47:00</meta:creation-date>
    <dc:date>2020-06-15T12:57:38.06</dc:date>
    <meta:print-date>2020-06-15T12:56:52.21</meta:print-date>
    <meta:editing-cycles>2</meta:editing-cycles>
    <meta:editing-duration>P23DT22H11M8S</meta:editing-duration>
    <meta:document-statistic meta:table-count="0" meta:image-count="0" meta:object-count="0" meta:page-count="3" meta:paragraph-count="62" meta:word-count="564" meta:character-count="4792"/>
    <meta:generator>OpenOffice/4.1.5$Win32 OpenOffice.org_project/415m1$Build-9789</meta:generator>
  </office:meta>
</office:document-meta>
</file>