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 fo:language="pl" fo:country="PL"/>
    </style:style>
    <style:style style:name="P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font-size="11pt" style:font-size-asian="11pt" style:font-size-complex="11pt" fo:language="pl" fo:country="PL"/>
    </style:style>
    <style:style style:name="T1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1" style:parent-style-name="Domyślnaczcionkaakapitu" style:family="text">
      <style:text-properties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3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font-size="11pt" style:font-size-asian="11pt" style:font-size-complex="11pt" fo:language="pl" fo:country="PL"/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21" style:parent-style-name="Domyślnaczcionkaakapitu" style:family="text">
      <style:text-properties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23" style:parent-style-name="Standard" style:family="paragraph">
      <style:paragraph-properties fo:text-align="center" fo:line-height="150%"/>
      <style:text-properties style:font-name-complex="Times New Roman" style:font-weight-complex="bold" fo:font-size="11pt" style:font-size-asian="11pt" style:font-size-complex="11pt" fo:language="pl" fo:country="PL"/>
    </style:style>
    <style:style style:name="P2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25" style:parent-style-name="Domyślnaczcionkaakapitu" style:family="text">
      <style:text-properties style:font-name="Times New Roman" style:font-weight-complex="bold"/>
    </style:style>
    <style:style style:name="T26" style:parent-style-name="Domyślnaczcionkaakapitu" style:family="text">
      <style:text-properties style:font-name="Times New Roman" style:font-name-asian="Times New Roman" style:font-weight-complex="bold"/>
    </style:style>
    <style:style style:name="T27" style:parent-style-name="Domyślnaczcionkaakapitu" style:family="text">
      <style:text-properties style:font-name="Times New Roman" style:font-weight-complex="bold"/>
    </style:style>
    <style:style style:name="T28" style:parent-style-name="Domyślnaczcionkaakapitu" style:family="text">
      <style:text-properties style:font-name="Times New Roman" style:font-weight-complex="bold"/>
    </style:style>
    <style:style style:name="T29" style:parent-style-name="Domyślnaczcionkaakapitu" style:family="text">
      <style:text-properties style:font-name="Times New Roman" style:font-weight-complex="bold"/>
    </style:style>
    <style:style style:name="T30" style:parent-style-name="Domyślnaczcionkaakapitu" style:family="text">
      <style:text-properties style:font-name="Times New Roman" style:font-weight-complex="bold"/>
    </style:style>
    <style:style style:name="T31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Times New Roman" style:font-weight-complex="bold"/>
    </style:style>
    <style:style style:name="P33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4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5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6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7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8" style:parent-style-name="Bezodstępów" style:list-style-name="LFO1" style:family="paragraph">
      <style:paragraph-properties fo:text-align="justify" fo:line-height="150%"/>
      <style:text-properties style:font-name-asian="Times New Roman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snap-to-layout-grid="false" fo:text-align="justify" fo:line-height="150%">
        <style:tab-stops>
          <style:tab-stop style:type="left" style:position="1.4097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43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44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45" style:parent-style-name="Standard" style:list-style-name="LFO2" style:family="paragraph">
      <style:paragraph-properties fo:text-align="justify" fo:line-height="150%"/>
      <style:text-properties style:font-name-complex="Times New Roman" fo:font-size="11pt" style:font-size-asian="11pt" style:font-size-complex="11pt" fo:language="pl" fo:country="PL" style:language-asian="zh" style:country-asian="CN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50" style:parent-style-name="Standard" style:list-style-name="LFO3" style:family="paragraph">
      <style:paragraph-properties fo:text-align="justify" fo:line-height="150%"/>
    </style:style>
    <style:style style:name="T51" style:parent-style-name="Domyślnaczcionkaakapitu" style:family="text">
      <style:text-properties fo:font-size="11pt" style:font-size-asian="11pt" style:font-size-complex="11pt" fo:language="pl" fo:country="PL"/>
    </style:style>
    <style:style style:name="T52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3" style:parent-style-name="Domyślnaczcionkaakapitu" style:family="text">
      <style:text-properties fo:font-size="11pt" style:font-size-asian="11pt" style:font-size-complex="11pt" fo:language="pl" fo:country="PL"/>
    </style:style>
    <style:style style:name="P54" style:parent-style-name="Standard" style:list-style-name="LFO4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5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5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5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58" style:parent-style-name="Standard" style:list-style-name="LFO5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59" style:parent-style-name="Standard" style:list-style-name="LFO5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fo:language="pl" fo:country="PL"/>
    </style:style>
    <style:style style:name="P61" style:parent-style-name="Standard" style:family="paragraph">
      <style:paragraph-properties fo:text-align="center" fo:line-height="150%"/>
    </style:style>
    <style:style style:name="T62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68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69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0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7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4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pl" fo:country="PL"/>
    </style:style>
    <style:style style:name="P75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6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 fo:line-height="150%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79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80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P82" style:parent-style-name="Standard" style:family="paragraph">
      <style:paragraph-properties fo:text-align="justify" fo:line-height="150%"/>
      <style:text-properties fo:font-size="11pt" style:font-size-asian="11pt" style:font-size-complex="11pt" fo:language="pl" fo:country="PL"/>
    </style:style>
  </office:automatic-styles>
  <office:body>
    <office:text text:use-soft-page-breaks="true">
      <text:p text:style-name="P1">Umowa nr</text:p>
      <text:p text:style-name="P2"><text:span text:style-name="T3">zawarta w dniu <text:s/>………………… roku w Dobrem pomiędzy Gminą Dobre, z/s w Dobrem ul. Kościuszki 1, <text:s/></text:span><text:span text:style-name="T4">REGON <text:s/>711582658, <text:s/>NIP 822-21-46-613,</text:span></text:p>
      <text:p text:style-name="P5">z siedzibą w Dobre ul. T. Kościuszki 1, 05-307 Dobre, reprezentowaną przez:</text:p>
      <text:p text:style-name="P6"/>
      <text:p text:style-name="P7">1. Tadeusza<text:s/>Gałązkę – Wójt Gminy Dobre</text:p>
      <text:p text:style-name="P8"><text:span text:style-name="T9">zwaną w dalszej części ,,</text:span><text:span text:style-name="T10">Zamawiającym</text:span><text:span text:style-name="T11">”</text:span></text:p>
      <text:p text:style-name="P12">przy kontrasygnacie Skarbnika Gminy Dobre p. Agnieszkę Ciszkowską</text:p>
      <text:p text:style-name="P13">a</text:p>
      <text:p text:style-name="P14">firmą ………………………………………………………………………………….</text:p>
      <text:p text:style-name="P15"><text:s/>reprezentowanym <text:s/>przez:</text:p>
      <text:p text:style-name="P16">……………………………………………………………………………………….</text:p>
      <text:p text:style-name="P17"><text:span text:style-name="T18">zwaną w dalszej części<text:s/></text:span><text:span text:style-name="T19">,,</text:span><text:span text:style-name="T20">Wykonawcą</text:span><text:span text:style-name="T21">” o następującej treści:</text:span></text:p>
      <text:p text:style-name="P22"/>
      <text:p text:style-name="P23">§1</text:p>
      <text:p text:style-name="P24"><text:span text:style-name="T25">1. Na podstawie art.4 pkt 8 ustawy z dnia 29 stycznia 2004 roku – Prawo Zamówień Publicznych (tekst jednolity Dz. U. z 2019 r., poz. 1843 z późn. zm.) Wykonawca przyjmuje do realizacji</text:span><text:span text:style-name="T26"><text:s/></text:span><text:span text:style-name="T27">dostawę i montaż<text:s/></text:span><text:span text:style-name="T28">urządzeń na plac zabaw,<text:s/></text:span><text:bookmark-start text:name="_Hlk45110580"/><text:span text:style-name="T29">ławki, kosza na śmieci <text:s/>oraz tablicy informacyjnej z regulaminem</text:span><text:bookmark-end text:name="_Hlk45110580"/><text:span text:style-name="T30"><text:s/>w m. Gęsianka, gmina Dobre w ramach "Mazowieckiego Instrumentu Aktywizacji Sołectw MAZOWSZE 2020"<text:s/></text:span><text:span text:style-name="T31">,<text:s/></text:span><text:span text:style-name="T32">tj:</text:span></text:p>
      <text:list text:style-name="LFO1" text:continue-numbering="true">
        <text:list-item>
          <text:p text:style-name="P33">…………………………………</text:p>
        </text:list-item>
        <text:list-item>
          <text:p text:style-name="P34">…………………………………</text:p>
        </text:list-item>
        <text:list-item>
          <text:p text:style-name="P35">……………………………………..</text:p>
        </text:list-item>
        <text:list-item>
          <text:p text:style-name="P36">………………………………………………..</text:p>
        </text:list-item>
        <text:list-item>
          <text:p text:style-name="P37">……………………………………………</text:p>
        </text:list-item>
        <text:list-item>
          <text:p text:style-name="P38">……………………………………………..</text:p>
        </text:list-item>
      </text:list>
      <text:p text:style-name="P39"><text:span text:style-name="T40">2. Urządzenia muszą spełniać normy bezpieczeństwa i <text:s/>posiadać wszystie certyfikaty wymagane prawem.</text:span></text:p>
      <text:p text:style-name="P41"/>
      <text:p text:style-name="P42">§2</text:p>
      <text:list text:style-name="LFO2" text:continue-numbering="true">
        <text:list-item>
          <text:p text:style-name="P43">Wykonawca zobowiązuje się do wykonania przedmiotu zamówienia <text:s/>w terminie do<text:s/>14 sierpnia<text:s/>2020 roku.</text:p>
        </text:list-item>
        <text:list-item>
          <text:p text:style-name="P44">Podstawą do wystawienia przez Wykonawcę faktury jest bezusterkowy odbiór wykonanych prac przez Zamawiającego i podpisany przez obie strony protokół zdawczo—odbiorczy <text:s/>wykonanych prac.</text:p>
        </text:list-item>
        <text:list-item>
          <text:p text:style-name="P45">Przed sporządzeniem protokołu zdawczo – odbiorczego Wykonawca zobowiązany jest do złożenia Zamawiającemu pisemnego oświadczenia o kompletności, braku wad i profesjonalnej staranności wykonania przedmiotu umowy.</text:p>
        </text:list-item>
      </text:list>
      <text:p text:style-name="P46"><text:s text:c="6"/>3. <text:s text:c="2"/>Wykonawca udziela 24 miesięcznej gwarancji na prace opisane w §1 umowy i wykonane <text:s/>w <text:s/></text:p>
      <text:p text:style-name="P47"><text:s text:c="12"/>ramach udzielonego zamówienia.</text:p>
      <text:p text:style-name="P48"/>
      <text:soft-page-break/>
      <text:p text:style-name="P49">§3</text:p>
      <text:list text:style-name="LFO3" text:continue-numbering="true">
        <text:list-item>
          <text:p text:style-name="P50"><text:span text:style-name="T51">Za wykonanie przedmiotu umowy Zamawiający zapłaci Wykonawcy wynagrodzenie w wysokości<text:s/></text:span><text:span text:style-name="T52"><text:s/>………………….. zł<text:s/></text:span><text:span text:style-name="T53">(słownie: ………………………………….) na podstawie wystawionej faktury.</text:span></text:p>
        </text:list-item>
      </text:list>
      <text:list text:style-name="LFO4" text:continue-numbering="true">
        <text:list-item>
          <text:p text:style-name="P54">Zamawiający ma obowiązek zapłaty faktury w terminie 14 dni od daty jej otrzymania.</text:p>
        </text:list-item>
      </text:list>
      <text:p text:style-name="P55"/>
      <text:p text:style-name="P56">§4</text:p>
      <text:p text:style-name="P57">Strony wprowadzają obowiązek zapłaty kar umownych w następujących przypadkach:</text:p>
      <text:list text:style-name="LFO5" text:continue-numbering="true">
        <text:list-item>
          <text:p text:style-name="P58">Wykonawca zapłaci Zamawiającemu karę umowną za opóźnienie w wykonywaniu robót w wysokości 0,2% wynagrodzenia za wykonanie robót, o którym mowa w §1<text:s/>umowy, za każdy dzień zwłoki.</text:p>
        </text:list-item>
        <text:list-item>
          <text:p text:style-name="P59">W przypadku odstąpienia od umowy przez jedną ze stron, z przyczyn nie obciążających drugiej strony, strona odstępująca od umowy zobowiązana jest zapłacić karę umowną w wysokości 90% wynagrodzenia, o którym mowa w §3 umowy.</text:p>
        </text:list-item>
      </text:list>
      <text:p text:style-name="P60"/>
      <text:p text:style-name="P61"><text:span text:style-name="T62">§5</text:span></text:p>
      <text:p text:style-name="P63"><text:s text:c="6"/>1. <text:s text:c="2"/>Wykonawca zobowiązuje się do usunięcia reklamacji zgłoszonej przez Zamawiającego <text:s/>w terminie 7 dni, bez ponoszenia przez Zamawiającego dodatkowych opłat.</text:p>
      <text:p text:style-name="P64"/>
      <text:p text:style-name="P65">§6</text:p>
      <text:p text:style-name="P66">Wszelkie zmiany niniejszej umowy wymagają formy pisemnej pod rygorem nieważności.</text:p>
      <text:p text:style-name="P67"/>
      <text:p text:style-name="P68">§7</text:p>
      <text:p text:style-name="P69">W sprawach nie uregulowanych niniejszą umową mają zastosowanie przepisy Kodeksu Cywilnego.</text:p>
      <text:p text:style-name="P70"/>
      <text:p text:style-name="P71">§8</text:p>
      <text:p text:style-name="P72">Spory wynikłe na tle realizacji niniejszej umowy, strony rozstrzygać będą we własnym zakresie, a jeżeli te nie odniosą skutku poddadzą pod rozstrzygnięcie sądu właściwego dla siedziby Zamawiającego.</text:p>
      <text:p text:style-name="P73"/>
      <text:p text:style-name="P74">§9</text:p>
      <text:p text:style-name="P75">Umowę niniejszą sporządzono w 3 jednobrzmiących egzemplarzach, 2 dla Zamawiającego i 1 dla Wykonawcy.</text:p>
      <text:p text:style-name="P76"/>
      <text:p text:style-name="P77"><text:span text:style-name="T78">Zamawiający: <text:s text:c="79"/></text:span><text:span text:style-name="T79"><text:tab/></text:span><text:span text:style-name="T80"><text:tab/></text:span><text:span text:style-name="T81"><text:tab/><text:s text:c="3"/>Wykonawca: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4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0-07-08T14:10:00Z</meta:creation-date>
    <dc:date>2020-07-08T14:17:00Z</dc:date>
    <meta:print-date>2020-07-08T12:36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66" meta:character-count="3257" meta:row-count="23" meta:non-whitespace-character-count="2797"/>
  </office:meta>
</office:document-meta>
</file>