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6.033cm"/>
    </style:style>
    <style:style style:name="Tabela1.C" style:family="table-column">
      <style:table-column-properties style:column-width="10.17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pl" fo:country="PL" style:font-size-asian="14pt" style:font-size-complex="14pt"/>
    </style:style>
    <style:style style:name="P4" style:family="paragraph" style:parent-style-name="Standard">
      <style:text-properties fo:language="pl" fo:country="PL"/>
    </style:style>
    <style:style style:name="P5" style:family="paragraph" style:parent-style-name="Standard">
      <style:text-properties fo:language="pl" fo:country="P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8" style:family="paragraph" style:parent-style-name="Standard">
      <style:text-properties fo:language="pl" fo:country="PL" fo:font-weight="bold" officeooo:paragraph-rsid="0019ae75" style:font-weight-asian="bold" style:font-weight-complex="bold"/>
    </style:style>
    <style:style style:name="P9" style:family="paragraph" style:parent-style-name="Standard">
      <style:text-properties fo:language="pl" fo:country="PL" fo:font-weight="bold" officeooo:rsid="0019ae75" officeooo:paragraph-rsid="0019ae75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pl" fo:country="PL"/>
    </style:style>
    <style:style style:name="P11" style:family="paragraph" style:parent-style-name="Standard">
      <style:paragraph-properties fo:text-align="center" style:justify-single-word="false"/>
      <style:text-properties fo:language="pl" fo:country="PL"/>
    </style:style>
    <style:style style:name="P12" style:family="paragraph" style:parent-style-name="Standard">
      <style:paragraph-properties fo:text-align="end" style:justify-single-word="false"/>
      <style:text-properties fo:language="pl" fo:country="P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end" style:justify-single-word="false"/>
      <style:text-properties fo:font-size="10pt" fo:language="pl" fo:country="PL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fo:font-size="10pt" fo:language="pl" fo:country="PL" officeooo:paragraph-rsid="0019ae75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fo:language="pl" fo:country="PL"/>
    </style:style>
    <style:style style:name="P17" style:family="paragraph" style:parent-style-name="Table_20_Contents">
      <style:text-properties fo:font-size="11pt" fo:language="pl" fo:country="PL" style:font-size-asian="11pt" style:font-size-complex="11pt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T1" style:family="text">
      <style:text-properties fo:font-size="11pt" fo:language="pl" fo:country="PL" style:font-size-asian="11pt" style:font-size-complex="11pt"/>
    </style:style>
    <style:style style:name="T2" style:family="text">
      <style:text-properties fo:font-size="11pt" fo:language="pl" fo:country="PL" officeooo:rsid="001a2599" style:font-size-asian="11pt" style:font-size-complex="11pt"/>
    </style:style>
    <style:style style:name="T3" style:family="text">
      <style:text-properties fo:font-size="11pt" fo:language="pl" fo:country="PL" officeooo:rsid="0020ba9d" style:font-size-asian="11pt" style:font-size-complex="11pt"/>
    </style:style>
    <style:style style:name="T4" style:family="text">
      <style:text-properties style:text-position="super 64%" fo:font-size="11pt" fo:language="pl" fo:country="PL" style:font-size-asian="11pt" style:font-size-complex="11pt"/>
    </style:style>
    <style:style style:name="T5" style:family="text">
      <style:text-properties fo:font-size="14pt" fo:language="pl" fo:country="PL" style:font-size-asian="14pt" style:font-size-complex="14pt"/>
    </style:style>
    <style:style style:name="T6" style:family="text">
      <style:text-properties fo:font-size="14pt" fo:language="pl" fo:country="PL" officeooo:rsid="001f724e" style:font-size-asian="14pt" style:font-size-complex="14pt"/>
    </style:style>
    <style:style style:name="T7" style:family="text">
      <style:text-properties fo:font-size="14pt" fo:language="pl" fo:country="PL" officeooo:rsid="0020ba9d" style:font-size-asian="14pt" style:font-size-complex="14pt"/>
    </style:style>
    <style:style style:name="T8" style:family="text">
      <style:text-properties fo:font-size="14pt" fo:language="pl" fo:country="PL" officeooo:rsid="00217de7" style:font-size-asian="14pt" style:font-size-complex="14pt"/>
    </style:style>
    <style:style style:name="T9" style:family="text">
      <style:text-properties fo:font-size="14pt" fo:language="pl" fo:country="PL" officeooo:rsid="00222c78" style:font-size-asian="14pt" style:font-size-complex="14pt"/>
    </style:style>
    <style:style style:name="T10" style:family="text">
      <style:text-properties fo:font-size="14pt" fo:language="pl" fo:country="PL" style:font-name-asian="Lucida Sans Unicode" style:font-size-asian="14pt" style:language-asian="pl" style:country-asian="PL" style:font-size-complex="14pt" style:language-complex="ar" style:country-complex="SA"/>
    </style:style>
    <style:style style:name="T11" style:family="text">
      <style:text-properties fo:font-size="14pt" fo:language="pl" fo:country="PL" officeooo:rsid="001f724e" style:font-name-asian="Lucida Sans Unicode" style:font-size-asian="14pt" style:language-asian="pl" style:country-asian="PL" style:font-size-complex="14pt" style:language-complex="ar" style:country-complex="SA"/>
    </style:style>
    <style:style style:name="T12" style:family="text">
      <style:text-properties fo:font-size="14pt" fo:language="pl" fo:country="PL" officeooo:rsid="00217de7" style:font-name-asian="Lucida Sans Unicode" style:font-size-asian="14pt" style:language-asian="pl" style:country-asian="PL" style:font-size-complex="14pt" style:language-complex="ar" style:country-complex="SA"/>
    </style:style>
    <style:style style:name="T13" style:family="text">
      <style:text-properties officeooo:rsid="0019ae75"/>
    </style:style>
    <style:style style:name="T14" style:family="text">
      <style:text-properties officeooo:rsid="001a2599"/>
    </style:style>
    <style:style style:name="T15" style:family="text">
      <style:text-properties officeooo:rsid="001b9601"/>
    </style:style>
    <style:style style:name="T16" style:family="text">
      <style:text-properties officeooo:rsid="001defdf"/>
    </style:style>
    <style:style style:name="T17" style:family="text">
      <style:text-properties officeooo:rsid="0020ba9d"/>
    </style:style>
    <style:style style:name="T18" style:family="text">
      <style:text-properties officeooo:rsid="00217de7"/>
    </style:style>
    <style:style style:name="T19" style:family="text">
      <style:text-properties officeooo:rsid="00222c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rządzenie Nr <text:span text:style-name="T13">4</text:span><text:span text:style-name="T17">8</text:span> /202<text:span text:style-name="T17">4</text:span></text:p>
      <text:p text:style-name="P2"><text:span text:style-name="T17">Burmistrza Miasta i </text:span><text:s/>Gminy Dobre</text:p>
      <text:p text:style-name="P2">z dnia <text:s/><text:span text:style-name="T17">17 kwietnia</text:span><text:span text:style-name="T13"> 202</text:span><text:span text:style-name="T17">4</text:span> roku</text:p>
      <text:p text:style-name="P2"/>
      <text:p text:style-name="P8">w sprawie <text:s/>podania do publicznej wiadomości <text:s/>wykazu nieruchomości, stanowiącej własność <text:s text:c="2"/><text:tab/> <text:s text:c="6"/>gminy Dobre, położonej przy ulicy <text:span text:style-name="T13">Kilińskiego 1</text:span> przeznaczonej do oddania w </text:p>
      <text:p text:style-name="P9"><text:s text:c="19"/>dzierżawę na czas określony.</text:p>
      <text:p text:style-name="P5"/>
      <text:p text:style-name="P4"/>
      <text:p text:style-name="P10"/>
      <text:p text:style-name="P10"><text:tab/>Na podstawie art. 30 ust. 2 pkt 3 ustawy z dnia 8 marca 1990 roku o samorządzie gminnym (<text:span text:style-name="T18">t.j. </text:span>Dz. U. z 202<text:span text:style-name="T18">3</text:span> r. poz. <text:span text:style-name="T18">40 ze zm.) </text:span><text:s/>i art. 13 ust. 1 oraz art. 35 ust. 1 ustawy z dnia 21 sierpnia 1997 roku <text:span text:style-name="T18">o</text:span> gospodarce nieruchomościami (<text:span text:style-name="T17">t.j. </text:span>Dz. U. z 202<text:span text:style-name="T19">3</text:span>r., poz. <text:span text:style-name="T17">344</text:span> ze zm.) zarządzam, co następuje:</text:p>
      <text:p text:style-name="P6"/>
      <text:p text:style-name="P11">§ 1</text:p>
      <text:p text:style-name="P10">Podać do publicznej wiadomości wykaz nieruchomości stanowiącej własność Gminy Dobre przeznaczonej do oddania w <text:span text:style-name="T13">dzierżawę</text:span>, na czas określony <text:span text:style-name="T13">lokal użytkow</text:span><text:span text:style-name="T17">y</text:span>, stanowiący załącznik nr 1 <text:s/>do niniejszego zarządzenia.</text:p>
      <text:p text:style-name="P10"/>
      <text:p text:style-name="P11">§ 2</text:p>
      <text:p text:style-name="P10">Informację o wykazie, o którym mowa w § 1, stanowiącą załącznik nr <text:span text:style-name="T17">2</text:span>, podać <text:s/>do publicznej wiadomości poprzez wywieszenie na tablicy ogłoszeń Urzędu <text:span text:style-name="T17">Miasta i </text:span>Gminy Dobrem, ogłoszenie w prasie lokalnej oraz na stronie internetowej Gminy Dobre.</text:p>
      <text:p text:style-name="P10"/>
      <text:p text:style-name="P11">§ 3</text:p>
      <text:p text:style-name="P10">Wykonanie Zarządzenia powierza się pracownikowi Urzędu <text:span text:style-name="T17">Miasta i </text:span>Gminy – Agnieszce Roguskiej.</text:p>
      <text:p text:style-name="P10"><text:s/></text:p>
      <text:p text:style-name="P11">§ 4</text:p>
      <text:p text:style-name="P10">Zarządzenie wchodzi w życie z dniem podjęcia.</text:p>
      <text:p text:style-name="P10"/>
      <text:p text:style-name="P13"/>
      <text:p text:style-name="P13"><text:tab/><text:tab/><text:tab/><text:tab/><text:tab/><text:tab/><text:tab/><text:tab/> <text:s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4">Załącznik Nr 1</text:p>
      <text:p text:style-name="P15">do Zarządzenia Nr <text:span text:style-name="T13">4</text:span><text:span text:style-name="T17">8</text:span>/202<text:span text:style-name="T17">4</text:span></text:p>
      <text:p text:style-name="P15"><text:span text:style-name="T17">Burmistrza Miasta i </text:span><text:s/>Gminy Dobre</text:p>
      <text:p text:style-name="P14">z dnia <text:span text:style-name="T17">17 kwietnia </text:span><text:span text:style-name="T13">.</text:span>202<text:span text:style-name="T17">4</text:span> roku</text:p>
      <text:p text:style-name="P12"/>
      <text:p text:style-name="P7">WYKAZ NIERUCHOMOŚCI STANOWIĄCYCH WŁASNOŚĆ GMINY DOBRE</text:p>
      <text:p text:style-name="P7">PRZEZNACZONYCH DO ODDANIA W <text:span text:style-name="T13">DZIERŻAWĘ <text:s/></text:span>NA CZAS OKREŚLONY .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493305047408"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17">Opis nieruchomości wg kw oraz katastru nieruchomości</text:p>
          </table:table-cell>
          <table:table-cell table:style-name="Tabela1.C1" office:value-type="string">
            <text:p text:style-name="P17">KW SI1M/000<text:span text:style-name="T14">21934/4</text:span></text:p>
            <text:p text:style-name="P17">obręb DOBRE ul. <text:span text:style-name="T13">Kilińskiego 1</text:span></text:p>
            <text:p text:style-name="P17">działka <text:span text:style-name="T13">917/2</text:span></text:p>
          </table:table-cell>
        </table:table-row>
        <table:table-row table:style-name="TableLine2493305040880"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17">Powierzchnia nieruchomości</text:p>
          </table:table-cell>
          <table:table-cell table:style-name="Tabela1.C2" office:value-type="string">
            <text:p text:style-name="Table_20_Contents"><text:span text:style-name="Domyślna_20_czcionka_20_akapitu"><text:span text:style-name="T1">Powierzchnia przewidziana do najmu </text:span></text:span><text:span text:style-name="Domyślna_20_czcionka_20_akapitu"><text:span text:style-name="T3">88</text:span></text:span><text:span text:style-name="Domyślna_20_czcionka_20_akapitu"><text:span text:style-name="T2">,00</text:span></text:span><text:span text:style-name="Domyślna_20_czcionka_20_akapitu"><text:span text:style-name="T1">m</text:span></text:span><text:span text:style-name="Domyślna_20_czcionka_20_akapitu"><text:span text:style-name="T4">2</text:span></text:span></text:p>
          </table:table-cell>
        </table:table-row>
        <table:table-row table:style-name="TableLine2493305045776"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17">Opis nieruchomości</text:p>
          </table:table-cell>
          <table:table-cell table:style-name="Tabela1.C2" office:value-type="string">
            <text:p text:style-name="P17">Przedmiotowa nieruchomość stanowi lokal użytkowy, usytuowany na parterze budynku przy ulicy <text:span text:style-name="T13">Kilińskiego 1</text:span> <text:s text:c="14"/>w Dobrem. Lokal składa się z <text:span text:style-name="T17">8</text:span><text:span text:style-name="T14"> pomieszczeń, w tym </text:span><text:span text:style-name="T18">hali sprzedażowej, </text:span><text:s/><text:span text:style-name="T13">łazien</text:span><text:span text:style-name="T17">ki</text:span><text:span text:style-name="T13">, pomieszczenia </text:span><text:span text:style-name="T17">socjalnego, korytarza</text:span>. Lokal wyposażony jest w instalację elektryczną, gazową oraz wodociągowo-kanalizacyjną</text:p>
          </table:table-cell>
        </table:table-row>
        <table:table-row table:style-name="TableLine2493305048224"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7">Przeznaczenie nieruchomości sposób jej zagospodarowania</text:p>
          </table:table-cell>
          <table:table-cell table:style-name="Tabela1.C2" office:value-type="string">
            <text:p text:style-name="P17">Lokal użytkowy</text:p>
            <text:p text:style-name="P17">Dla terenu, na którym położona jest nieruchomość obowiązuje miejscowy plan zagospodarowania przestrzennego. Zgodnie z zapisami planu nieruchomość znajduje się w terenach usług. Podstawowe przeznaczenie terenów pod usługi nauki,oświaty,kultury, zdrowia,opieki społecznej, handlu, gastronomii,turystyki,obiekty administracji publicznej. Dozwolona jest lokalizacja usług komercyjnych i mieszkań jako uzupełnienia przeznaczenia podstawowego. Dozwolona jest lokalizacja urządzeń lokalnej i ponadlokalnej infrastruktury technicznej. </text:p>
          </table:table-cell>
        </table:table-row>
        <table:table-row table:style-name="TableLine2493305055568">
          <table:table-cell table:style-name="Tabela1.A2" office:value-type="string">
            <text:p text:style-name="P16">5</text:p>
          </table:table-cell>
          <table:table-cell table:style-name="Tabela1.A2" office:value-type="string">
            <text:p text:style-name="P17">Termin i forma zagospodarowania nieruchomości</text:p>
          </table:table-cell>
          <table:table-cell table:style-name="Tabela1.C2" office:value-type="string">
            <text:p text:style-name="P17"><text:span text:style-name="T13">Dzierżawa</text:span> na czas <text:span text:style-name="T13">o</text:span>kreślony <text:span text:style-name="T15">do lat trzech</text:span></text:p>
          </table:table-cell>
        </table:table-row>
        <table:table-row table:style-name="TableLine2493305038976">
          <table:table-cell table:style-name="Tabela1.A2" office:value-type="string">
            <text:p text:style-name="P16">6</text:p>
          </table:table-cell>
          <table:table-cell table:style-name="Tabela1.A2" office:value-type="string">
            <text:p text:style-name="P17">Forma objęcia nieruchomości</text:p>
          </table:table-cell>
          <table:table-cell table:style-name="Tabela1.C2" office:value-type="string">
            <text:p text:style-name="P17">Umowa <text:span text:style-name="T13">dzierżawy</text:span></text:p>
          </table:table-cell>
        </table:table-row>
        <table:table-row table:style-name="TableLine2493305043328">
          <table:table-cell table:style-name="Tabela1.A2" office:value-type="string">
            <text:p text:style-name="P16">7</text:p>
          </table:table-cell>
          <table:table-cell table:style-name="Tabela1.A2" office:value-type="string">
            <text:p text:style-name="P17">Wysokość opłat z tytułu najmu nieruchomości i ich aktualizacja</text:p>
          </table:table-cell>
          <table:table-cell table:style-name="Tabela1.C2" office:value-type="string">
            <text:p text:style-name="P17">Wysokość czynszu z tytułu <text:span text:style-name="T15">dzierżawy została</text:span> ustalona <text:span text:style-name="T15">na podstawie operatu szacunkowego i wynosi 1.</text:span><text:span text:style-name="T17">789,04</text:span><text:span text:style-name="T15"> zł netto</text:span> miesięcznie <text:span text:style-name="T17">+ opłaty za media dostarczane do lokalu. </text:span><text:s/>Zmiana stawki następowała będzie zgodnie <text:s/>z zapisami zawartymi w umowie najmu. Czynsz waloryzowany corocznie o wskaźnik wzrostu cen, towarów i usług konsumpcyjnych ogłaszany przez Prezesa GUS</text:p>
          </table:table-cell>
        </table:table-row>
        <table:table-row table:style-name="TableLine2493305052848">
          <table:table-cell table:style-name="Tabela1.A2" office:value-type="string">
            <text:p text:style-name="P16">8</text:p>
          </table:table-cell>
          <table:table-cell table:style-name="Tabela1.A2" office:value-type="string">
            <text:p text:style-name="P17">Termin wnoszenia opłat</text:p>
          </table:table-cell>
          <table:table-cell table:style-name="Tabela1.C2" office:value-type="string">
            <text:p text:style-name="P17"><text:span text:style-name="T14">Zgodnie z zapisami umowy</text:span>.</text:p>
          </table:table-cell>
        </table:table-row>
      </table:table>
      <text:p text:style-name="P10"/>
      <text:p text:style-name="P10">Uwaga:</text:p>
      <text:p text:style-name="P10">Wykaz zostaje wywieszony zgodnie z art. 35 ustawy z dnia 21 sierpnia 1997 roku o gospodarce nieruchomościami (<text:span text:style-name="T17">t.j. </text:span>Dz. U. z 202<text:span text:style-name="T19">3</text:span>r., poz. <text:span text:style-name="T16">3</text:span><text:span text:style-name="T17">4</text:span><text:span text:style-name="T16">4</text:span> <text:s/>ze zm.) na okres 21 dni tj. od dnia <text:span text:style-name="T17">17 kwietnia</text:span><text:span text:style-name="T13"> 202</text:span><text:span text:style-name="T17">4</text:span> roku</text:p>
      <text:p text:style-name="P10"/>
      <text:p text:style-name="P10"/>
      <text:p text:style-name="P10"/>
      <text:p text:style-name="P10"/>
      <text:p text:style-name="P10"/>
      <text:p text:style-name="P12"/>
      <text:p text:style-name="P12"><text:soft-page-break/></text:p>
      <text:p text:style-name="P12"/>
      <text:p text:style-name="P12"/>
      <text:p text:style-name="P12">Załącznik Nr <text:span text:style-name="T17">2</text:span></text:p>
      <text:p text:style-name="P12">do Zarządzenia Nr <text:span text:style-name="T16">4</text:span><text:span text:style-name="T17">8</text:span>/202<text:span text:style-name="T17">4</text:span></text:p>
      <text:p text:style-name="P12"><text:span text:style-name="T17">Burmistrza Miasta i</text:span> Gminy Dobre</text:p>
      <text:p text:style-name="P12">z dnia <text:span text:style-name="T17">17 kwietnia</text:span>.202<text:span text:style-name="T17">4</text:span> roku</text:p>
      <text:p text:style-name="P12"/>
      <text:p text:style-name="P12"/>
      <text:p text:style-name="P2">INFORMACJA</text:p>
      <text:p text:style-name="P3"/>
      <text:p text:style-name="Standard"><text:span text:style-name="Domyślna_20_czcionka_20_akapitu"><text:span text:style-name="T5">Zgodnie z art. 35 ustawy z dnia 21 sierpnia 1997 roku o gospodarce nieruchomościami (</text:span></text:span><text:span text:style-name="Domyślna_20_czcionka_20_akapitu"><text:span text:style-name="T7">t.j. </text:span></text:span><text:span text:style-name="Domyślna_20_czcionka_20_akapitu"><text:span text:style-name="T5">Dz. U. z 202</text:span></text:span><text:span text:style-name="Domyślna_20_czcionka_20_akapitu"><text:span text:style-name="T9">3</text:span></text:span><text:span text:style-name="Domyślna_20_czcionka_20_akapitu"><text:span text:style-name="T5">r., poz. </text:span></text:span><text:span text:style-name="Domyślna_20_czcionka_20_akapitu"><text:span text:style-name="T7">344</text:span></text:span><text:span text:style-name="Domyślna_20_czcionka_20_akapitu"><text:span text:style-name="T5"> ze zm.) </text:span></text:span><text:span text:style-name="Domyślna_20_czcionka_20_akapitu"><text:span text:style-name="T7">Burmistrz Miasta i</text:span></text:span><text:span text:style-name="Domyślna_20_czcionka_20_akapitu"><text:span text:style-name="T5"> Gminy Dobre informuje, że na tablicy ogłoszeń Urzędu </text:span></text:span><text:span text:style-name="Domyślna_20_czcionka_20_akapitu"><text:span text:style-name="T7">Miasta i </text:span></text:span><text:span text:style-name="Domyślna_20_czcionka_20_akapitu"><text:span text:style-name="T5">Gminy Dobre oraz na stronie internetowej </text:span></text:span><text:a xlink:type="simple" xlink:href="http://www.gminadobre.pl/" office:target-frame-name="_top" xlink:show="replace" text:style-name="Internet_20_link" text:visited-style-name="Visited_20_Internet_20_Link"><text:span text:style-name="Domyślna_20_czcionka_20_akapitu"><text:span text:style-name="T5">www.gminadobre.pl</text:span></text:span></text:a><text:span text:style-name="Domyślna_20_czcionka_20_akapitu"><text:span text:style-name="T5"> dostępny jest wykaz nieruchomości przeznaczonych do oddania w </text:span></text:span><text:span text:style-name="Domyślna_20_czcionka_20_akapitu"><text:span text:style-name="T6">dzierżawę n</text:span></text:span><text:span text:style-name="Domyślna_20_czcionka_20_akapitu"><text:span text:style-name="T10">a czas określony (</text:span></text:span><text:span text:style-name="Domyślna_20_czcionka_20_akapitu"><text:span text:style-name="T11"> </text:span></text:span><text:span text:style-name="Domyślna_20_czcionka_20_akapitu"><text:span text:style-name="T10">lokal użytkow</text:span></text:span><text:span text:style-name="Domyślna_20_czcionka_20_akapitu"><text:span text:style-name="T12">y</text:span></text:span><text:span text:style-name="Domyślna_20_czcionka_20_akapitu"><text:span text:style-name="T10">).</text:span></text:span><text:bookmark-start text:name="_Hlk60060225"/></text:p>
      <text:p text:style-name="P1"><text:bookmark-end text:name="_Hlk60060225"/></text:p>
      <text:p text:style-name="Standard"><text:span text:style-name="Domyślna_20_czcionka_20_akapitu"><text:span text:style-name="T5">Szczegółowe informacje można uzyskać w Urzędzie </text:span></text:span><text:span text:style-name="Domyślna_20_czcionka_20_akapitu"><text:span text:style-name="T8">Miasta i </text:span></text:span><text:span text:style-name="Domyślna_20_czcionka_20_akapitu"><text:span text:style-name="T5">Gminy Dobre, pokój nr </text:span></text:span><text:span text:style-name="Domyślna_20_czcionka_20_akapitu"><text:span text:style-name="T8">7</text:span></text:span><text:span text:style-name="Domyślna_20_czcionka_20_akapitu"><text:span text:style-name="T5"> lub telefonicznie 25 7571190 w.27, w godzinach pracy Urzęd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09-04-16T11:32:00Z</meta:creation-date>
    <dc:date>2024-04-25T13:53:02.018000000</dc:date>
    <meta:editing-cycles>30</meta:editing-cycles>
    <meta:editing-duration>PT16H34M33S</meta:editing-duration>
    <meta:print-date>2024-04-25T13:41:42.692000000</meta:print-date>
    <meta:document-statistic meta:table-count="1" meta:image-count="0" meta:object-count="0" meta:page-count="3" meta:paragraph-count="58" meta:word-count="574" meta:character-count="3969" meta:non-whitespace-character-count="338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