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Bold" svg:font-family="MinionPro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left="0.0625in" fo:text-indent="-0.4687in">
        <style:tab-stops>
          <style:tab-stop style:type="left" style:position="0.0625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margin-left="0.0416in" fo:text-indent="-0.4687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left="0.0416in" fo:text-indent="-0.4687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0.0416in" fo:text-indent="-0.4687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P44" style:parent-style-name="Bezodstępów" style:family="paragraph">
      <style:paragraph-properties fo:text-indent="0.4916in"/>
      <style:text-properties fo:font-weight="bold" style:font-weight-asian="bold" style:font-weight-complex="bold" fo:font-size="11pt" style:font-size-asian="11pt"/>
    </style:style>
    <style:style style:name="P45" style:parent-style-name="Bezodstępów" style:family="paragraph">
      <style:paragraph-properties fo:text-indent="0.4916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9"/></text:span><text:span text:style-name="T10"><text:s text:c="11"/></text:span><text:span text:style-name="T11">Dobre, dnia 2023.07.2</text:span><text:span text:style-name="T12">6</text:span></text:p>
      <text:p text:style-name="P13"/>
      <text:p text:style-name="P14"/>
      <text:p text:style-name="P15"/>
      <text:p text:style-name="P16"/>
      <text:p text:style-name="P17">Pan<text:s/>(i)…………………..</text:p>
      <text:p text:style-name="P18"><text:tab/><text:tab/><text:tab/><text:tab/><text:tab/><text:tab/><text:tab/><text:tab/>Radny (a) Rady Gminy Dobre</text:p>
      <text:p text:style-name="P19"/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Zgodnie z art.20 ust.3 ustawy z dnia 8 marca 1990 roku <text:s/>o samorządzie gminnym /Dz.U. z 2023 <text:s/>roku poz.40 z późn.zm. / zwołuję XXXVI Sesję Rady Gminy Dobre (sesja nadzwyczajna) w dniu <text:s/>2</text:span><text:span text:style-name="T28">8</text:span><text:span text:style-name="T29"><text:s/>lipca 2023 roku o godzinie <text:s/>9.00<text:s/></text:span><text:span text:style-name="T30"><text:s/></text:span><text:span text:style-name="T31">w</text:span><text:span text:style-name="T32"><text:s/></text:span><text:span text:style-name="T33">Muzeum Konstantego Laszczki w Dobrem</text:span><text:span text:style-name="T34">,</text:span><text:span text:style-name="T35"><text:s/>ul. Kościuszki<text:s/></text:span><text:span text:style-name="T36"><text:s/></text:span><text:span text:style-name="T37">2,<text:s/></text:span><text:span text:style-name="T38">05-307 Dobre</text:span><text:span text:style-name="T39">.</text:span></text:p>
      <text:p text:style-name="P40"/>
      <text:p text:style-name="P41"><text:tab/><text:tab/><text:tab/>Porządek obrad:</text:p>
      <text:p text:style-name="P42"/>
      <text:p text:style-name="P43"><text:tab/>1.Otwarcie sesji i stwierdzenie prawomocności obrad .</text:p>
      <text:p text:style-name="P44">2.Podjęcie uchwały w sprawie<text:s/>zmiany Wieloletniej Prognozy Finansowej Gminy Dobre<text:s/><text:line-break/><text:s text:c="16"/>na lata 2023-2032.<text:s/></text:p>
      <text:p text:style-name="P45">3.Podjęcie uchwały w sprawie<text:s/>zmian w budżecie Gminy Dobre na 2023 rok.</text:p>
      <text:p text:style-name="Bezodstępów"><text:span text:style-name="T46"><text:tab/>4</text:span><text:span text:style-name="T47">.Zamknięcie sesj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Bold" svg:font-family="MinionPro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keep-together="always" fo:widows="2" fo:orphans="2" fo:text-align="center" fo:margin-bottom="0.1944in" fo:line-height="95%" fo:margin-left="2.3756in" fo:margin-right="1.9166in" fo:text-indent="-0.0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fo:font-size="12pt" style:font-size-asian="12pt" fo:hyphenate="false"/>
    </style:style>
    <style:style style:name="Tekstprzypisukońcowego" style:display-name="Tekst przypisu końcowego" style:family="paragraph" style:parent-style-name="Standard">
      <style:text-properties style:font-name="Calibri" fo:font-size="10pt" style:font-size-asian="10pt" style:font-size-complex="10pt" fo:hyphenate="false"/>
    </style:style>
    <style:style style:name="Uchwalatyt" style:display-name="Uchwala tyt" style:family="paragraph" style:parent-style-name="Standard">
      <style:paragraph-properties fo:text-align="center" fo:margin-bottom="0.0395in" fo:line-height="120%">
        <style:tab-stops>
          <style:tab-stop style:type="left" style:position="0.3in"/>
        </style:tab-stops>
      </style:paragraph-properties>
      <style:text-properties style:font-name="MinionPro-Bold" style:font-name-asian="Calibri" style:font-name-complex="MinionPro-Bold" fo:font-weight="bold" style:font-weight-asian="bold" style:font-weight-complex="bold" fo:color="#000000" fo:font-size="11pt" style:font-size-asian="11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TekstprzypisukońcowegoZnak1" style:display-name="Tekst przypisu końcowego Znak1" style:family="text" style:parent-style-name="Domyślnaczcionkaakapitu">
      <style:text-properties style:font-name="Times New Roman" fo:font-size="10pt" style:font-size-asian="10pt" style:font-size-complex="10pt"/>
    </style:style>
    <style:style style:name="Bold" style:display-name="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23-07-26T13:36:00Z</meta:creation-date>
    <dc:date>2023-07-26T13:36:00Z</dc:date>
    <meta:print-date>2023-07-26T13:26:00Z</meta:print-date>
    <meta:template xlink:href="Normal" xlink:type="simple"/>
    <meta:editing-cycles>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99" meta:row-count="5" meta:non-whitespace-character-count="600"/>
  </office:meta>
</office:document-meta>
</file>