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Nagłówek1" style:family="paragraph">
      <style:paragraph-properties fo:margin-left="0.4923in" fo:text-indent="0.9826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indent="0.4923in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text-properties fo:font-weight="bold" style:font-weight-asian="bold" fo:font-size="11pt" style:font-size-asian="11pt" style:font-size-complex="11pt"/>
    </style:style>
    <style:style style:name="P41" style:parent-style-name="Bezodstępów" style:family="paragraph">
      <style:paragraph-properties fo:margin-left="0.4916in">
        <style:tab-stops/>
      </style:paragraph-properties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Bezodstępów" style:family="paragraph">
      <style:paragraph-properties fo:margin-left="0.4916in">
        <style:tab-stops/>
      </style:paragraph-properties>
    </style:style>
    <style:style style:name="T4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Bezodstępów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Bezodstępów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Bezodstępów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Bezodstępów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Bezodstępów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Bezodstępów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margin-left="0.4923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margin-left="0.4923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indent="0.4916in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style:language-asian="ja" style:country-asian="JP" style:language-complex="fa" style:country-complex="IR"/>
    </style:style>
    <style:style style:name="P65" style:parent-style-name="Standard" style:family="paragraph">
      <style:text-properties style:font-name-asian="Andale Sans UI" style:font-name-complex="Tahoma" fo:font-weight="bold" style:font-weight-asian="bold" style:font-weight-complex="bold" fo:font-size="11pt" style:font-size-asian="11pt" style:font-size-complex="11pt" style:language-asian="ja" style:country-asian="JP" style:language-complex="fa" style:country-complex="IR"/>
    </style:style>
    <style:style style:name="P66" style:parent-style-name="Standard" style:family="paragraph">
      <style:paragraph-properties fo:margin-left="0.4923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margin-left="0.4923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2" style:parent-style-name="Standard" style:family="paragraph">
      <style:paragraph-properties fo:margin-left="0.4923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fo:margin-left="0.4916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margin-left="0.4916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weight="bold" style:font-weight-asian="bold" fo:color="#538135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indent="0.4923in"/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indent="0.4923in"/>
      <style:text-properties fo:font-weight="bold" style:font-weight-asian="bold" fo:font-size="11pt" style:font-size-asian="11pt" style:font-size-complex="11pt"/>
    </style:style>
    <style:style style:name="P86" style:parent-style-name="Normalny" style:family="paragraph">
      <style:paragraph-properties fo:text-align="justify" fo:margin-left="0.4923in">
        <style:tab-stops/>
      </style:paragraph-properties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text-align="justify" fo:margin-left="0.4923in">
        <style:tab-stops/>
      </style:paragraph-properties>
      <style:text-properties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fo:text-align="justify" fo:margin-left="0.4923in">
        <style:tab-stops/>
      </style:paragraph-properties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fo:text-align="justify" fo:margin-left="0.4923in">
        <style:tab-stops/>
      </style:paragraph-properties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 fo:margin-left="0.4923in">
        <style:tab-stops/>
      </style:paragraph-properties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9" style:parent-style-name="Normalny" style:family="paragraph">
      <style:paragraph-properties fo:text-align="justify" fo:margin-left="0.4923in">
        <style:tab-stops/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Normalny" style:family="paragraph">
      <style:paragraph-properties fo:text-align="justify" fo:margin-left="0.4923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2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2"/></text:span><text:span text:style-name="T11">Dobre, dnia 2023.03.14</text:span></text:p>
      <text:p text:style-name="P12"/>
      <text:p text:style-name="P13"/>
      <text:p text:style-name="P14"><text:s text:c="9"/>Sołtys i mieszkańcy sołectwa</text:p>
      <text:p text:style-name="P15"/>
      <text:p text:style-name="P16">……………………………………………..</text:p>
      <text:p text:style-name="P17"/>
      <text:p text:style-name="P18"/>
      <text:h text:style-name="Nagłówek1" text:outline-level="1"><text:tab/><text:tab/><text:tab/><text:tab/><text:span text:style-name="T19"><text:s text:c="12"/></text:span><text:span text:style-name="T20">Z A P R O S Z E N I E<text:s/></text:span></text:h>
      <text:p text:style-name="P21"/>
      <text:h text:style-name="P22" text:outline-level="1"><text:span text:style-name="T23">Zapraszam na XXXIII sesję <text:s/>Rady Gminy Dobre w dniu <text:s/></text:span><text:span text:style-name="T24">22 marca <text:s/>2023 roku o godzinie <text:s/>9 <text:s/></text:span><text:span text:style-name="T25">00</text:span><text:span text:style-name="T26"><text:s text:c="2"/></text:span><text:span text:style-name="T27">w Muzeum Konstantego Laszczki .</text:span></text:h>
      <text:p text:style-name="P28"/>
      <text:p text:style-name="P29"><text:span text:style-name="T30"><text:tab/></text:span><text:span text:style-name="T31"><text:tab/></text:span><text:span text:style-name="T32"><text:tab/>Porządek obrad:</text:span><text:span text:style-name="T33"><text:tab/></text:span></text:p>
      <text:p text:style-name="P34"/>
      <text:p text:style-name="P35">1.Otwarcie sesji i stwierdzenie prawomocności obrad .</text:p>
      <text:p text:style-name="P36"><text:tab/>2.Informacja o pismach , jakie wpłynęły do Rady Gminy .</text:p>
      <text:p text:style-name="P37"><text:tab/>3.Rozpatrzenie wniosków stałych Komisji Rady Gminy <text:s/>z ostatnio odbytych posiedzeń.</text:p>
      <text:p text:style-name="P38"><text:tab/>4.Informacja Wójta Gminy z działalności między sesjami oraz realizacji uchwał Rady <text:s/>Gminy .</text:p>
      <text:p text:style-name="P39"><text:tab/>5.Sprawozdanie Gminnego Ośrodka Pomocy Społecznej w Dobrem z działalności za 2022 rok.</text:p>
      <text:p text:style-name="P40"><text:tab/>6.Sprawozdanie za rok 2022 z realizacji zadań z zakresu wspierania rodziny.</text:p>
      <text:p text:style-name="P41"><text:span text:style-name="T42">7.</text:span><text:span text:style-name="T43">Podjęcie uchwały w sprawie<text:s/></text:span><text:span text:style-name="T44">wystąpienia z wnioskiem <text:s/>o nadanie statusu miasta<text:s/></text:span></text:p>
      <text:p text:style-name="P45"><text:span text:style-name="T46"><text:s text:c="4"/></text:span><text:span text:style-name="T47">miejscowości Dobre.</text:span></text:p>
      <text:p text:style-name="P48">8.Podjęcie uchwały w sprawie zaciągnięcia długoterminowej pożyczki ze środków Narodowego <text:s/></text:p>
      <text:p text:style-name="P49"><text:s text:c="3"/>Funduszu Ochrony Środowiska i Gospodarki Wodnej w warszawie na sfinansowanie<text:s/></text:p>
      <text:p text:style-name="P50"><text:s text:c="3"/>planowanego deficytu budżetu gminy Dobre w roku 2023 .</text:p>
      <text:p text:style-name="P51">9.Podjęcie uchwały w sprawie zaciągnięcia długoterminowego kredytu na pokrycie deficytu<text:s/></text:p>
      <text:p text:style-name="P52"><text:s text:c="2"/>budżetu gminy Dobre w roku 2023 i spłatę wcześniej zaciągniętych zobowiązań z tytułu <text:s/></text:p>
      <text:p text:style-name="P53"><text:s text:c="3"/>pożyczek i kredytów.</text:p>
      <text:p text:style-name="P54"><text:span text:style-name="T55">10.</text:span><text:span text:style-name="T56"><text:s/>Podjęcie uchwały w sprawie zmiany w Wieloletniej Prognozie Finansowej Gminy Dobre<text:s/></text:span></text:p>
      <text:p text:style-name="P57"><text:s text:c="3"/>na lata 2023-2032.</text:p>
      <text:p text:style-name="P58"><text:span text:style-name="T59">11.</text:span><text:span text:style-name="T60"><text:s/>Podjęcie uchwały zmian w budżecie gminy Dobre na 2023 rok.</text:span></text:p>
      <text:p text:style-name="P61"><text:span text:style-name="T62"><text:tab/>12.</text:span><text:span text:style-name="T63"><text:s/>Podjęcie uchwały w sprawie<text:s/></text:span><text:span text:style-name="T64">zmiany Uchwały Nr XXVI/288/22 z dnia 20 maja 2022 roku<text:s/></text:span></text:p>
      <text:p text:style-name="P65"><text:s/><text:tab/><text:s text:c="2"/>w sprawie <text:s/>ustalenia <text:s/>diety dla Przewodniczącego Rady Gminy i diet dla radnych .</text:p>
      <text:p text:style-name="P66"><text:span text:style-name="T67">13.Podjęcie uchwały w sprawie utworzenia<text:s/></text:span><text:span text:style-name="T68">gminnej instytucji kultury pod nazwą Muzeum <text:s text:c="2"/></text:span></text:p>
      <text:p text:style-name="P69"><text:span text:style-name="T70"><text:s text:c="4"/></text:span><text:span text:style-name="T71">Konstantego Laszczki w <text:s/>Dobrem <text:s/>.</text:span></text:p>
      <text:p text:style-name="P72"><text:span text:style-name="T73">14.Podjęcie uchwały w sprawie nadania Statutu<text:s/></text:span><text:span text:style-name="T74">Muzeum Konstantego Laszczki w Dobrem.</text:span><text:span text:style-name="T75"><text:s text:c="4"/></text:span></text:p>
      <text:p text:style-name="P76"><text:span text:style-name="T77">15.Podjęcie uchwały w sprawie <text:s/></text:span><text:span text:style-name="T78">w sprawie nadania Statutu Gminnemu Ośrodkowi Kultury i <text:s/></text:span></text:p>
      <text:p text:style-name="P79"><text:span text:style-name="T80"><text:s text:c="4"/></text:span><text:span text:style-name="T81">Bibliotece</text:span><text:span text:style-name="T82"><text:s/></text:span><text:span text:style-name="T83">w Dobrem.</text:span></text:p>
      <text:p text:style-name="P84">16 Podjęcie uchwały w sprawie zarządzenia wyborów uzupełniających na funkcję sołtysa w<text:s/></text:p>
      <text:p text:style-name="P85"><text:s text:c="4"/>sołectwie Marcelin.</text:p>
      <text:p text:style-name="P86"><text:span text:style-name="T87">17.Podjęcie uchwały<text:s/></text:span><text:span text:style-name="T88">w sprawie określenia zasad zwrotu wydatków w zakresie pomocy w formie</text:span></text:p>
      <text:p text:style-name="P89"><text:s text:c="3"/>posiłku albo świadczenia rzeczowego w postaci produktów żywnościowych dla osób i rodzin<text:s/></text:p>
      <text:p text:style-name="P90"><text:span text:style-name="T91"><text:s text:c="3"/></text:span><text:span text:style-name="T92">objętych wieloletnim rządowym programem „Posiłek w szkole i w domu” na lata 2019-2023.</text:span></text:p>
      <text:p text:style-name="P93"><text:span text:style-name="T94">18.Podjęcie uchwały <text:s/></text:span><text:span text:style-name="T95">w sprawie zmiany kryterium dochodowego uprawniającego do przyznania <text:s/></text:span></text:p>
      <text:p text:style-name="P96"><text:span text:style-name="T97"><text:s text:c="4"/></text:span><text:span text:style-name="T98">nieodpłatnie pomocy w formie świadczenia pieniężnego na zakup posiłku lub żywności dla<text:s/></text:span></text:p>
      <text:p text:style-name="P99"><text:s text:c="4"/>osób i rodzin objętych wieloletnim rządowym programem ,,Posiłek w szkole i w domu’’<text:s/></text:p>
      <text:p text:style-name="P100"><text:span text:style-name="T101"><text:s text:c="4"/>na lata 2019-2023.</text:span></text:p>
      <text:p text:style-name="P102">19.Podjęcie uchwały w sprawie <text:s/>rozpatrzenia skargi na działalność Wójta Gminy Dobre .</text:p>
      <text:p text:style-name="Standard"><text:span text:style-name="T103"><text:tab/>20.Przyjęcie protokółu z <text:s/>sesji z dnia 30 grudnia 2022 roku .</text:span></text:p>
      <text:p text:style-name="P104"><text:tab/>21.Wolne wnioski .<text:tab/></text:p>
      <text:p text:style-name="P105"><text:tab/>22.Zamknięcie sesji .</text:p>
      <text:p text:style-name="P106"/>
      <text:p text:style-name="Standard"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4.5pt" fo:hyphenate="false"/>
    </style: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odytext3_" style:display-name="Body text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Bodytext3" style:display-name="Body text (3)" style:family="paragraph" style:parent-style-name="Normalny">
      <style:paragraph-properties fo:text-align="justify" style:vertical-align="auto" fo:margin-top="0.125in" fo:margin-bottom="0.125in" fo:line-height="0.1631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language-asian="zh" style:country-asian="C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text-properties style:font-name-asian="Times New Roman" style:font-size-complex="10.5pt" style:language-asian="pl" style:country-asian="PL" fo:hyphenate="false"/>
    </style:style>
    <style:style style:name="NormalnyWeb" style:display-name="Normalny (Web)" style:family="paragraph" style:parent-style-name="Normalny">
      <style:paragraph-properties style:vertical-align="auto" fo:margin-top="0.1944in" fo:margin-bottom="0.0826in"/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3-03-15T10:40:00Z</dc:date>
    <meta:print-date>2023-03-15T08:56:00Z</meta:print-date>
    <meta:template xlink:href="Normal" xlink:type="simple"/>
    <meta:editing-cycles>81</meta:editing-cycles>
    <meta:editing-duration>PT390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827" meta:row-count="20" meta:non-whitespace-character-count="2428"/>
  </office:meta>
</office:document-meta>
</file>