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paragraph-properties fo:margin-left="0.4895in">
        <style:tab-stops/>
      </style:paragraph-properties>
      <style:text-properties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style:font-name-complex="Times New Roman"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P19" style:parent-style-name="Standard" style:family="paragraph">
      <style:paragraph-properties fo:margin-left="0.4902in">
        <style:tab-stops/>
      </style:paragraph-properties>
      <style:text-properties fo:language="pl" fo:country="PL"/>
    </style:style>
    <style:style style:name="P20" style:parent-style-name="Standard" style:family="paragraph">
      <style:paragraph-properties fo:margin-left="0.4902in">
        <style:tab-stops/>
      </style:paragraph-properties>
      <style:text-properties fo:language="pl" fo:country="PL"/>
    </style:style>
    <style:style style:name="P21" style:parent-style-name="Standard" style:family="paragraph">
      <style:paragraph-properties fo:margin-left="0.4902in">
        <style:tab-stops/>
      </style:paragraph-properties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style:font-name-complex="Times New Roman"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P26" style:parent-style-name="Standard" style:family="paragraph">
      <style:paragraph-properties fo:margin-left="0.4902in">
        <style:tab-stops/>
      </style:paragraph-properties>
      <style:text-properties fo:language="pl" fo:country="PL"/>
    </style:style>
    <style:style style:name="P27" style:parent-style-name="Standard" style:family="paragraph">
      <style:paragraph-properties fo:margin-left="0.4902in">
        <style:tab-stops/>
      </style:paragraph-properties>
      <style:text-properties fo:language="pl" fo:country="PL"/>
    </style:style>
    <style:style style:name="P28" style:parent-style-name="Standard" style:family="paragraph">
      <style:paragraph-properties fo:margin-left="0.4902in">
        <style:tab-stops/>
      </style:paragraph-properties>
      <style:text-properties fo:language="pl" fo:country="PL"/>
    </style:style>
    <style:style style:name="P29" style:parent-style-name="Standard" style:family="paragraph">
      <style:paragraph-properties fo:margin-left="0.4902in">
        <style:tab-stops/>
      </style:paragraph-properties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style:font-name-complex="Times New Roman" fo:language="pl" fo:country="PL"/>
    </style:style>
    <style:style style:name="T32" style:parent-style-name="Domyślnaczcionkaakapitu" style:family="text">
      <style:text-properties fo:language="pl" fo:country="PL"/>
    </style:style>
    <style:style style:name="P33" style:parent-style-name="Standard" style:family="paragraph">
      <style:paragraph-properties fo:margin-left="0.4902in">
        <style:tab-stops/>
      </style:paragraph-properties>
      <style:text-properties fo:language="pl" fo:country="PL"/>
    </style:style>
    <style:style style:name="P34" style:parent-style-name="Standard" style:family="paragraph">
      <style:paragraph-properties fo:margin-left="0.4902in">
        <style:tab-stops/>
      </style:paragraph-properties>
      <style:text-properties fo:language="pl" fo:country="PL"/>
    </style:style>
    <style:style style:name="P35" style:parent-style-name="Standard" style:family="paragraph">
      <style:paragraph-properties fo:margin-left="0.4902in">
        <style:tab-stops/>
      </style:paragraph-properties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style:font-name-complex="Times New Roman" fo:language="pl" fo:country="PL"/>
    </style:style>
    <style:style style:name="T38" style:parent-style-name="Domyślnaczcionkaakapitu" style:family="text">
      <style:text-properties fo:language="pl" fo:country="PL"/>
    </style:style>
    <style:style style:name="P39" style:parent-style-name="Standard" style:family="paragraph">
      <style:paragraph-properties fo:margin-left="0.4902in">
        <style:tab-stops/>
      </style:paragraph-properties>
      <style:text-properties fo:language="pl" fo:country="PL"/>
    </style:style>
    <style:style style:name="P40" style:parent-style-name="Standard" style:family="paragraph">
      <style:text-properties fo:font-weight="bold" style:font-weight-asian="bold" style:font-weight-complex="bold" fo:language="pl" fo:country="PL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3" style:parent-style-name="Bezodstępów" style:family="paragraph">
      <style:paragraph-properties fo:margin-left="0.4902in">
        <style:tab-stops/>
      </style:paragraph-properties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style:font-weight-complex="bold" fo:language="pl" fo:country="PL"/>
    </style:style>
    <style:style style:name="T46" style:parent-style-name="Domyślnaczcionkaakapitu" style:family="text">
      <style:text-properties fo:language="pl" fo:country="PL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9" style:parent-style-name="Standard" style:family="paragraph">
      <style:text-properties fo:font-weight="bold" style:font-weight-asian="bold" style:font-weight-complex="bold" fo:language="pl" fo:country="PL"/>
    </style:style>
    <style:style style:name="T50" style:parent-style-name="Domyślnaczcionkaakapitu" style:family="text">
      <style:text-properties fo:font-weight="bold" style:font-weight-asian="bold" style:font-weight-complex="bold" fo:language="pl" fo:country="PL"/>
    </style:style>
    <style:style style:name="T51" style:parent-style-name="Domyślnaczcionkaakapitu" style:family="text">
      <style:text-properties fo:language="pl" fo:country="PL"/>
    </style:style>
    <style:style style:name="P52" style:parent-style-name="Standard" style:family="paragraph">
      <style:paragraph-properties fo:text-align="center"/>
      <style:text-properties fo:language="pl" fo:country="PL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font-weight="bold" style:font-weight-asian="bold" style:font-weight-complex="bold" fo:language="pl" fo:country="PL"/>
    </style:style>
    <style:style style:name="T56" style:parent-style-name="Domyślnaczcionkaakapitu" style:family="text">
      <style:text-properties fo:language="pl" fo:country="PL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projekt</text:p>
      <text:p text:style-name="P3"><text:tab/><text:tab/><text:tab/><text:tab/><text:tab/>UCHWAŁA NR XXXIII/ <text:s/>/ 23</text:p>
      <text:p text:style-name="P4"><text:tab/><text:tab/><text:tab/><text:tab/><text:tab/><text:s text:c="2"/>RADY GMINY DOBRE<text:tab/></text:p>
      <text:p text:style-name="P5"><text:tab/><text:tab/><text:tab/><text:tab/><text:s text:c="8"/>z dnia <text:s text:c="26"/>2023<text:s/>roku</text:p>
      <text:p text:style-name="P6"/>
      <text:p text:style-name="P7"><text:tab/>w sprawie <text:s/>zmiany Uchwały Nr XXVI/288/22 z dnia 20 maja 2022 roku w sprawie<text:s/></text:p>
      <text:p text:style-name="P8"><text:s text:c="31"/>ustalenia <text:s/>diety dla Przewodniczącego Rady Gminy i diet dla radnych .<text:tab/><text:tab/><text:tab/><text:tab/><text:tab/><text:tab/></text:p>
      <text:p text:style-name="P9"/>
      <text:p text:style-name="P10"><text:tab/><text:tab/>Na podst. art.25 ust.4 ustawy z dnia 8 marca 1990 roku o samorządzie gminnym</text:p>
      <text:p text:style-name="P11">/Dz. U. z 2023<text:s/>roku poz.40<text:s/>/ <text:s text:c="2"/>§ 3 pkt.3 Rozporządzenia Rady Ministrów z dnia<text:s/><text:tab/>21 października 2021 roku w sprawie maksymalnej wysokości diet przysługujących radnemu rady<text:s/>gminy <text:s text:c="2"/>/ Dz. U. z 2021 roku poz.1974 / uchwala się, co następuje:</text:p>
      <text:p text:style-name="P12">§ 1.</text:p>
      <text:p text:style-name="P13"/>
      <text:p text:style-name="Standard"><text:span text:style-name="T14"><text:tab/></text:span><text:bookmark-start text:name="_Hlk128641383"/><text:span text:style-name="T15">W<text:s/></text:span><text:span text:style-name="T16">§</text:span><text:span text:style-name="T17"><text:s/>1 <text:s/></text:span><text:bookmark-end text:name="_Hlk128641383"/><text:span text:style-name="T18">ust.1 pkt.1. otrzymuje brzmienie :</text:span></text:p>
      <text:p text:style-name="P19"><text:tab/>Ustala się <text:s text:c="2"/>: <text:s text:c="108"/>„miesięczną <text:s/>dietę dla Przewodniczącego Rady Gminy <text:s/>w wysokości <text:s text:c="2"/>2000,00 złotych. <text:s text:c="3"/>Dieta , o której mowa ulega proporcjonalnie potrąceniu za wszystkie dni nie wykonywania obowiązków służbowych „ .</text:p>
      <text:p text:style-name="P20"/>
      <text:p text:style-name="P21"><text:bookmark-start text:name="_Hlk128640987"/><text:span text:style-name="T22">W<text:s/></text:span><text:span text:style-name="T23">§</text:span><text:span text:style-name="T24"><text:s/>1 <text:s/>ust.1<text:s/></text:span><text:bookmark-end text:name="_Hlk128640987"/><text:span text:style-name="T25">dodaje się pkt.3 w brzmieniu:</text:span></text:p>
      <text:p text:style-name="P26">Ustala się <text:s text:c="2"/>: <text:s text:c="104"/></text:p>
      <text:p text:style-name="P27"><text:s text:c="4"/>„miesięczną <text:s/>dietę dla Wice Przewodniczącego Rady Gminy <text:s/>w wysokości <text:s text:c="2"/>500,00 złotych. <text:s text:c="2"/>Dieta , o której mowa ulega proporcjonalnie potrąceniu za wszystkie dni nie wykonywania obowiązków służbowych „ .</text:p>
      <text:p text:style-name="P28"/>
      <text:p text:style-name="P29"><text:span text:style-name="T30">W<text:s/></text:span><text:span text:style-name="T31">§</text:span><text:span text:style-name="T32"><text:s/>1 <text:s/>ust.2 otrzymuje brzmienie :</text:span></text:p>
      <text:p text:style-name="P33">„ W przypadku gdy obrady sesji prowadzi inny radny wyznaczony do prowadzenia obrad lub gdy posiedzenie komisji prowadzi Zastępca lub inny radny wyznaczony do prowadzenia posiedzenia diet ulega zwiększeniu <text:s/>o 50,00 złotych <text:s/>„ .</text:p>
      <text:p text:style-name="P34"/>
      <text:p text:style-name="P35"><text:span text:style-name="T36">W<text:s/></text:span><text:span text:style-name="T37">§</text:span><text:span text:style-name="T38"><text:s/>1 <text:s/>ust.4 otrzymuje brzmienie :</text:span></text:p>
      <text:p text:style-name="P39">„ Wypłata diety , o której mowa w ust.1 <text:s/>pkt 1 i 3 <text:s/>wypłacana jest w kasie urzędu gminy lub na <text:s text:c="2"/>konto wskazane przez Przewodniczącego Rady Gminy i Wice Przewodniczącego Rady Gminy w terminie do ostatniego dnia każdego miesiąca „ .</text:p>
      <text:p text:style-name="P40"/>
      <text:p text:style-name="P41">§ 2.</text:p>
      <text:p text:style-name="P42"/>
      <text:p text:style-name="P43"><text:span text:style-name="T44">W</text:span><text:span text:style-name="T45">ysokość diet, o których mowa w § 1 <text:s text:c="2"/>nie może przekroczyć limitu określonego w<text:s/></text:span><text:span text:style-name="T46">§ 3 pkt.3 Rozporządzenia Rady Ministrów z dnia 21 października 2021 roku w sprawie maksymalnej wysokości diet przysługujących radnemu rady gminy.<text:s/></text:span></text:p>
      <text:p text:style-name="P47"/>
      <text:p text:style-name="P48">§ 3.</text:p>
      <text:p text:style-name="P49"><text:tab/></text:p>
      <text:p text:style-name="Standard"><text:span text:style-name="T50"><text:tab/></text:span><text:span text:style-name="T51">Odpowiedzialnym za wykonanie uchwały czyni się Wójta Gminy Dobre.</text:span></text:p>
      <text:p text:style-name="P52"/>
      <text:p text:style-name="P53"><text:span text:style-name="T54"><text:s/></text:span><text:span text:style-name="T55">§ 5.</text:span><text:span text:style-name="T56"><text:tab/></text:span></text:p>
      <text:p text:style-name="P57"><text:span text:style-name="T58"><text:tab/></text:span><text:span text:style-name="T59"><text:tab/></text:span></text:p>
      <text:p text:style-name="Standard"><text:span text:style-name="T60"><text:tab/>Uchwała wchodzi w życie<text:s/></text:span><text:span text:style-name="T61"><text:tab/>po upływie 14 dni od dnia jej ogłoszenia w Dzienniku<text:s/></text:span><text:span text:style-name="T62"><text:tab/>Urzędowym <text:s/>Województwa Mazowiec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22-04-12T11:58:00Z</meta:creation-date>
    <dc:date>2023-03-02T08:29:00Z</dc:date>
    <meta:print-date>2022-05-10T11:37:00Z</meta:print-date>
    <meta:template xlink:href="Normal" xlink:type="simple"/>
    <meta:editing-cycles>13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5" meta:character-count="2342" meta:row-count="16" meta:non-whitespace-character-count="2011"/>
  </office:meta>
</office:document-meta>
</file>