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„projekt”</text:p>
      <text:p text:style-name="P2"><text:tab/><text:tab/><text:tab/><text:tab/><text:tab/><text:tab/></text:p>
      <text:p text:style-name="P3"><text:tab/><text:tab/><text:tab/><text:tab/><text:s text:c="11"/>UCHWAŁA NR XXXV<text:s/>/ <text:s text:c="4"/>/23</text:p>
      <text:p text:style-name="P4"><text:tab/><text:tab/><text:tab/><text:tab/><text:s text:c="13"/>RADY GMINY DOBRE</text:p>
      <text:p text:style-name="P5"><text:tab/><text:tab/><text:tab/><text:tab/><text:s text:c="9"/>z dnia <text:s text:c="24"/>2023<text:s/>roku</text:p>
      <text:p text:style-name="Standard"/>
      <text:p text:style-name="Standard"/>
      <text:p text:style-name="P6">w sprawie <text:s/>udzielenia wotum zaufania dla Wójta Gminy Dobre .</text:p>
      <text:p text:style-name="Standard"/>
      <text:p text:style-name="Standard"/>
      <text:p text:style-name="Standard"><text:tab/>Na podstawie art. 18 ust. 2 pkt. 4a <text:s/>oraz art.28aa <text:s/>ust.9 ustawy z dnia 8 marca 1990 roku o samorządzie gminnym /Dz. U. z 2023<text:s text:c="2"/>roku, poz.40<text:s/>z późn.zm./ Rada Gminy Dobre , po przeprowadzeniu debaty nad rozpatrzeniem raportu o stanie gminy Dobre , uchwala co następuje:</text:p>
      <text:p text:style-name="Standard"/>
      <text:p text:style-name="Standard"/>
      <text:p text:style-name="P7"><text:tab/><text:tab/><text:tab/><text:tab/><text:tab/><text:tab/><text:tab/>§ 1 .</text:p>
      <text:p text:style-name="Standard"/>
      <text:p text:style-name="Standard">Udziela się wotum zaufania dla Wójta Gminy Dobre z tytułu pozytywnego rozpatrzenia raportu o stanie gminy Dobre za 2022<text:s/>rok .</text:p>
      <text:p text:style-name="Standard"/>
      <text:p text:style-name="Standard"/>
      <text:p text:style-name="P8"><text:tab/><text:tab/><text:tab/><text:tab/><text:tab/><text:tab/><text:tab/>§ 2 .</text:p>
      <text:p text:style-name="Standard"/>
      <text:p text:style-name="Standard">Uchwała wchodzi w życie z dniem podjęcia.</text:p>
      <text:p text:style-name="Standard"><text:tab/><text:tab/><text:tab/></text:p>
      <text:p text:style-name="Standard"/>
      <text:p text:style-name="Standard"/>
      <text:p text:style-name="Standard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U<text:s/></text:span><text:span text:style-name="T15">Z A S A D N I E N I E<text:s/></text:span></text:p>
      <text:p text:style-name="P16"/>
      <text:p text:style-name="P17">do Uchwały Nr XXXV/<text:s text:c="2"/>/23<text:s/>z dnia <text:s/>czerwca 2023<text:s/>roku w sprawie udzielenia wotum zaufania</text:p>
      <text:p text:style-name="P18">dla Wójta Gminy Dobre .</text:p>
      <text:p text:style-name="P19"/>
      <text:p text:style-name="P20"/>
      <text:p text:style-name="P21">Zgodnie z art. 28aa ustawy o samorządzie gminnym ( Dz.U. 2023<text:s/>roku poz.40<text:s/>z późn.zm.) Wójt Gminy Dobre w <text:s/>terminie do dnia 31 maja 2023<text:s/>roku przedłożył Radzie Gminy raport o stanie gminy Dobre za 2022r oraz <text:s text:c="2"/>umieścił go <text:s/>na stronie gminy <text:s text:c="2"/>w celu umożliwienia zapoznania się <text:s/>z nim <text:s/>mieszkańcom gminy Dobre <text:s/>.</text:p>
      <text:p text:style-name="P22">W raporcie przedstawiono podsumowanie działalności Wójta Gminy w roku 2022<text:s/>.</text:p>
      <text:p text:style-name="P23">Nad raportem zaplanowano debatę jako punkt porządku obrad przed podjęciem uchwały w sprawie udzielenia absolutorium Wójtowi Gminy. <text:s/></text:p>
      <text:p text:style-name="P24">Do dnia poprzedzającego dzień sesji nikt nie złożył pisemnych zgłoszeń do Przewodniczącego Rady Gminy <text:s/>, w których chciałby zabrać głos w trybie określonym w ust.6 <text:s/>ustawy o samorządzie gminnym.</text:p>
      <text:p text:style-name="P25">W związku z powyższym podjęcie uchwały jest uzasadnione.</text:p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linowska</meta:initial-creator>
    <dc:creator>Anna Kalinowska</dc:creator>
    <meta:creation-date>2023-05-23T11:33:00Z</meta:creation-date>
    <dc:date>2023-05-23T11:33:00Z</dc:date>
    <meta:print-date>2020-05-19T11:3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628" meta:row-count="11" meta:non-whitespace-character-count="1398"/>
  </office:meta>
</office:document-meta>
</file>