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55in" text:min-label-width="0.125in" text:list-level-position-and-space-mode="label-alignment">
          <style:list-level-label-alignment text:label-followed-by="listtab" fo:margin-left="2.2305in" fo:text-indent="-0.125in"/>
        </style:list-level-properties>
      </text:list-level-style-number>
      <text:list-level-style-number text:level="4" style:num-suffix="." style:num-format="1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55in" text:min-label-width="0.125in" text:list-level-position-and-space-mode="label-alignment">
          <style:list-level-label-alignment text:label-followed-by="listtab" fo:margin-left="3.7305in" fo:text-indent="-0.125in"/>
        </style:list-level-properties>
      </text:list-level-style-number>
      <text:list-level-style-number text:level="7" style:num-suffix="." style:num-format="1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55in" text:min-label-width="0.125in" text:list-level-position-and-space-mode="label-alignment">
          <style:list-level-label-alignment text:label-followed-by="listtab" fo:margin-left="5.230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P11" style:parent-style-name="Standard" style:family="paragraph">
      <style:text-properties fo:font-weight="bold" style:font-weight-asian="bold" style:font-weight-complex="bold" fo:language="pl" fo:country="PL"/>
    </style:style>
    <style:style style:name="P12" style:parent-style-name="Standard" style:family="paragraph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color="#FF0000"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 fo:margin-left="0.4902in" fo:text-indent="0.4902in">
        <style:tab-stops/>
      </style:paragraph-properties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font-weight="bold" style:font-weight-asian="bold" style:font-weight-complex="bold" fo:language="pl" fo:country="PL"/>
    </style:style>
    <style:style style:name="P30" style:parent-style-name="Standard" style:family="paragraph">
      <style:text-properties fo:font-weight="bold" style:font-weight-asian="bold" style:font-weight-complex="bold" fo:language="pl" fo:country="PL"/>
    </style:style>
    <style:style style:name="P31" style:parent-style-name="Standard" style:family="paragraph">
      <style:text-properties fo:font-weight="bold" style:font-weight-asian="bold" style:font-weight-complex="bold" fo:language="pl" fo:country="PL"/>
    </style:style>
    <style:style style:name="P32" style:parent-style-name="Standard" style:family="paragraph">
      <style:text-properties fo:font-weight="bold" style:font-weight-asian="bold" style:font-weight-complex="bold" fo:language="pl" fo:country="PL"/>
    </style:style>
    <style:style style:name="P33" style:parent-style-name="Standard" style:family="paragraph">
      <style:text-properties fo:font-weight="bold" style:font-weight-asian="bold" style:font-weight-complex="bold"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paragraph-properties fo:margin-left="0.9805in">
        <style:tab-stops/>
      </style:paragraph-properties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4" style:parent-style-name="Standard" style:list-style-name="LFO1" style:family="paragraph"/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list-style-name="LFO1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text-properties fo:font-style="italic" style:font-style-asian="italic" style:font-style-complex="italic" fo:language="pl" fo:country="PL"/>
    </style:style>
  </office:automatic-styles>
  <office:body>
    <office:text text:use-soft-page-breaks="true">
      <text:p text:style-name="P1"><text:s text:c="114"/><text:span text:style-name="T2"><text:tab/></text:span><text:span text:style-name="T3"><text:tab/></text:span><text:span text:style-name="T4"><text:tab/></text:span></text:p>
      <text:p text:style-name="P5">U C H W A Ł A <text:s/>NR XXXV/ /23</text:p>
      <text:p text:style-name="P6">RADY GMINY <text:s/>DOBRE</text:p>
      <text:p text:style-name="P7">z dnia <text:s text:c="3"/>czerwca <text:s/>2023 roku</text:p>
      <text:p text:style-name="P8"/>
      <text:p text:style-name="P9"><text:tab/><text:tab/>w sprawie <text:s/>powołania Zespołu ds. zaopiniowania kandydatów na ławników</text:p>
      <text:p text:style-name="P10"><text:tab/><text:tab/><text:s text:c="19"/>do Sądu Rejonowego.</text:p>
      <text:p text:style-name="P11"/>
      <text:p text:style-name="P12"/>
      <text:p text:style-name="Standard"><text:span text:style-name="T13"><text:s text:c="43"/></text:span><text:span text:style-name="T14">Na podstawie art.18 ust.2 pkt 15 ustawy z dnia 8 marca 1990 roku o</text:span></text:p>
      <text:p text:style-name="Standard"><text:span text:style-name="T15"><text:tab/></text:span><text:span text:style-name="T16"><text:tab/>samorządzie gminnym/Dz. U. z 2023 r., poz.40 z późn.<text:s/></text:span><text:span text:style-name="T17">z</text:span><text:span text:style-name="T18">m. /,art.163 § 2 ustawy</text:span></text:p>
      <text:p text:style-name="P19"><text:tab/><text:tab/>z dnia 27 lipca 2001r – Prawo o ustroju sądów powszechnych /Dz. U. z 2023 roku</text:p>
      <text:p text:style-name="P20"><text:tab/><text:tab/>poz.217 z późn. zm./ , Rada Gminy Dobre <text:s/>uchwala , <text:s/>co następuje :</text:p>
      <text:p text:style-name="P21"/>
      <text:p text:style-name="P22">§ 1.</text:p>
      <text:p text:style-name="P23"/>
      <text:p text:style-name="P24"><text:tab/><text:tab/>1.Powołuje się Zespół ds. zaopiniowania kandydatów na ławników do Sądu <text:s text:c="2"/></text:p>
      <text:p text:style-name="P25"><text:s text:c="2"/>Rejonowego w Mińsku Mazowieckim , w następującym składzie :</text:p>
      <text:p text:style-name="P26"/>
      <text:p text:style-name="Standard"><text:span text:style-name="T27"><text:tab/></text:span><text:span text:style-name="T28"><text:tab/><text:s text:c="2"/></text:span><text:span text:style-name="T29">1…………………………….. ,</text:span></text:p>
      <text:p text:style-name="P30"><text:tab/><text:tab/><text:s text:c="2"/>2………………………………,</text:p>
      <text:p text:style-name="P31"><text:tab/><text:tab/><text:s text:c="2"/>3………………………………,</text:p>
      <text:p text:style-name="P32"><text:tab/><text:tab/><text:s text:c="2"/>4……………………………….</text:p>
      <text:p text:style-name="P33"/>
      <text:p text:style-name="P34"><text:tab/><text:tab/>2.Zadaniem Zespołu jest przedstawienie Radzie Gminy opinii o zgłoszonych</text:p>
      <text:p text:style-name="P35"><text:tab/><text:tab/><text:s text:c="3"/>kandydatach na ławników do Sądu Rejonowego, w szczególności w</text:p>
      <text:p text:style-name="P36"><text:span text:style-name="T37">zakresie spełnienia przez nich wymogów określonych w<text:s/></text:span><text:span text:style-name="T38">ustawie Prawo o ustroju sądów powszechnych.</text:span></text:p>
      <text:p text:style-name="P39"><text:tab/><text:tab/>3.Powołany Zespół dokona <text:s/>wyboru Przewodniczącego i Zastępcy na</text:p>
      <text:p text:style-name="P40"><text:tab/><text:tab/><text:s text:c="3"/>pierwszym posiedzeniu zwołanym przez Przewodniczącego Rady Gminy.</text:p>
      <text:p text:style-name="P41"/>
      <text:p text:style-name="P42">§ 2.</text:p>
      <text:p text:style-name="P43"><text:tab/></text:p>
      <text:list text:style-name="LFO1" text:continue-numbering="true">
        <text:list-item>
          <text:p text:style-name="P44"><text:span text:style-name="T45">Obsługę techniczną i administracyjną zapewnia Wójt Gminy Dobre.</text:span><text:span text:style-name="T46"><text:tab/></text:span><text:span text:style-name="T47"><text:tab/></text:span></text:p>
        </text:list-item>
        <text:list-item>
          <text:p text:style-name="P48">Wykonanie uchwały powierza się Przewodniczącemu Rady Gminy Dobre.</text:p>
        </text:list-item>
      </text:list>
      <text:p text:style-name="P49"/>
      <text:p text:style-name="P50">§ 3.</text:p>
      <text:p text:style-name="P51"/>
      <text:p text:style-name="P52"><text:tab/><text:tab/>Uchwała wchodzi w życie z dniem podjęcia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05in" text:min-label-width="0.25in" text:list-level-position-and-space-mode="label-alignment">
          <style:list-level-label-alignment text:label-followed-by="listtab" fo:margin-left="1.2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55in" text:min-label-width="0.125in" text:list-level-position-and-space-mode="label-alignment">
          <style:list-level-label-alignment text:label-followed-by="listtab" fo:margin-left="2.2305in" fo:text-indent="-0.125in"/>
        </style:list-level-properties>
      </text:list-level-style-number>
      <text:list-level-style-number text:level="4" style:num-suffix="." style:num-format="1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55in" text:min-label-width="0.125in" text:list-level-position-and-space-mode="label-alignment">
          <style:list-level-label-alignment text:label-followed-by="listtab" fo:margin-left="3.7305in" fo:text-indent="-0.125in"/>
        </style:list-level-properties>
      </text:list-level-style-number>
      <text:list-level-style-number text:level="7" style:num-suffix="." style:num-format="1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55in" text:min-label-width="0.125in" text:list-level-position-and-space-mode="label-alignment">
          <style:list-level-label-alignment text:label-followed-by="listtab" fo:margin-left="5.230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23-06-01T11:50:00Z</meta:creation-date>
    <dc:date>2023-06-13T10:52:00Z</dc:date>
    <meta:print-date>2019-06-26T14:3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50" meta:row-count="10" meta:non-whitespace-character-count="1245"/>
  </office:meta>
</office:document-meta>
</file>