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5" style:parent-style-name="Standard" style:family="paragraph">
      <style:text-properties fo:font-weight="bold" style:font-weight-asian="bold" style:font-weight-complex="bold" fo:language="pl" fo:country="PL"/>
    </style:style>
    <style:style style:name="P16" style:parent-style-name="Standard" style:family="paragraph">
      <style:text-properties fo:font-weight="bold" style:font-weight-asian="bold" style:font-weight-complex="bold" fo:language="pl" fo:country="PL"/>
    </style:style>
    <style:style style:name="P17" style:parent-style-name="Standard" style:family="paragraph">
      <style:text-properties fo:font-weight="bold" style:font-weight-asian="bold" style:font-weight-complex="bold" fo:language="pl" fo:country="PL"/>
    </style:style>
    <style:style style:name="P18" style:parent-style-name="Standard" style:family="paragraph">
      <style:text-properties fo:font-weight="bold" style:font-weight-asian="bold" style:font-weight-complex="bold" fo:language="pl" fo:country="PL"/>
    </style:style>
    <style:style style:name="P19" style:parent-style-name="Standard" style:family="paragraph">
      <style:text-properties fo:font-weight="bold" style:font-weight-asian="bold" style:font-weight-complex="bold" fo:language="pl" fo:country="PL"/>
    </style:style>
    <style:style style:name="T20" style:parent-style-name="Domyślnaczcionkaakapitu" style:family="text">
      <style:text-properties fo:font-weight="bold" style:font-weight-asian="bold" style:font-weight-complex="bold" fo:language="pl" fo:country="PL"/>
    </style:style>
    <style:style style:name="T21" style:parent-style-name="Domyślnaczcionkaakapitu" style:family="text">
      <style:text-properties fo:language="pl" fo:country="PL"/>
    </style:style>
    <style:style style:name="P22" style:parent-style-name="Standard" style:family="paragraph">
      <style:text-properties fo:language="pl" fo:country="PL"/>
    </style:style>
    <style:style style:name="P23" style:parent-style-name="Standard" style:family="paragraph">
      <style:text-properties fo:language="pl" fo:country="PL"/>
    </style:style>
    <style:style style:name="P24" style:parent-style-name="Standard" style:family="paragraph">
      <style:text-properties fo:language="pl" fo:country="PL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6" style:parent-style-name="Standard" style:family="paragraph">
      <style:paragraph-properties fo:text-align="center"/>
      <style:text-properties fo:language="pl" fo:country="PL"/>
    </style:style>
    <style:style style:name="P27" style:parent-style-name="Standard" style:family="paragraph">
      <style:text-properties fo:language="pl" fo:country="PL"/>
    </style:style>
    <style:style style:name="P28" style:parent-style-name="Standard" style:family="paragraph">
      <style:text-properties fo:language="pl" fo:country="PL"/>
    </style:style>
    <style:style style:name="P29" style:parent-style-name="Standard" style:family="paragraph">
      <style:text-properties fo:language="pl" fo:country="PL"/>
    </style:style>
    <style:style style:name="P30" style:parent-style-name="Standard" style:family="paragraph">
      <style:text-properties fo:language="pl" fo:country="PL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3" style:parent-style-name="Standard" style:family="paragraph">
      <style:text-properties fo:language="pl" fo:country="PL"/>
    </style:style>
    <style:style style:name="P34" style:parent-style-name="Standard" style:family="paragraph">
      <style:text-properties fo:language="pl" fo:country="PL"/>
    </style:style>
    <style:style style:name="P35" style:parent-style-name="Standard" style:family="paragraph">
      <style:text-properties fo:language="pl" fo:country="PL"/>
    </style:style>
    <style:style style:name="P36" style:parent-style-name="Standard" style:family="paragraph">
      <style:text-properties fo:language="pl" fo:country="PL"/>
    </style:style>
    <style:style style:name="P37" style:parent-style-name="Standard" style:family="paragraph">
      <style:text-properties fo:language="pl" fo:country="PL"/>
    </style:style>
    <style:style style:name="P38" style:parent-style-name="Standard" style:family="paragraph">
      <style:text-properties fo:language="pl" fo:country="PL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49" style:parent-style-name="Domyślnaczcionkaakapitu" style:family="text">
      <style:text-properties fo:language="pl" fo:country="PL"/>
    </style:style>
    <style:style style:name="T50" style:parent-style-name="Domyślnaczcionkaakapitu" style:family="text">
      <style:text-properties fo:language="pl" fo:country="PL"/>
    </style:style>
    <style:style style:name="T51" style:parent-style-name="Domyślnaczcionkaakapitu" style:family="text">
      <style:text-properties fo:font-weight="bold" style:font-weight-asian="bold" style:font-weight-complex="bold" fo:language="pl" fo:country="PL"/>
    </style:style>
    <style:style style:name="T52" style:parent-style-name="Domyślnaczcionkaakapitu" style:family="text">
      <style:text-properties fo:language="pl" fo:country="PL"/>
    </style:style>
    <style:style style:name="P53" style:parent-style-name="Standard" style:family="paragraph">
      <style:text-properties fo:language="pl" fo:country="PL"/>
    </style:style>
    <style:style style:name="P54" style:parent-style-name="Standard" style:family="paragraph">
      <style:text-properties fo:language="pl" fo:country="PL"/>
    </style:style>
    <style:style style:name="P55" style:parent-style-name="Standard" style:family="paragraph">
      <style:text-properties fo:language="pl" fo:country="PL"/>
    </style:style>
    <style:style style:name="P56" style:parent-style-name="Standard" style:family="paragraph">
      <style:text-properties fo:language="pl" fo:country="PL"/>
    </style:style>
    <style:style style:name="P57" style:parent-style-name="Standard" style:family="paragraph">
      <style:paragraph-properties fo:text-align="center"/>
    </style:style>
    <style:style style:name="T58" style:parent-style-name="Domyślnaczcionkaakapitu" style:family="text">
      <style:text-properties fo:font-weight="bold" style:font-weight-asian="bold" style:font-weight-complex="bold" fo:language="pl" fo:country="PL"/>
    </style:style>
    <style:style style:name="T59" style:parent-style-name="Domyślnaczcionkaakapitu" style:family="text">
      <style:text-properties fo:language="pl" fo:country="PL"/>
    </style:style>
    <style:style style:name="T60" style:parent-style-name="Domyślnaczcionkaakapitu" style:family="text">
      <style:text-properties fo:language="pl" fo:country="PL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2" style:parent-style-name="Standard" style:family="paragraph">
      <style:text-properties fo:language="pl" fo:country="PL"/>
    </style:style>
    <style:style style:name="P63" style:parent-style-name="Standard" style:family="paragraph">
      <style:text-properties fo:language="pl" fo:country="PL"/>
    </style:style>
    <style:style style:name="P64" style:parent-style-name="Standard" style:family="paragraph">
      <style:text-properties fo:language="pl" fo:country="PL"/>
    </style:style>
    <style:style style:name="P65" style:parent-style-name="Standard" style:family="paragraph">
      <style:text-properties fo:language="pl" fo:country="PL"/>
    </style:style>
    <style:style style:name="P66" style:parent-style-name="Standard" style:family="paragraph">
      <style:text-properties fo:language="pl" fo:country="PL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9" style:parent-style-name="Standard" style:family="paragraph">
      <style:text-properties fo:language="pl" fo:country="PL"/>
    </style:style>
    <style:style style:name="P70" style:parent-style-name="Standard" style:family="paragraph">
      <style:text-properties fo:language="pl" fo:country="PL"/>
    </style:style>
    <style:style style:name="P71" style:parent-style-name="Standard" style:family="paragraph">
      <style:text-properties fo:language="pl" fo:country="PL"/>
    </style:style>
    <style:style style:name="P72" style:parent-style-name="Standard" style:family="paragraph">
      <style:text-properties fo:language="pl" fo:country="PL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75" style:parent-style-name="Standard" style:family="paragraph">
      <style:text-properties fo:language="pl" fo:country="PL"/>
    </style:style>
    <style:style style:name="P76" style:parent-style-name="Standard" style:family="paragraph">
      <style:text-properties fo:language="pl" fo:country="PL"/>
    </style:style>
    <style:style style:name="P77" style:parent-style-name="Standard" style:family="paragraph">
      <style:text-properties fo:language="pl" fo:country="PL"/>
    </style:style>
    <style:style style:name="P78" style:parent-style-name="Standard" style:family="paragraph">
      <style:text-properties fo:language="pl" fo:country="PL"/>
    </style:style>
    <style:style style:name="P79" style:parent-style-name="Standard" style:family="paragraph">
      <style:text-properties fo:language="pl" fo:country="PL"/>
    </style:style>
    <style:style style:name="P80" style:parent-style-name="Standard" style:family="paragraph">
      <style:text-properties fo:language="pl" fo:country="PL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83" style:parent-style-name="Domyślnaczcionkaakapitu" style:family="text">
      <style:text-properties fo:font-weight="bold" style:font-weight-asian="bold" style:font-weight-complex="bold" fo:language="pl" fo:country="PL"/>
    </style:style>
    <style:style style:name="T84" style:parent-style-name="Domyślnaczcionkaakapitu" style:family="text">
      <style:text-properties fo:font-weight="bold" style:font-weight-asian="bold" style:font-weight-complex="bold" fo:language="pl" fo:country="PL"/>
    </style:style>
    <style:style style:name="T85" style:parent-style-name="Domyślnaczcionkaakapitu" style:family="text">
      <style:text-properties fo:language="pl" fo:country="PL"/>
    </style:style>
    <style:style style:name="P86" style:parent-style-name="Standard" style:family="paragraph">
      <style:text-properties fo:language="pl" fo:country="PL"/>
    </style:style>
    <style:style style:name="P87" style:parent-style-name="Standard" style:family="paragraph">
      <style:text-properties fo:language="pl" fo:country="PL"/>
    </style:style>
    <style:style style:name="P88" style:parent-style-name="Standard" style:family="paragraph">
      <style:text-properties fo:language="pl" fo:country="PL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94" style:parent-style-name="Domyślnaczcionkaakapitu" style:family="text">
      <style:text-properties fo:font-weight="bold" style:font-weight-asian="bold" style:font-weight-complex="bold" fo:language="pl" fo:country="PL"/>
    </style:style>
    <style:style style:name="T95" style:parent-style-name="Domyślnaczcionkaakapitu" style:family="text">
      <style:text-properties fo:font-weight="bold" style:font-weight-asian="bold" style:font-weight-complex="bold" fo:language="pl" fo:country="PL"/>
    </style:style>
    <style:style style:name="T96" style:parent-style-name="Domyślnaczcionkaakapitu" style:family="text">
      <style:text-properties fo:language="pl" fo:country="PL"/>
    </style:style>
    <style:style style:name="T97" style:parent-style-name="Domyślnaczcionkaakapitu" style:family="text">
      <style:text-properties fo:language="pl" fo:country="PL"/>
    </style:style>
    <style:style style:name="T98" style:parent-style-name="Domyślnaczcionkaakapitu" style:family="text">
      <style:text-properties fo:language="pl" fo:country="PL"/>
    </style:style>
    <style:style style:name="T99" style:parent-style-name="Domyślnaczcionkaakapitu" style:family="text">
      <style:text-properties fo:language="pl" fo:country="PL"/>
    </style:style>
    <style:style style:name="T100" style:parent-style-name="Domyślnaczcionkaakapitu" style:family="text">
      <style:text-properties fo:language="pl" fo:country="PL"/>
    </style:style>
    <style:style style:name="T101" style:parent-style-name="Domyślnaczcionkaakapitu" style:family="text">
      <style:text-properties fo:language="pl" fo:country="PL"/>
    </style:style>
    <style:style style:name="T102" style:parent-style-name="Domyślnaczcionkaakapitu" style:family="text">
      <style:text-properties fo:language="pl" fo:country="PL"/>
    </style:style>
    <style:style style:name="T103" style:parent-style-name="Domyślnaczcionkaakapitu" style:family="text">
      <style:text-properties fo:language="pl" fo:country="PL"/>
    </style:style>
    <style:style style:name="T104" style:parent-style-name="Domyślnaczcionkaakapitu" style:family="text">
      <style:text-properties fo:language="pl" fo:country="PL"/>
    </style:style>
    <style:style style:name="P105" style:parent-style-name="Standard" style:family="paragraph">
      <style:text-properties fo:language="pl" fo:country="PL"/>
    </style:style>
    <style:style style:name="P106" style:parent-style-name="Standard" style:family="paragraph">
      <style:text-properties fo:language="pl" fo:country="PL"/>
    </style:style>
    <style:style style:name="P107" style:parent-style-name="Standard" style:family="paragraph">
      <style:text-properties fo:language="pl" fo:country="PL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10" style:parent-style-name="Standard" style:family="paragraph">
      <style:text-properties fo:language="pl" fo:country="PL"/>
    </style:style>
    <style:style style:name="P111" style:parent-style-name="Standard" style:family="paragraph">
      <style:text-properties fo:language="pl" fo:country="PL"/>
    </style:style>
    <style:style style:name="P112" style:parent-style-name="Standard" style:family="paragraph">
      <style:text-properties fo:language="pl" fo:country="PL"/>
    </style:style>
    <style:style style:name="P113" style:parent-style-name="Standard" style:family="paragraph">
      <style:text-properties fo:language="pl" fo:country="PL"/>
    </style:style>
    <style:style style:name="P114" style:parent-style-name="Standard" style:family="paragraph">
      <style:text-properties fo:language="pl" fo:country="PL"/>
    </style:style>
    <style:style style:name="P115" style:parent-style-name="Standard" style:family="paragraph">
      <style:text-properties fo:language="pl" fo:country="PL"/>
    </style:style>
    <style:style style:name="P116" style:parent-style-name="Standard" style:family="paragraph">
      <style:text-properties fo:language="pl" fo:country="PL"/>
    </style:style>
    <style:style style:name="P117" style:parent-style-name="Standard" style:family="paragraph">
      <style:text-properties fo:language="pl" fo:country="PL"/>
    </style:style>
    <style:style style:name="P118" style:parent-style-name="Standard" style:family="paragraph">
      <style:text-properties fo:language="pl" fo:country="PL"/>
    </style:style>
    <style:style style:name="P119" style:parent-style-name="Standard" style:family="paragraph">
      <style:text-properties fo:language="pl" fo:country="PL"/>
    </style:style>
    <style:style style:name="P120" style:parent-style-name="Standard" style:family="paragraph">
      <style:text-properties fo:language="pl" fo:country="PL"/>
    </style:style>
    <style:style style:name="P121" style:parent-style-name="Standard" style:family="paragraph">
      <style:text-properties fo:language="pl" fo:country="PL"/>
    </style:style>
    <style:style style:name="P122" style:parent-style-name="Standard" style:family="paragraph">
      <style:text-properties fo:language="pl" fo:country="PL"/>
    </style:style>
    <style:style style:name="P123" style:parent-style-name="Standard" style:family="paragraph">
      <style:text-properties fo:language="pl" fo:country="PL"/>
    </style:style>
    <style:style style:name="P12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2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26" style:parent-style-name="Standard" style:family="paragraph">
      <style:text-properties fo:language="pl" fo:country="PL"/>
    </style:style>
    <style:style style:name="P127" style:parent-style-name="Standard" style:family="paragraph">
      <style:text-properties fo:language="pl" fo:country="PL"/>
    </style:style>
    <style:style style:name="P128" style:parent-style-name="Standard" style:family="paragraph">
      <style:text-properties fo:language="pl" fo:country="PL"/>
    </style:style>
    <style:style style:name="P129" style:parent-style-name="Standard" style:family="paragraph">
      <style:text-properties fo:language="pl" fo:country="PL"/>
    </style:style>
    <style:style style:name="P130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31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132" style:parent-style-name="Domyślnaczcionkaakapitu" style:family="text">
      <style:text-properties fo:font-weight="bold" style:font-weight-asian="bold" style:font-weight-complex="bold" fo:language="pl" fo:country="PL"/>
    </style:style>
    <style:style style:name="T133" style:parent-style-name="Domyślnaczcionkaakapitu" style:family="text">
      <style:text-properties fo:font-weight="bold" style:font-weight-asian="bold" style:font-weight-complex="bold" fo:language="pl" fo:country="PL"/>
    </style:style>
    <style:style style:name="T134" style:parent-style-name="Domyślnaczcionkaakapitu" style:family="text">
      <style:text-properties fo:language="pl" fo:country="PL"/>
    </style:style>
    <style:style style:name="T135" style:parent-style-name="Domyślnaczcionkaakapitu" style:family="text">
      <style:text-properties fo:language="pl" fo:country="PL"/>
    </style:style>
    <style:style style:name="T136" style:parent-style-name="Domyślnaczcionkaakapitu" style:family="text">
      <style:text-properties fo:language="pl" fo:country="PL"/>
    </style:style>
    <style:style style:name="T137" style:parent-style-name="Domyślnaczcionkaakapitu" style:family="text">
      <style:text-properties fo:language="pl" fo:country="PL"/>
    </style:style>
    <style:style style:name="T138" style:parent-style-name="Domyślnaczcionkaakapitu" style:family="text">
      <style:text-properties fo:language="pl" fo:country="PL"/>
    </style:style>
    <style:style style:name="P139" style:parent-style-name="Standard" style:family="paragraph">
      <style:text-properties fo:language="pl" fo:country="PL"/>
    </style:style>
    <style:style style:name="P140" style:parent-style-name="Standard" style:family="paragraph">
      <style:text-properties fo:language="pl" fo:country="PL"/>
    </style:style>
    <style:style style:name="P141" style:parent-style-name="Standard" style:family="paragraph">
      <style:text-properties fo:language="pl" fo:country="PL"/>
    </style:style>
    <style:style style:name="P142" style:parent-style-name="Standard" style:family="paragraph">
      <style:text-properties fo:language="pl" fo:country="PL"/>
    </style:style>
    <style:style style:name="P143" style:parent-style-name="Standard" style:family="paragraph">
      <style:text-properties fo:language="pl" fo:country="PL"/>
    </style:style>
    <style:style style:name="P144" style:parent-style-name="Standard" style:family="paragraph">
      <style:text-properties fo:language="pl" fo:country="PL"/>
    </style:style>
    <style:style style:name="P145" style:parent-style-name="Standard" style:family="paragraph">
      <style:text-properties fo:language="pl" fo:country="PL"/>
    </style:style>
    <style:style style:name="P146" style:parent-style-name="Standard" style:family="paragraph">
      <style:text-properties fo:language="pl" fo:country="PL"/>
    </style:style>
    <style:style style:name="P147" style:parent-style-name="Standard" style:family="paragraph">
      <style:text-properties fo:language="pl" fo:country="PL"/>
    </style:style>
    <style:style style:name="P148" style:parent-style-name="Standard" style:family="paragraph">
      <style:text-properties fo:language="pl" fo:country="PL"/>
    </style:style>
    <style:style style:name="P149" style:parent-style-name="Standard" style:family="paragraph">
      <style:text-properties fo:language="pl" fo:country="PL"/>
    </style:style>
    <style:style style:name="P150" style:parent-style-name="Standard" style:family="paragraph">
      <style:text-properties fo:language="pl" fo:country="PL"/>
    </style:style>
    <style:style style:name="P151" style:parent-style-name="Standard" style:family="paragraph">
      <style:text-properties fo:language="pl" fo:country="PL"/>
    </style:style>
    <style:style style:name="P152" style:parent-style-name="Standard" style:family="paragraph">
      <style:text-properties fo:language="pl" fo:country="PL"/>
    </style:style>
    <style:style style:name="P153" style:parent-style-name="Standard" style:family="paragraph">
      <style:text-properties fo:language="pl" fo:country="PL"/>
    </style:style>
    <style:style style:name="P154" style:parent-style-name="Standard" style:family="paragraph">
      <style:text-properties fo:language="pl" fo:country="PL"/>
    </style:style>
    <style:style style:name="P155" style:parent-style-name="Standard" style:family="paragraph">
      <style:text-properties fo:language="pl" fo:country="PL"/>
    </style:style>
    <style:style style:name="P156" style:parent-style-name="Standard" style:family="paragraph">
      <style:text-properties fo:language="pl" fo:country="PL"/>
    </style:style>
    <style:style style:name="P15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58" style:parent-style-name="Standard" style:family="paragraph">
      <style:paragraph-properties fo:text-align="center"/>
    </style:style>
    <style:style style:name="T159" style:parent-style-name="Domyślnaczcionkaakapitu" style:family="text">
      <style:text-properties fo:language="pl" fo:country="PL"/>
    </style:style>
    <style:style style:name="T160" style:parent-style-name="Domyślnaczcionkaakapitu" style:family="text">
      <style:text-properties fo:language="pl" fo:country="PL"/>
    </style:style>
    <style:style style:name="P161" style:parent-style-name="Standard" style:family="paragraph">
      <style:paragraph-properties fo:text-align="center"/>
      <style:text-properties fo:language="pl" fo:country="PL"/>
    </style:style>
    <style:style style:name="T162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163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164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165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166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167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168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169" style:parent-style-name="Domyślnaczcionkaakapitu" style:family="text">
      <style:text-properties fo:language="pl" fo:country="PL"/>
    </style:style>
    <style:style style:name="P17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7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7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7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7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7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76" style:parent-style-name="Standard" style:family="paragraph">
      <style:text-properties fo:language="pl" fo:country="PL"/>
    </style:style>
    <style:style style:name="P177" style:parent-style-name="Standard" style:family="paragraph">
      <style:text-properties fo:language="pl" fo:country="PL"/>
    </style:style>
    <style:style style:name="P178" style:parent-style-name="Standard" style:family="paragraph">
      <style:text-properties fo:language="pl" fo:country="PL"/>
    </style:style>
    <style:style style:name="T179" style:parent-style-name="Domyślnaczcionkaakapitu" style:family="text">
      <style:text-properties fo:font-weight="bold" style:font-weight-asian="bold" style:font-weight-complex="bold" fo:language="pl" fo:country="PL"/>
    </style:style>
    <style:style style:name="T180" style:parent-style-name="Domyślnaczcionkaakapitu" style:family="text">
      <style:text-properties fo:font-weight="bold" style:font-weight-asian="bold" style:font-weight-complex="bold" fo:language="pl" fo:country="PL"/>
    </style:style>
    <style:style style:name="T181" style:parent-style-name="Domyślnaczcionkaakapitu" style:family="text">
      <style:text-properties fo:language="pl" fo:country="PL"/>
    </style:style>
    <style:style style:name="T182" style:parent-style-name="Domyślnaczcionkaakapitu" style:family="text">
      <style:text-properties fo:font-weight="bold" style:font-weight-asian="bold" style:font-weight-complex="bold" fo:language="pl" fo:country="PL"/>
    </style:style>
    <style:style style:name="T183" style:parent-style-name="Domyślnaczcionkaakapitu" style:family="text">
      <style:text-properties fo:language="pl" fo:country="PL"/>
    </style:style>
    <style:style style:name="T184" style:parent-style-name="Domyślnaczcionkaakapitu" style:family="text">
      <style:text-properties fo:language="pl" fo:country="PL"/>
    </style:style>
    <style:style style:name="P185" style:parent-style-name="Standard" style:family="paragraph">
      <style:text-properties fo:language="pl" fo:country="PL"/>
    </style:style>
    <style:style style:name="P186" style:parent-style-name="Standard" style:family="paragraph">
      <style:text-properties fo:language="pl" fo:country="PL"/>
    </style:style>
    <style:style style:name="P187" style:parent-style-name="Standard" style:family="paragraph">
      <style:text-properties fo:language="pl" fo:country="PL"/>
    </style:style>
    <style:style style:name="P188" style:parent-style-name="Standard" style:family="paragraph">
      <style:text-properties fo:language="pl" fo:country="PL"/>
    </style:style>
    <style:style style:name="P189" style:parent-style-name="Standard" style:family="paragraph">
      <style:text-properties fo:language="pl" fo:country="PL"/>
    </style:style>
    <style:style style:name="P190" style:parent-style-name="Standard" style:family="paragraph">
      <style:text-properties fo:language="pl" fo:country="PL"/>
    </style:style>
    <style:style style:name="P191" style:parent-style-name="Standard" style:family="paragraph">
      <style:text-properties fo:language="pl" fo:country="PL"/>
    </style:style>
    <style:style style:name="P192" style:parent-style-name="Standard" style:family="paragraph">
      <style:text-properties fo:language="pl" fo:country="PL"/>
    </style:style>
    <style:style style:name="P193" style:parent-style-name="Standard" style:family="paragraph">
      <style:text-properties fo:language="pl" fo:country="PL"/>
    </style:style>
    <style:style style:name="P194" style:parent-style-name="Standard" style:family="paragraph">
      <style:text-properties fo:language="pl" fo:country="PL"/>
    </style:style>
    <style:style style:name="P195" style:parent-style-name="Standard" style:family="paragraph">
      <style:text-properties fo:language="pl" fo:country="PL"/>
    </style:style>
    <style:style style:name="P196" style:parent-style-name="Standard" style:family="paragraph">
      <style:text-properties fo:language="pl" fo:country="PL"/>
    </style:style>
    <style:style style:name="P197" style:parent-style-name="Standard" style:family="paragraph">
      <style:text-properties fo:language="pl" fo:country="PL"/>
    </style:style>
    <style:style style:name="P198" style:parent-style-name="Standard" style:family="paragraph">
      <style:text-properties fo:language="pl" fo:country="PL"/>
    </style:style>
    <style:style style:name="P199" style:parent-style-name="Standard" style:family="paragraph">
      <style:text-properties fo:language="pl" fo:country="PL"/>
    </style:style>
    <style:style style:name="P200" style:parent-style-name="Standard" style:family="paragraph">
      <style:text-properties fo:language="pl" fo:country="PL"/>
    </style:style>
    <style:style style:name="P201" style:parent-style-name="Standard" style:family="paragraph">
      <style:text-properties fo:language="pl" fo:country="PL"/>
    </style:style>
    <style:style style:name="P202" style:parent-style-name="Standard" style:family="paragraph">
      <style:text-properties fo:language="pl" fo:country="PL"/>
    </style:style>
    <style:style style:name="P203" style:parent-style-name="Standard" style:family="paragraph">
      <style:text-properties fo:language="pl" fo:country="PL"/>
    </style:style>
    <style:style style:name="P204" style:parent-style-name="Standard" style:family="paragraph">
      <style:text-properties fo:language="pl" fo:country="PL"/>
    </style:style>
    <style:style style:name="P205" style:parent-style-name="Standard" style:family="paragraph">
      <style:text-properties fo:language="pl" fo:country="PL"/>
    </style:style>
    <style:style style:name="P206" style:parent-style-name="Standard" style:family="paragraph">
      <style:text-properties fo:language="pl" fo:country="PL"/>
    </style:style>
    <style:style style:name="P207" style:parent-style-name="Standard" style:family="paragraph">
      <style:text-properties fo:language="pl" fo:country="PL"/>
    </style:style>
    <style:style style:name="P208" style:parent-style-name="Standard" style:family="paragraph">
      <style:text-properties fo:language="pl" fo:country="PL"/>
    </style:style>
    <style:style style:name="P209" style:parent-style-name="Standard" style:family="paragraph">
      <style:text-properties fo:language="pl" fo:country="PL"/>
    </style:style>
    <style:style style:name="P210" style:parent-style-name="Standard" style:family="paragraph">
      <style:text-properties fo:language="pl" fo:country="PL"/>
    </style:style>
    <style:style style:name="P211" style:parent-style-name="Standard" style:family="paragraph">
      <style:text-properties fo:language="pl" fo:country="PL"/>
    </style:style>
    <style:style style:name="P212" style:parent-style-name="Standard" style:family="paragraph">
      <style:text-properties fo:language="pl" fo:country="PL"/>
    </style:style>
    <style:style style:name="P213" style:parent-style-name="Standard" style:family="paragraph">
      <style:text-properties fo:language="pl" fo:country="PL"/>
    </style:style>
    <style:style style:name="P214" style:parent-style-name="Standard" style:family="paragraph">
      <style:text-properties fo:language="pl" fo:country="PL"/>
    </style:style>
    <style:style style:name="P215" style:parent-style-name="Standard" style:family="paragraph">
      <style:text-properties fo:language="pl" fo:country="PL"/>
    </style:style>
    <style:style style:name="P216" style:parent-style-name="Standard" style:family="paragraph">
      <style:paragraph-properties fo:text-align="center"/>
      <style:text-properties fo:font-size="13pt" style:font-size-asian="13pt" style:font-size-complex="13pt" fo:language="pl" fo:country="PL"/>
    </style:style>
  </office:automatic-styles>
  <office:body>
    <office:text text:use-soft-page-breaks="true">
      <text:p text:style-name="P1"><text:span text:style-name="T2"><text:s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projekt <text:s text:c="72"/></text:span></text:p>
      <text:p text:style-name="P12">UCHWAŁA Nr XXXV/ <text:s text:c="4"/>/23</text:p>
      <text:p text:style-name="P13">RADY GMINY DOBRE</text:p>
      <text:p text:style-name="P14">z dnia <text:s text:c="7"/>czerwca <text:s/>2023 roku</text:p>
      <text:p text:style-name="P15"/>
      <text:p text:style-name="P16"><text:tab/><text:tab/>w sprawie ustalenia regulaminu głosowania w wyborach na<text:s/>ławnika <text:s/>do Sądu</text:p>
      <text:p text:style-name="P17"><text:tab/><text:tab/><text:s text:c="19"/>Rejonowego w Mińsku Mazowieckim .</text:p>
      <text:p text:style-name="P18"/>
      <text:p text:style-name="P19"/>
      <text:p text:style-name="Standard"><text:span text:style-name="T20"><text:s text:c="42"/></text:span><text:span text:style-name="T21"><text:s/>Na podstawie art.18 ust.2 pkt.15 ustawy z dnia 8 marca 1990 roku o</text:span></text:p>
      <text:p text:style-name="P22"><text:tab/><text:tab/>samorządzie gminnym/Dz.U.z 2023 r poz.40 z późn.zm./, art.160 § 1 ustawy z</text:p>
      <text:p text:style-name="P23"><text:tab/><text:tab/>dnia 27 lipca 2001r – Prawo o ustroju sądów powszechnych /t.j. Dz.U. z 2023 roku<text:s/><text:tab/><text:tab/>poz.217<text:s/>z późn.zm.<text:s/>/, Rada Gminy Dobre, uchwala , co następuje:</text:p>
      <text:p text:style-name="P24"/>
      <text:p text:style-name="P25">§ 1.</text:p>
      <text:p text:style-name="P26"/>
      <text:p text:style-name="P27"><text:tab/><text:tab/>Ustala się Regulamin głosowania w wyborach ławników do Sądu Rejonowego</text:p>
      <text:p text:style-name="P28"><text:tab/><text:tab/>w Mińsku <text:s/>Mazowieckim <text:s/>na kadencję od 2024 roku do 2027 roku w brzmieniu</text:p>
      <text:p text:style-name="P29"><text:tab/><text:tab/>stanowiącym załącznik do niniejszej uchwały.</text:p>
      <text:p text:style-name="P30"/>
      <text:p text:style-name="P31">§ 2.</text:p>
      <text:p text:style-name="P32"/>
      <text:p text:style-name="P33"><text:tab/><text:tab/>Uchwała wchodzi w życie z dniem podjęcia.</text:p>
      <text:p text:style-name="P34"/>
      <text:p text:style-name="P3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6"><text:s text:c="99"/>Załącznik do Uchwały</text:p>
      <text:p text:style-name="P37"><text:tab/><text:tab/><text:tab/><text:tab/><text:tab/><text:tab/><text:tab/><text:tab/><text:s text:c="5"/>Nr XXXV/ <text:s text:c="3"/>/23 <text:s/>Rady Gminy Dobre</text:p>
      <text:p text:style-name="P38"><text:tab/><text:tab/><text:tab/><text:tab/><text:tab/><text:tab/><text:tab/><text:tab/><text:s text:c="5"/>z dnia <text:s text:c="4"/>czerwca 2023 roku</text:p>
      <text:p text:style-name="P39">REGULAMIN</text:p>
      <text:p text:style-name="P40"/>
      <text:p text:style-name="P41">głosowania w wyborach ławnika do Sądu Rejonowego w Mińsku Mazowieckim</text:p>
      <text:p text:style-name="P42">na kadencję od 2024 roku do 2027 roku</text:p>
      <text:p text:style-name="P43"/>
      <text:p text:style-name="P44">Rozdział I</text:p>
      <text:p text:style-name="P45">Przepisy ogólne</text:p>
      <text:p text:style-name="P46"/>
      <text:p text:style-name="P47">§ 1.</text:p>
      <text:p text:style-name="P48"/>
      <text:p text:style-name="Standard"><text:span text:style-name="T49"><text:tab/></text:span><text:span text:style-name="T50"><text:tab/></text:span><text:span text:style-name="T51"><text:s/></text:span><text:span text:style-name="T52">1.Radni wybierają:</text:span></text:p>
      <text:p text:style-name="P53"><text:tab/><text:tab/><text:s text:c="7"/>1/ 1 ławnika do Sądu Rejonowego w Mińsku Mazowieckim <text:s/>spośród</text:p>
      <text:p text:style-name="P54"><text:s text:c="35"/>zgłoszonych <text:s/>kandydatów.</text:p>
      <text:p text:style-name="P55"><text:tab/><text:tab/><text:s text:c="7"/>2/Głosowanie przeprowadza wybrana spośród radnych Komisja Skrutacyjna.</text:p>
      <text:p text:style-name="P56"><text:tab/></text:p>
      <text:p text:style-name="P57"><text:span text:style-name="T58"><text:s text:c="10"/>§ 2.</text:span><text:span text:style-name="T59"><text:tab/></text:span><text:span text:style-name="T60"><text:tab/></text:span></text:p>
      <text:p text:style-name="P61"/>
      <text:p text:style-name="P62"><text:tab/><text:tab/>1.Głosowanie jest tajne , odbywa się przy pomocy kart do głosowania.</text:p>
      <text:p text:style-name="P63"><text:tab/><text:tab/>2.Kandydaci na<text:s/>ławnika umieszczeni są na karcie do głosowania.</text:p>
      <text:p text:style-name="P64"><text:tab/><text:tab/>3.Komisja Skrutacyjna sprawdza prawidłowość sporządzonych kart do głosowania ,</text:p>
      <text:p text:style-name="P65"><text:tab/><text:tab/><text:s text:c="3"/>opatruje karty pieczęcią Rady Gminy i rozdaje je radnym.</text:p>
      <text:p text:style-name="P66"/>
      <text:p text:style-name="P67">§ 3.</text:p>
      <text:p text:style-name="P68"/>
      <text:p text:style-name="P69"><text:tab/><text:tab/>1.Głosowanie odbywa się na sesji poprzez wyczytywanie przez członka Komisji</text:p>
      <text:p text:style-name="P70"><text:tab/><text:tab/><text:s text:c="3"/>Skrutacyjnej , według listy obecności , nazwisk radnych,którzy kolejno podchodzą<text:s/><text:tab/><text:tab/><text:s text:c="3"/>do urny <text:s/>i w obecności Komisji Skrutacyjnej wrzucają do niej karty do głosowania.</text:p>
      <text:p text:style-name="P71"><text:tab/><text:tab/>2.Komisja Skrutacyjna zapewnia tajność głosowania.</text:p>
      <text:p text:style-name="P72"/>
      <text:p text:style-name="P73">§ 4.</text:p>
      <text:p text:style-name="P74"/>
      <text:p text:style-name="P75"><text:tab/><text:tab/>1.Po przeprowadzeniu głosowania Komisja Skrutacyjna ustala wyniki głosowania i</text:p>
      <text:p text:style-name="P76"><text:tab/><text:tab/><text:s text:c="3"/>sporządza protokół.</text:p>
      <text:p text:style-name="P77"><text:tab/><text:tab/>2.Protokół podpisują osoby wchodzące w skład Komisji Skrutacyjnej.</text:p>
      <text:p text:style-name="P78"><text:tab/><text:tab/>3.Wyniki wyborów ogłasza przewodniczący Komisji Skrutacyjnej poprzez</text:p>
      <text:p text:style-name="P79"><text:tab/><text:tab/><text:s text:c="3"/>odczytanie protokołu na sesji.</text:p>
      <text:p text:style-name="P80"/>
      <text:p text:style-name="P81">§ 5.</text:p>
      <text:p text:style-name="P82"/>
      <text:p text:style-name="Standard"><text:span text:style-name="T83"><text:tab/></text:span><text:span text:style-name="T84"><text:tab/></text:span><text:span text:style-name="T85">Wybór ławnika następuje zwykłą większością głosów przy obecności, co najmniej</text:span></text:p>
      <text:p text:style-name="P86"><text:tab/><text:tab/>połowy ustawowego składu Rady.</text:p>
      <text:p text:style-name="P87"/>
      <text:p text:style-name="P88"/>
      <text:p text:style-name="P89">ROZDZIAŁ II</text:p>
      <text:p text:style-name="P90">Zasady głosowania</text:p>
      <text:p text:style-name="P91"/>
      <text:p text:style-name="P92">§ 6.</text:p>
      <text:p text:style-name="P93"/>
      <text:p text:style-name="Standard"><text:span text:style-name="T94"><text:tab/></text:span><text:span text:style-name="T95"><text:tab/></text:span><text:span text:style-name="T96">Karta do głosowania<text:s/></text:span><text:span text:style-name="T97"><text:tab/><text:s/>według jednolitej formy, zawiera<text:s/></text:span><text:span text:style-name="T98">treść:</text:span><text:span text:style-name="T99"><text:s/></text:span><text:span text:style-name="T100">,,Karta do<text:s/></text:span><text:span text:style-name="T101"><text:tab/></text:span><text:span text:style-name="T102"><text:tab/>``</text:span><text:span text:style-name="T103"><text:tab/></text:span><text:span text:style-name="T104"><text:tab/>głosowania w wyborach na ławnika do Sądu Rejonowego <text:s/>w Mińsku Mazowieckim”</text:span></text:p>
      <text:p text:style-name="P105"><text:tab/><text:s text:c="12"/>oraz pytanie: ,,Czy jesteś za wyborem na ławnika? "</text:p>
      <text:p text:style-name="P106"><text:tab/><text:tab/>Poniżej nazwisko i imię/imiona / kandydata. Obok nazwiska z prawej strony w<text:s/><text:tab/><text:tab/><text:tab/>jednej linii<text:s/>umieszcza się dwie jednakowe kratki ; jedna obok wyrazu ,,tak", druga<text:s/><text:tab/><text:tab/>obok wyrazu ,,nie".</text:p>
      <text:p text:style-name="P107"/>
      <text:p text:style-name="P108">§ 7.</text:p>
      <text:p text:style-name="P109"/>
      <text:p text:style-name="P110"><text:tab/><text:tab/>1.Radny dokonuje wyboru poprzez postawienie przy nazwisku kandydata znaku</text:p>
      <text:p text:style-name="P111"><text:tab/><text:tab/><text:s text:c="3"/>,, x" w kratce obok wyrazu ,,tak" opowiadając się w ten sposób za wyborem,<text:s/>lub</text:p>
      <text:p text:style-name="P112"><text:tab/><text:tab/><text:s text:c="3"/>w kratce obok wyrazu ,,nie" opowiadając się w ten sposób przeciwko wyborowi<text:s/><text:tab/><text:tab/><text:s text:c="3"/>kandydata na ławnika.</text:p>
      <text:p text:style-name="P113"><text:tab/><text:tab/>2.Jeżeli radny na karcie do głosowania:</text:p>
      <text:p text:style-name="P114"><text:tab/><text:tab/><text:s text:c="3"/>1/postawi przy nazwisku kandydata znak ,,x" jednocześnie w kratce obok wyrazu</text:p>
      <text:p text:style-name="P115"><text:tab/><text:tab/><text:s text:c="6"/>,,tak", jak<text:s/>i w kratce obok wyrazu,,nie",</text:p>
      <text:p text:style-name="P116"><text:tab/><text:tab/><text:s text:c="3"/>2/nie postawi przy nazwisku kandydata znaku,,x" w kratce ani obok wyrazu ,,tak"</text:p>
      <text:p text:style-name="P117"><text:tab/><text:tab/><text:s text:c="6"/>ani obok wyrazu ,,nie";</text:p>
      <text:p text:style-name="P118"><text:tab/><text:tab/><text:s text:c="3"/>3/wypełni kratki przy nazwisku kandydata w sposób niezgodny z ust.1, jego głos</text:p>
      <text:p text:style-name="P119"><text:tab/><text:tab/><text:s text:c="6"/>uważa się za<text:s/>ważny bez dokonania wyboru w obrębie tego kandydata/ tzw.</text:p>
      <text:p text:style-name="P120"><text:tab/><text:tab/><text:s text:c="6"/>głos wstrzymujący się <text:s text:c="2"/>/.</text:p>
      <text:p text:style-name="P121"><text:tab/><text:tab/>3.Karty wyjęte z urny niesporządzone przez Radę Gminy są kartami nieważnymi.</text:p>
      <text:p text:style-name="P122"><text:tab/><text:tab/>4.Kart całkowicie przedartych Komisja Skrutacyjna nie bierze pod uwagę.</text:p>
      <text:p text:style-name="P123"/>
      <text:p text:style-name="P124">§ 8.</text:p>
      <text:p text:style-name="P125"/>
      <text:p text:style-name="P126"><text:tab/><text:tab/>Kandydata na ławnika uważa się za wybranego, jeżeli w głosowaniu uzyskał</text:p>
      <text:p text:style-name="P127"><text:tab/><text:tab/>/zgodnie z § 5 Regulaminu/ więcej głosów, znak ,,x" w kratce obok wyrazu ,,tak"</text:p>
      <text:p text:style-name="P128"><text:tab/><text:tab/>od sumy znaków ,,x" w kratce obok wyrazu ,,nie".</text:p>
      <text:p text:style-name="P129"/>
      <text:p text:style-name="P130">§<text:s/>9.</text:p>
      <text:p text:style-name="P131"/>
      <text:p text:style-name="Standard"><text:span text:style-name="T132"><text:tab/></text:span><text:span text:style-name="T133"><text:tab/></text:span><text:span text:style-name="T134">1.Komisja Skrutacyjna sporządza<text:s/></text:span><text:span text:style-name="T135">protokół do Sądu Rejonowego w Mińsku<text:s/></text:span><text:span text:style-name="T136"><text:tab/></text:span><text:span text:style-name="T137"><text:tab/></text:span><text:span text:style-name="T138"><text:tab/><text:s text:c="4"/>Mazowieckim , w którym określa , co najmniej:</text:span></text:p>
      <text:p text:style-name="P139"><text:s text:c="27"/>1/liczbę radnych obecnych na sesji uprawnionych do głosowania,</text:p>
      <text:p text:style-name="P140"><text:tab/><text:tab/><text:s text:c="4"/>2/imiona i nazwiska zgłoszonych kandydatów ,</text:p>
      <text:p text:style-name="P141"><text:tab/><text:tab/><text:s text:c="4"/>3/liczbę radnych, którym wydano karty do głosowania,</text:p>
      <text:p text:style-name="P142"><text:s text:c="28"/>4/liczbę <text:s/>kart wyjętych z urny/gdyby liczba kart wyjętych z urny różniła się od<text:tab/><text:tab/><text:s text:c="8"/>liczby osób, którym wydano karty do głosowania. Komisja podaje w protokole</text:p>
      <text:p text:style-name="P143"><text:tab/><text:tab/><text:s text:c="8"/>przypuszczalną przyczynę tej niezgodności,</text:p>
      <text:p text:style-name="P144"><text:tab/><text:tab/><text:s text:c="5"/>5/liczbę kart nieważnych,</text:p>
      <text:p text:style-name="P145"><text:tab/><text:tab/><text:s text:c="5"/>6/kolejno imię/imiona/ i nazwisko zgłoszonego kandydata oraz liczbę głosów</text:p>
      <text:p text:style-name="P146"><text:tab/><text:tab/><text:s text:c="8"/>ważnych:</text:p>
      <text:p text:style-name="P147"><text:s text:c="32"/>a/za wyborem kandydata,</text:p>
      <text:p text:style-name="P148"><text:tab/><text:tab/><text:s text:c="9"/>b/przeciw wyborowi kandydata na<text:s/>ławnika ,</text:p>
      <text:p text:style-name="P149"><text:tab/><text:s/><text:tab/><text:s text:c="9"/>c/bez dokonania wyboru</text:p>
      <text:p text:style-name="P150"><text:tab/><text:tab/><text:s text:c="9"/>d/stwierdza wynik wyborów w głosowaniu na kandydata na ławnika.</text:p>
      <text:p text:style-name="P151"><text:tab/><text:tab/>2.Komisja odnotowuje w protokole wszelkie okoliczności i uwagi mogące mieć</text:p>
      <text:p text:style-name="P152"><text:tab/><text:tab/><text:s text:c="3"/>wpływ na wynik głosowania oraz zastrzeżenia zgłoszone<text:s/>przez członków Komisji</text:p>
      <text:p text:style-name="P153"><text:tab/><text:tab/><text:s text:c="3"/>Skrutacyjnej odnoszące się do naruszenia procedury w trakcie głosowania ,</text:p>
      <text:p text:style-name="P154"><text:tab/><text:tab/><text:s text:c="3"/>obliczania głosów lub sporządzania protokołu.<text:tab/></text:p>
      <text:p text:style-name="P155"><text:tab/><text:tab/>3.Ustala się wzór protokołu z przeprowadzonego głosowania zgodnie z brzmieniem</text:p>
      <text:p text:style-name="P156"><text:tab/><text:tab/><text:s text:c="3"/>załącznika <text:s/>do Regulaminu. <text:s text:c="2"/><text:tab/></text:p>
      <text:p text:style-name="P157"><text:s text:c="9"/></text:p>
      <text:p text:style-name="P158"><text:span text:style-name="T159"><text:tab/></text:span><text:span text:style-name="T160"><text:tab/><text:s text:c="3"/>Załącznik</text:span></text:p>
      <text:p text:style-name="P161"><text:tab/><text:s text:c="64"/>do Regulaminu głosowania w wyborach</text:p>
      <text:p text:style-name="Standard"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text:s text:c="2"/></text:span><text:span text:style-name="T169"><text:s/>ławników do sądów powszechnych</text:span></text:p>
      <text:p text:style-name="P170"/>
      <text:p text:style-name="P171"/>
      <text:p text:style-name="P172">Protokół</text:p>
      <text:p text:style-name="P173">z ustalenia wyników głosowania w wyborach ławników do<text:s/>sądów powszechnych</text:p>
      <text:p text:style-name="P174">sporządzony na sesji w dniu........................na kadencję od 2024 r do 2027 r.</text:p>
      <text:p text:style-name="P175"/>
      <text:p text:style-name="P176"><text:tab/><text:tab/>Komisja skrutacyjna w składzie:</text:p>
      <text:p text:style-name="P177"><text:tab/><text:tab/>1/Przewodniczący Komisji Skrutacyjnej-<text:s/>radny.............................................................</text:p>
      <text:p text:style-name="P178"><text:s text:c="103"/>/imię i nazwisko/</text:p>
      <text:p text:style-name="Standard"><text:span text:style-name="T179"><text:tab/></text:span><text:span text:style-name="T180"><text:tab/></text:span><text:span text:style-name="T181">2</text:span><text:span text:style-name="T182">/</text:span><text:span text:style-name="T183">Członek Komisji Skrutacyjnej-radny..............................</text:span><text:span text:style-name="T184">.......................................</text:span></text:p>
      <text:p text:style-name="P185"><text:tab/><text:tab/>3/Członek Komisji Skrutacyjnej-radny......................................................................</text:p>
      <text:p text:style-name="P186"><text:tab/><text:tab/>po wyjęciu kart z urny i ich przeliczeniu stwierdza, co następuje:</text:p>
      <text:p text:style-name="P187"><text:tab/><text:tab/>1.Liczba radnych Rady Gminy Dobre obecnych na sesji uprawnionych do<text:s/><text:tab/><text:tab/><text:tab/><text:s text:c="3"/>głosowania :.................</text:p>
      <text:p text:style-name="P188"><text:tab/><text:tab/>2.Na ławnika <text:s/>do Sądu Rejonowego w Mińsku Mazowieckim zgłoszono</text:p>
      <text:p text:style-name="P189"><text:tab/><text:tab/><text:s text:c="3"/>..............kandydatur.</text:p>
      <text:p text:style-name="P190"><text:tab/><text:s text:c="15"/>1/.................................................................................................</text:p>
      <text:p text:style-name="P191"><text:s text:c="37"/>/imię,imiona i nazwisko/</text:p>
      <text:p text:style-name="P192"><text:tab/><text:tab/><text:s text:c="4"/>2/................................................................................................</text:p>
      <text:p text:style-name="P193"><text:tab/><text:tab/><text:s text:c="4"/>3/................................................................................................</text:p>
      <text:p text:style-name="P194"><text:tab/><text:tab/>3.Liczba radnych,którym wydano karty do głosowania: <text:s text:c="6"/>..................</text:p>
      <text:p text:style-name="P195"><text:tab/><text:tab/>4.Liczba kart wyjętych z urny.............., //ilość kart wyjętych z urny różni się od</text:p>
      <text:p text:style-name="P196"><text:s text:c="27"/>liczby osób, którym<text:s/>wydano karty do głosowania, przypuszczalnie z powodu</text:p>
      <text:p text:style-name="P197"><text:tab/><text:tab/><text:s text:c="3"/>.............................................................................................................................../</text:p>
      <text:p text:style-name="P198"><text:tab/><text:tab/>5.Liczba kart nieważnych</text:p>
      <text:p text:style-name="P199"><text:tab/><text:tab/>6.Liczba głosów oddanych na kandydata:</text:p>
      <text:p text:style-name="P200"><text:tab/><text:tab/><text:s text:c="4"/>1/.........................................................................</text:p>
      <text:p text:style-name="P201"><text:tab/><text:tab/><text:tab/>/imię,imiona i nazwisko/ <text:s text:c="2"/><text:tab/></text:p>
      <text:p text:style-name="P202"><text:s text:c="30"/>a/za wyborem kandydata na ławnika .......................głosów</text:p>
      <text:p text:style-name="P203"><text:tab/><text:tab/><text:s text:c="6"/>b/przeciw wyborowi kandydata na ławnika..............głosów</text:p>
      <text:p text:style-name="P204"><text:tab/><text:tab/><text:s text:c="6"/>c/bez dokonania wyboru <text:s text:c="29"/>..............głosów<text:s/><text:tab/><text:tab/><text:s text:c="6"/><text:tab/></text:p>
      <text:p text:style-name="P205"><text:tab/><text:tab/></text:p>
      <text:p text:style-name="P206"><text:tab/><text:tab/><text:s text:c="5"/>2/.......................................................................</text:p>
      <text:p text:style-name="P207"><text:tab/><text:tab/><text:s text:c="5"/>3/.........................................................................<text:tab/></text:p>
      <text:p text:style-name="P208"><text:tab/><text:tab/>Wobec powyższego ,komisja skrutacyjne stwierdza, że kandydat.............................<text:tab/><text:tab/>......................................................uzyskał /nie uzyskał więcej głosów za wyborem<text:s/><text:tab/><text:tab/>przeciw wyborowi i został/ nie został wybrany na ławnika do Sądu Rejonowego<text:tab/></text:p>
      <text:p text:style-name="P209"><text:tab/><text:tab/>w Mińsku Mazowieckim</text:p>
      <text:p text:style-name="P210"><text:tab/><text:tab/>Ponadto Komisja stwierdza, że podczas głosowania zaszły następujące okoliczności<text:tab/><text:tab/>które mogły mieć wpływ na ważność<text:s/>głosowania.......................................................<text:tab/><text:tab/>.....................................................................................................................................<text:tab/><text:tab/>Na tym protokół zakończono i podpisano:</text:p>
      <text:p text:style-name="P211"><text:tab/><text:tab/>1/Przewodniczący Komisji Skrutacyjnej <text:s text:c="3"/>........................................................…</text:p>
      <text:p text:style-name="P212"/>
      <text:p text:style-name="P213"><text:tab/><text:tab/>2/Członek Komisji Skrutacyjnej<text:tab/><text:s text:c="9"/>.........................................................…</text:p>
      <text:p text:style-name="P214"/>
      <text:p text:style-name="P215"><text:tab/><text:tab/>3/Członek Komisji Skrutacyjnej <text:s text:c="15"/>.............................................................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Kalinowska</meta:initial-creator>
    <dc:creator>Anna Kalinowska</dc:creator>
    <meta:creation-date>2023-06-13T07:53:00Z</meta:creation-date>
    <dc:date>2023-06-13T08:36:00Z</dc:date>
    <meta:print-date>2019-06-26T14:54:00Z</meta:print-date>
    <meta:template xlink:href="Normal" xlink:type="simple"/>
    <meta:editing-cycles>6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17" meta:word-count="1271" meta:character-count="8881" meta:row-count="63" meta:non-whitespace-character-count="7627"/>
  </office:meta>
</office:document-meta>
</file>