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</style:style>
    <style:style style:name="P2" style:parent-style-name="Normalny" style:family="paragraph">
      <style:paragraph-properties fo:text-align="center"/>
    </style:style>
    <style:style style:name="P3" style:parent-style-name="Normalny" style:family="paragraph">
      <style:paragraph-properties fo:text-align="center"/>
    </style:style>
    <style:style style:name="P4" style:parent-style-name="Normalny" style:family="paragraph">
      <style:paragraph-properties fo:text-align="center"/>
    </style:style>
    <style:style style:name="P5" style:parent-style-name="Normalny" style:family="paragraph">
      <style:paragraph-properties fo:text-align="center"/>
    </style:style>
    <style:style style:name="P6" style:parent-style-name="Normalny" style:family="paragraph">
      <style:paragraph-properties fo:text-align="justify"/>
    </style:style>
    <style:style style:name="P7" style:parent-style-name="Normalny" style:family="paragraph">
      <style:paragraph-properties fo:text-align="justify"/>
    </style:style>
    <style:style style:name="P8" style:parent-style-name="Normalny" style:family="paragraph">
      <style:paragraph-properties fo:text-align="justify"/>
    </style:style>
    <style:style style:name="P9" style:parent-style-name="Normalny" style:family="paragraph">
      <style:paragraph-properties fo:text-align="end"/>
    </style:style>
    <style:style style:name="P10" style:parent-style-name="Normalny" style:family="paragraph">
      <style:paragraph-properties fo:text-align="end"/>
    </style:style>
  </office:automatic-styles>
  <office:body>
    <office:text text:use-soft-page-breaks="true">
      <text:p text:style-name="P1">Uchwała Nr ……………………..</text:p>
      <text:p text:style-name="P2">Rady Miasta i Gminy Dobre</text:p>
      <text:p text:style-name="P3"/>
      <text:p text:style-name="P4">z dnia ……………………….2024r.</text:p>
      <text:p text:style-name="P5"/>
      <text:p text:style-name="Normalny">w sprawie: przyjęcia przedsięwzięcia do realizacji oraz złożenia wniosku o dofinansowanie dla zadania pod nazwą „Termomodernizacja szkół na terenie Gminy Dobre”</text:p>
      <text:p text:style-name="Normalny"/>
      <text:p text:style-name="P6">Na podstawie art. 18 ust. 2 pkt 15 w zw. z art. 7 ust. 1 pkt 1 ustawy z dnia 8 marca 1990 r. o samorządzie gminnym (Dz. U. z 2024 r. poz. 1465) Rada Miasta i Gminy w Dobrem uchwala, co następuje:</text:p>
      <text:p text:style-name="P7">§ 1. Postanawia się wyrazić zgodę na przystąpienie do realizacji projektu oraz złożenia wniosku o dofinansowanie dla zadania pod nazwą „Termomodernizacja szkół na terenie Gminy Dobre”<text:line-break/>w ramach Krajowego Planu Odbudowy i Zwiększenia Odporności.</text:p>
      <text:p text:style-name="P8">§ 2. W przypadku umieszczenia projektu, o którym mowa w § 1 na liście rankingowej i otrzymaniu decyzji o przyznaniu dofinansowania, w budżecie Gminy Dobre zabezpieczone zostaną środki finansowe niezbędne do realizacji projektu.</text:p>
      <text:p text:style-name="Normalny">§ 3. Wykonanie uchwały powierza się Burmistrzowi Miasta i Gminy Dobre.</text:p>
      <text:p text:style-name="Normalny">§ 4. Uchwała wchodzi w życie z dniem podjęcia.</text:p>
      <text:p text:style-name="Normalny"/>
      <text:p text:style-name="P9">Przewodniczący Rady Miasta i Gminy Dobre</text:p>
      <text:p text:style-name="P10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ormalnyWeb" style:display-name="Normalny (Web)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Poprawka" style:display-name="Poprawka" style:family="paragraph">
      <style:paragraph-properties style:vertical-align="auto" fo:margin-bottom="0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3506in" fo:margin-left="1in" fo:margin-bottom="0.7208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wa Gadomska</meta:initial-creator>
    <dc:creator>Monika Gałązka</dc:creator>
    <meta:creation-date>2024-10-10T10:37:00Z</meta:creation-date>
    <dc:date>2024-10-10T10:37:00Z</dc:date>
    <meta:print-date>2022-01-04T12:27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52" meta:character-count="1064" meta:row-count="7" meta:non-whitespace-character-count="914"/>
  </office:meta>
</office:document-meta>
</file>