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6" style:parent-style-name="Standard" style:family="paragraph">
      <style:paragraph-properties fo:text-align="justify" fo:background-color="#FFFFFF"/>
    </style:style>
    <style:style style:name="T7" style:parent-style-name="Domyślnaczcionkaakapitu" style:family="text">
      <style:text-properties style:font-name="Times New Roman" fo:color="#000000" fo:font-size="11pt" style:font-size-asian="11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T9" style:parent-style-name="Pogrubienie1" style:family="text">
      <style:text-properties style:font-name="Times New Roman" style:font-name-complex="Times New Roman" fo:font-size="11pt" style:font-size-asian="11pt"/>
    </style:style>
    <style:style style:name="P10" style:parent-style-name="Standard" style:family="paragraph">
      <style:paragraph-properties fo:text-align="justify" fo:background-color="#FFFFFF"/>
    </style:style>
    <style:style style:name="T11" style:parent-style-name="Pogrubienie1" style:family="text">
      <style:text-properties style:font-name="Times New Roman" style:font-name-complex="Times New Roman" fo:font-size="11pt" style:font-size-asian="11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size="11pt" style:font-size-asian="11pt"/>
    </style:style>
    <style:style style:name="P18" style:parent-style-name="Standard" style:family="paragraph">
      <style:paragraph-properties fo:text-align="justify" fo:background-color="#FFFFFF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0" style:parent-style-name="Internetlink" style:family="text">
      <style:text-properties style:font-name="Times New Roman" style:font-name-asian="Times New Roman" style:font-name-complex="Times New Roman" fo:font-size="11pt" style:font-size-asian="11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3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6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Informacja dotyczy przetwarzania danych osobowych w Urzędzie Miasta i Gminy Dobre</text:p>
      <text:p text:style-name="P2"/>
      <text:p text:style-name="P3">Niniejszym informuję, że:</text:p>
      <text:p text:style-name="P4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</text:p>
      <text:p text:style-name="P5"/>
      <text:p text:style-name="P6"><text:span text:style-name="T7">1. <text:s/>Administratorem Pani/Pana danych osobowych jest<text:s/></text:span><text:span text:style-name="T8">Burmistrz Miasta i Gminy Dobre<text:s/></text:span><text:span text:style-name="T9"><text:s/>adres:</text:span></text:p>
      <text:p text:style-name="P10"><text:span text:style-name="T11"><text:s text:c="4"/></text:span><text:span text:style-name="T12">ul. T.<text:s/></text:span><text:bookmark-start text:name="_GoBack2"/><text:bookmark-end text:name="_GoBack2"/><text:span text:style-name="T13"><text:s/>Kościuszki 1,</text:span><text:span text:style-name="T14"><text:s/></text:span><text:span text:style-name="T15">05-307 Dobre, telefon: 25 757 11 90.</text:span></text:p>
      <text:p text:style-name="P16"><text:s/></text:p>
      <text:p text:style-name="P17">2. W sprawach z zakresu ochrony danych osobowych mogą Państwo kontaktować się z Inspektorem</text:p>
      <text:p text:style-name="P18"><text:span text:style-name="T19"><text:s text:c="4"/>Ochrony Danych pod adresem e-mail:<text:s/></text:span><text:a xlink:href="mailto:inspektor@cbi24.pl" office:target-frame-name="_top" xlink:show="replace"><text:span text:style-name="T20">inspektor@cbi24.pl</text:span></text:a><text:span text:style-name="T21">.</text:span></text:p>
      <text:p text:style-name="P22"/>
      <text:p text:style-name="P23"><text:span text:style-name="T24">3. Dane osobowe będą przetwarzane w celu</text:span><text:span text:style-name="T25"><text:s/>realizacji obowiązków prawnych ciążących na</text:span></text:p>
      <text:p text:style-name="P26"><text:span text:style-name="T27"><text:s text:c="3"/></text:span><text:span text:style-name="T28">Administratorze.</text:span></text:p>
      <text:p text:style-name="P29"/>
      <text:p text:style-name="P30">4. Dane osobowe będą przetwarzane przez okres niezbędny do realizacji ww. celu z uwzględnieniem <text:s text:c="2"/></text:p>
      <text:p text:style-name="P31"><text:s text:c="3"/>okresów przechowywania określonych w przepisach odrębnych, w tym przepisów archiwalnych.</text:p>
      <text:p text:style-name="P32"/>
      <text:p text:style-name="P33">5. Podstawą prawną przetwarzania danych jest art. 6 ust. 1 lit. c <text:s/>ww. Rozporządzenia, tj. w oparciu o</text:p>
      <text:p text:style-name="P34"><text:s text:c="3"/>niezbędność przetwarzania <text:s/>do celów wynikających z prawnie uzasadnionych interesów <text:s text:c="3"/></text:p>
      <text:p text:style-name="P35"><text:s text:c="3"/>realizowanych przez Administratora.</text:p>
      <text:p text:style-name="P36"/>
      <text:p text:style-name="P37">6. Podstawą przetwarzania Pani/Pana danych osobowych jest art.9 ustawy z dnia 12 stycznia 1991 r.</text:p>
      <text:p text:style-name="P38"><text:s text:c="3"/>o podatkach i opłatach lokalnych (Dz. U. z 2023 r. poz. 70) art.1a <text:s/>ustawy z dnia 29</text:p>
      <text:p text:style-name="P39"><text:s text:c="3"/>sierpnia 1997r. Ordynacja podatkowa (Dz. U. <text:s/>z <text:s/>2023 r. poz. 2383).</text:p>
      <text:p text:style-name="P40"/>
      <text:p text:style-name="P41">7. Odbiorcami Pan/Pana danych będą podmioty, które na podstawie zawartych umów przetwarzają</text:p>
      <text:p text:style-name="P42"><text:s text:c="4"/>dane osobowe w imieniu Administratora.</text:p>
      <text:p text:style-name="P43"/>
      <text:p text:style-name="P44">8. Osoba, której dane dotyczą ma prawo do:</text:p>
      <text:p text:style-name="P45">- <text:s/>dostępu do treści swoich danych oraz możliwości ich poprawiania, sprostowania, ograniczenia</text:p>
      <text:p text:style-name="P46"><text:s text:c="3"/>przetwarzania, a także - w przypadkach przewidzianych prawem - prawo do usunięcia danych i <text:s text:c="3"/></text:p>
      <text:p text:style-name="P47"><text:s text:c="3"/>prawo do wniesienia sprzeciwu wobec przetwarzania Państwa danych.</text:p>
      <text:p text:style-name="P48"><text:span text:style-name="T49">-<text:s/></text:span><text:bookmark-start text:name="_Hlk5152182611"/><text:span text:style-name="T50">wniesienia skargi do organu nadzorczego<text:s/></text:span><text:span text:style-name="T51">w przypadku gdy przetwarzanie danych odbywa się</text:span><text:span text:style-name="T52"><text:line-break/><text:s text:c="3"/>z naruszeniem przepisów powyższego rozporządzenia</text:span><text:span text:style-name="T53"><text:s/>tj. Prezesa Urzędu Ochrony Danych</text:span></text:p>
      <text:p text:style-name="P54"><text:span text:style-name="T55"><text:s text:c="2"/>Osobowych, ul. Stawki 2, 00-193 Warszawa</text:span><text:bookmark-end text:name="_Hlk5152182611"/><text:span text:style-name="T56">.</text:span></text:p>
      <text:p text:style-name="P57"/>
      <text:p text:style-name="P58">9. Podanie numeru telefonu/adresu e-mail jest świadome i dobrowolne i będzie wykorzystywane do kontaktu Urzędu z klientem.</text:p>
      <text:p text:style-name="P59"/>
      <text:p text:style-name="P60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p>
      <text:p text:style-name="P61"><text:tab/><text:tab/><text:tab/><text:tab/><text:tab/><text:tab/></text:p>
      <text:p text:style-name="P62"/>
      <text:p text:style-name="P63"/>
      <text:p text:style-name="P64"><text:s text:c="91"/>Potwierdzam zapoznanie się z powyższą informacją</text:p>
      <text:p text:style-name="P65"/>
      <text:p text:style-name="P66"><text:s text:c="87"/>______________________________________________</text:p>
      <text:p text:style-name="P67"><text:s text:c="121"/>(data i podpis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1" style:display-name="Pogrubienie1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Sajnóg</meta:initial-creator>
    <dc:creator>Krzysztof Ratuski</dc:creator>
    <meta:creation-date>2024-05-15T09:56:00Z</meta:creation-date>
    <dc:date>2024-06-24T06:35:00Z</dc:date>
    <meta:template xlink:href="Normal.dotm" xlink:type="simple"/>
    <meta:editing-cycles>4</meta:editing-cycles>
    <meta:editing-duration>PT0S</meta:editing-duration>
    <meta:user-defined meta:name="AppVersion">12.0000</meta:user-defined>
    <meta:document-statistic meta:page-count="1" meta:paragraph-count="6" meta:word-count="441" meta:character-count="3084" meta:row-count="22" meta:non-whitespace-character-count="2649"/>
  </office:meta>
</office:document-meta>
</file>