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1pt" style:font-name-asian="Times New Roman1" style:font-size-asian="11pt" style:font-name-complex="Times New Roman1"/>
    </style:style>
    <style:style style:name="P5" style:family="paragraph" style:parent-style-name="Standard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T1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3" style:family="text">
      <style:text-properties style:font-name="Times New Roman" fo:font-size="11pt" style:font-name-asian="Times New Roman1" style:font-size-asian="11pt" style:font-name-complex="Times New Roman1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style:font-size-asian="11pt" style:font-name-complex="Times New Roman1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fo:color="#000000" loext:opacity="100%" style:font-name="Times New Roman" fo:font-size="11pt" style:font-size-asian="11pt"/>
    </style:style>
    <style:style style:name="T8" style:family="text">
      <style:text-properties fo:color="#000000" loext:opacity="100%" style:font-name="Times New Roman" fo:font-size="11pt" fo:font-weight="bold" style:font-size-asian="11pt" style:font-weight-asian="bold" style:font-weight-complex="bold"/>
    </style:style>
    <style:style style:name="T9" style:family="text">
      <style:text-properties officeooo:rsid="00180a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formacja dotyczy przetwarzania danych osobowych w Urzędzie <text:span text:style-name="T9">Miasta i </text:span>Gminy Dobre – referat budżetu i finansów <text:s/>- podatki</text:p>
      <text:p text:style-name="P5">Niniejszym informuję, że:</text:p>
      <text:p text:style-name="P3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p text:style-name="P3"/>
      <text:p text:style-name="P2"><text:span text:style-name="T7">1. <text:s/>Administratorem Pani/Pana danych osobowych jest </text:span><text:span text:style-name="T8">Burmistrz Miasta i Gminy Dobre </text:span><text:span text:style-name="Pogrubienie1"><text:span text:style-name="T5"><text:s/>adres: </text:span></text:span></text:p>
      <text:p text:style-name="P2"><text:span text:style-name="Pogrubienie1"><text:span text:style-name="T5"><text:s text:c="4"/></text:span></text:span><text:span text:style-name="T2">ul. T. </text:span><text:bookmark text:name="_GoBack2"/><text:span text:style-name="T2"><text:s/>Kościuszki 1,</text:span><text:span text:style-name="T1"> </text:span><text:span text:style-name="T2">05-307 Dobre, telefon: 25 757 11 90.</text:span></text:p>
      <text:p text:style-name="P6"><text:s/></text:p>
      <text:p text:style-name="P4">2. W sprawach z zakresu ochrony danych osobowych mogą Państwo kontaktować się z Inspektorem</text:p>
      <text:p text:style-name="P2"><text:span text:style-name="T3"><text:s text:c="4"/>Ochrony Danych pod adresem e-mail: </text:span><text:a xlink:type="simple" xlink:href="mailto:inspektor@cbi24.pl" text:style-name="Internet_20_link" text:visited-style-name="Visited_20_Internet_20_Link"><text:span text:style-name="Internet_20_link"><text:span text:style-name="T3">inspektor@cbi24.pl</text:span></text:span></text:a><text:span text:style-name="T3">.</text:span></text:p>
      <text:p text:style-name="P7"/>
      <text:p text:style-name="P1"><text:span text:style-name="T3">3. Dane osobowe będą przetwarzane w celu</text:span><text:span text:style-name="T5"> realizacji obowiązków prawnych ciążących na</text:span></text:p>
      <text:p text:style-name="P1"><text:span text:style-name="T3"><text:s text:c="3"/></text:span><text:span text:style-name="T5">Administratorze.</text:span></text:p>
      <text:p text:style-name="P7"/>
      <text:p text:style-name="P3">4. Dane osobowe będą przetwarzane przez okres niezbędny do realizacji ww. celu z uwzględnieniem <text:s text:c="2"/></text:p>
      <text:p text:style-name="P3"><text:s text:c="3"/>okresów przechowywania określonych w przepisach odrębnych, w tym przepisów archiwalnych. </text:p>
      <text:p text:style-name="P7"/>
      <text:p text:style-name="P3">5. Podstawą prawną przetwarzania danych jest art. 6 ust. 1 lit. c <text:s/>ww. Rozporządzenia, tj. w oparciu o</text:p>
      <text:p text:style-name="P3"><text:s text:c="3"/>niezbędność przetwarzania <text:s/>do celów wynikających z prawnie uzasadnionych interesów <text:s text:c="3"/></text:p>
      <text:p text:style-name="P3"><text:s text:c="3"/>realizowanych przez Administratora.</text:p>
      <text:p text:style-name="P7"/>
      <text:p text:style-name="P3">6. Podstawą przetwarzania Pani/Pana danych osobowych jest art.9 ustawy z dnia 12 stycznia 1991 r.</text:p>
      <text:p text:style-name="P3"><text:s text:c="3"/>o podatkach i opłatach lokalnych (Dz. U. z 2023 r. poz. 70) art.1a <text:s/>ustawy z dnia 29</text:p>
      <text:p text:style-name="P3"><text:s text:c="3"/>sierpnia 1997r. Ordynacja podatkowa (Dz. U. <text:s/>z <text:s/>2023 r. poz. 2383).</text:p>
      <text:p text:style-name="P3"/>
      <text:p text:style-name="P3">7. Odbiorcami Pan/Pana danych będą podmioty, które na podstawie zawartych umów przetwarzają</text:p>
      <text:p text:style-name="P3"><text:s text:c="4"/>dane osobowe w imieniu Administratora.</text:p>
      <text:p text:style-name="P3"/>
      <text:p text:style-name="P3">8. Osoba, której dane dotyczą ma prawo do:</text:p>
      <text:p text:style-name="P3">- <text:s/>dostępu do treści swoich danych oraz możliwości ich poprawiania, sprostowania, ograniczenia</text:p>
      <text:p text:style-name="P3"><text:s text:c="3"/>przetwarzania, a także - w przypadkach przewidzianych prawem - prawo do usunięcia danych i <text:s text:c="3"/></text:p>
      <text:p text:style-name="P3"><text:s text:c="3"/>prawo do wniesienia sprzeciwu wobec przetwarzania Państwa danych.</text:p>
      <text:p text:style-name="P1"><text:span text:style-name="T3">- </text:span><text:bookmark-start text:name="_Hlk5152182611"/><text:span text:style-name="T3">wniesienia skargi do organu nadzorczego </text:span><text:span text:style-name="T6">w przypadku gdy przetwarzanie danych odbywa się<text:line-break/> <text:s text:c="2"/>z naruszeniem przepisów powyższego rozporządzenia</text:span><text:span text:style-name="T4"> tj. Prezesa Urzędu Ochrony Danych</text:span></text:p>
      <text:p text:style-name="P1"><text:span text:style-name="T4"><text:s text:c="2"/>Osobowych, ul. Stawki 2, 00-193 Warszawa</text:span><text:bookmark-end text:name="_Hlk5152182611"/><text:span text:style-name="T4">.</text:span></text:p>
      <text:p text:style-name="P3"/>
      <text:p text:style-name="P3">9. Podanie numeru telefonu/adresu e-mail jest świadome i dobrowolne i będzie wykorzystywane do kontaktu Urzędu z klientem.</text:p>
      <text:p text:style-name="P3"/>
      <text:p text:style-name="P3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3"><text:tab/><text:tab/><text:tab/><text:tab/><text:tab/><text:tab/></text:p>
      <text:p text:style-name="P8"/>
      <text:p text:style-name="P8"/>
      <text:p text:style-name="P8"><text:s text:c="91"/>Potwierdzam zapoznanie się z powyższą informacją</text:p>
      <text:p text:style-name="P8"/>
      <text:p text:style-name="P8"><text:s text:c="87"/>______________________________________________ </text:p>
      <text:p text:style-name="P8"><text:s text:c="121"/>(data i podpis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ogrubienie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Sajnóg</meta:initial-creator>
    <meta:editing-cycles>3</meta:editing-cycles>
    <meta:creation-date>2024-05-15T09:56:00</meta:creation-date>
    <dc:date>2024-06-18T08:17:37.986000000</dc:date>
    <meta:editing-duration>PT44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2" meta:word-count="378" meta:character-count="3045" meta:non-whitespace-character-count="2323"/>
    <meta:user-defined meta:name="AppVersion">12.0000</meta:user-defined>
    <meta:template xlink:type="simple" xlink:actuate="onRequest" xlink:title="Normal" xlink:href=""/>
  </office:meta>
</office:document-meta>
</file>