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3" style:parent-style-name="Standard" style:family="paragraph">
      <style:paragraph-properties fo:text-align="justify" fo:line-height="150%"/>
      <style:text-properties fo:font-size="10pt" style:font-size-asian="10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/>
    </style:style>
    <style:style style:name="P6" style:parent-style-name="Standard" style:family="paragraph">
      <style:paragraph-properties fo:text-align="justify" fo:line-height="150%"/>
      <style:text-properties fo:font-size="10pt" style:font-size-asian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/>
    </style:style>
    <style:style style:name="P8" style:parent-style-name="Standard" style:family="paragraph">
      <style:paragraph-properties fo:text-align="justify" fo:line-height="150%"/>
      <style:text-properties fo:font-size="10pt" style:font-size-asian="10pt"/>
    </style:style>
    <style:style style:name="P9" style:parent-style-name="Standard" style:family="paragraph">
      <style:paragraph-properties fo:text-align="justify" fo:line-height="150%"/>
      <style:text-properties fo:font-size="10pt" style:font-size-asian="10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line-height="150%" fo:margin-left="2.9541in" fo:text-indent="0.4923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0652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805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1291in" style:use-optimal-column-width="false"/>
    </style:style>
    <style:style style:name="TableColumn24" style:family="table-column">
      <style:table-column-properties style:column-width="0.2111in" style:use-optimal-column-width="false"/>
    </style:style>
    <style:style style:name="TableColumn25" style:family="table-column">
      <style:table-column-properties style:column-width="0.2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388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2375in" style:use-optimal-column-width="false"/>
    </style:style>
    <style:style style:name="TableColumn32" style:family="table-column">
      <style:table-column-properties style:column-width="0.2375in" style:use-optimal-column-width="false"/>
    </style:style>
    <style:style style:name="TableColumn33" style:family="table-column">
      <style:table-column-properties style:column-width="0.2368in" style:use-optimal-column-width="false"/>
    </style:style>
    <style:style style:name="TableColumn34" style:family="table-column">
      <style:table-column-properties style:column-width="0.2368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2354in" style:use-optimal-column-width="false"/>
    </style:style>
    <style:style style:name="TableColumn39" style:family="table-column">
      <style:table-column-properties style:column-width="0.2347in" style:use-optimal-column-width="false"/>
    </style:style>
    <style:style style:name="TableColumn40" style:family="table-column">
      <style:table-column-properties style:column-width="0.2347in" style:use-optimal-column-width="false"/>
    </style:style>
    <style:style style:name="TableColumn41" style:family="table-column">
      <style:table-column-properties style:column-width="0.234in" style:use-optimal-column-width="false"/>
    </style:style>
    <style:style style:name="TableColumn42" style:family="table-column">
      <style:table-column-properties style:column-width="0.234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222in" style:use-optimal-column-width="false"/>
    </style:style>
    <style:style style:name="TableColumn45" style:family="table-column">
      <style:table-column-properties style:column-width="0.2222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2222in" style:use-optimal-column-width="false"/>
    </style:style>
    <style:style style:name="TableColumn48" style:family="table-column">
      <style:table-column-properties style:column-width="0.4097in" style:use-optimal-column-width="false"/>
    </style:style>
    <style:style style:name="Table16" style:family="table">
      <style:table-properties style:width="7.4298in" fo:margin-left="0in" table:align="lef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208in solid #000000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text-position="super 63.1%" fo:font-size="9.5pt" style:font-size-asian="9.5pt" style:font-size-complex="9.5pt"/>
    </style:style>
    <style:style style:name="TableCell5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6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8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3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9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29" style:family="table-row">
      <style:table-row-properties style:min-row-height="0.1041in" style:use-optimal-row-height="false"/>
    </style:style>
    <style:style style:name="TableCell230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3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28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0" style:family="table-row">
      <style:table-row-properties style:min-row-height="0.2395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9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99" style:family="table-row">
      <style:table-row-properties style:min-row-height="0.2395in" style:use-optimal-row-height="false" fo:keep-together="always"/>
    </style:style>
    <style:style style:name="TableCell300" style:family="table-cell">
      <style:table-cell-properties fo:border-top="none" fo:border-left="0.0208in solid #000000" fo:border-bottom="none" fo:border-right="none" fo:background-color="#C0C0C0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06" style:family="table-row">
      <style:table-row-properties style:min-row-height="0.2395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11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min-row-height="0.2395in" style:use-optimal-row-height="false" fo:keep-together="always"/>
    </style:style>
    <style:style style:name="TableCell314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18" style:family="table-row">
      <style:table-row-properties style:min-row-height="0.2395in" style:use-optimal-row-height="false" fo:keep-together="always"/>
    </style:style>
    <style:style style:name="TableCell319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min-row-height="0.3083in" style:use-optimal-row-height="false" fo:keep-together="always"/>
    </style:style>
    <style:style style:name="TableCell324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 style:min-row-height="0.2395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33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2395in" style:use-optimal-row-height="false" fo:keep-together="always"/>
    </style:style>
    <style:style style:name="TableCell33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0" style:family="table-row">
      <style:table-row-properties style:min-row-height="0.3083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4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35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57" style:family="table-row">
      <style:table-row-properties style:min-row-height="0.0729in" style:use-optimal-row-height="false"/>
    </style:style>
    <style:style style:name="TableCell358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1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18" style:family="table-row">
      <style:table-row-properties style:min-row-height="0.2395in" style:use-optimal-row-height="false"/>
    </style:style>
    <style:style style:name="TableCell419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Row425" style:family="table-row">
      <style:table-row-properties style:min-row-height="0.125in" style:use-optimal-row-height="false"/>
    </style:style>
    <style:style style:name="TableCell426" style:family="table-cell">
      <style:table-cell-properties fo:border-top="none" fo:border-left="0.020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486" style:family="table-row">
      <style:table-row-properties style:min-row-height="0.2395in" style:use-optimal-row-height="false" fo:keep-together="always"/>
    </style:style>
    <style:style style:name="TableCell487" style:family="table-cell">
      <style:table-cell-properties fo:border-top="0.0208in solid #000000" fo:border-left="0.0208in solid #000000" fo:border-bottom="none" fo:border-right="0.0208in solid #000000" fo:background-color="#C0C0C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492" style:family="table-row">
      <style:table-row-properties style:min-row-height="0.8in" style:use-optimal-row-height="false" fo:keep-together="always"/>
    </style:style>
    <style:style style:name="TableRow493" style:family="table-row">
      <style:table-row-properties style:min-row-height="0.2993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4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min-row-height="0.0729in" style:use-optimal-row-height="false"/>
    </style:style>
    <style:style style:name="TableCell54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03" style:family="table-row">
      <style:table-row-properties style:min-row-height="0.3159in"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0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52" style:family="table-row">
      <style:table-row-properties style:min-row-height="0.0833in" style:use-optimal-row-height="false"/>
    </style:style>
    <style:style style:name="TableCell65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3" style:family="table-row">
      <style:table-row-properties style:min-row-height="0.3131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19" style:parent-style-name="Standard" style:family="paragraph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7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62" style:family="table-row">
      <style:table-row-properties style:min-row-height="0.0937in" style:use-optimal-row-height="false"/>
    </style:style>
    <style:style style:name="TableCell76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23" style:family="table-row">
      <style:table-row-properties style:min-row-height="0.2395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2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2" style:family="table-row">
      <style:table-row-properties style:min-row-height="0.1458in" style:use-optimal-row-height="false"/>
    </style:style>
    <style:style style:name="TableCell85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1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3" style:family="table-row">
      <style:table-row-properties style:min-row-height="0.2083in" style:use-optimal-row-height="false" fo:keep-together="always"/>
    </style:style>
    <style:style style:name="TableCell914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justify"/>
    </style:style>
    <style:style style:name="T9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ableRow919" style:family="table-row">
      <style:table-row-properties style:min-row-height="0.45in" style:use-optimal-row-height="false" fo:keep-together="always"/>
    </style:style>
    <style:style style:name="TableRow920" style:family="table-row">
      <style:table-row-properties style:min-row-height="0.2395in" style:use-optimal-row-height="false"/>
    </style:style>
    <style:style style:name="TableCell921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none" fo:border-left="0.0069in solid #000000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-top="none" fo:border-left="none" fo:border-bottom="0.0208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paragraph-properties fo:text-align="justify" fo:line-height="150%"/>
    </style:style>
    <style:style style:name="P982" style:parent-style-name="Standard" style:family="paragraph">
      <style:paragraph-properties fo:text-align="justify" fo:line-height="150%"/>
    </style:style>
    <style:style style:name="P983" style:parent-style-name="Standard" style:family="paragraph">
      <style:paragraph-properties fo:text-align="justify" fo:margin-left="3.4458in">
        <style:tab-stops/>
      </style:paragraph-properties>
    </style:style>
    <style:style style:name="P984" style:parent-style-name="Standard" style:family="paragraph">
      <style:paragraph-properties fo:text-align="justify" fo:margin-left="3.4458in">
        <style:tab-stops/>
      </style:paragraph-properties>
      <style:text-properties fo:font-size="10pt" style:font-size-asian="10pt"/>
    </style:style>
    <style:style style:name="P985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86" style:parent-style-name="Textbody" style:family="paragraph">
      <style:text-properties fo:font-size="8pt" style:font-size-asian="8pt" style:font-size-complex="8pt"/>
    </style:style>
    <style:style style:name="P987" style:parent-style-name="Textbody" style:family="paragraph">
      <style:text-properties fo:font-size="8pt" style:font-size-asian="8pt" style:font-size-complex="8pt"/>
    </style:style>
    <style:style style:name="P988" style:parent-style-name="Textbody" style:family="paragraph">
      <style:text-properties fo:font-size="8pt" style:font-size-asian="8pt" style:font-size-complex="8pt"/>
    </style:style>
    <style:style style:name="P989" style:parent-style-name="Textbody" style:family="paragraph">
      <style:text-properties fo:font-size="8pt" style:font-size-asian="8pt" style:font-size-complex="8pt"/>
    </style:style>
    <style:style style:name="T990" style:parent-style-name="Domyślnaczcionkaakapitu" style:family="text">
      <style:text-properties style:text-position="super 62.5%" fo:font-size="8pt" style:font-size-asian="8pt" style:font-size-complex="8pt"/>
    </style:style>
    <style:style style:name="T991" style:parent-style-name="Domyślnaczcionkaakapitu" style:family="text">
      <style:text-properties fo:font-size="8pt" style:font-size-asian="8pt" style:font-size-complex="8pt"/>
    </style:style>
    <style:style style:name="P992" style:parent-style-name="Endnote" style:family="paragraph">
      <style:paragraph-properties fo:text-align="justify"/>
    </style:style>
    <style:style style:name="T993" style:parent-style-name="Domyślnaczcionkaakapitu" style:family="text">
      <style:text-properties style:text-position="super 62.5%" fo:font-size="8pt" style:font-size-asian="8pt" style:font-size-complex="8pt"/>
    </style:style>
    <style:style style:name="T994" style:parent-style-name="Domyślnaczcionkaakapitu" style:family="text">
      <style:text-properties fo:font-size="8pt" style:font-size-asian="8pt" style:font-size-complex="8pt"/>
    </style:style>
    <style:style style:name="P995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6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7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8" style:parent-style-name="Endnote" style:family="paragraph">
      <style:paragraph-properties fo:text-align="justify"/>
      <style:text-properties fo:font-size="8pt" style:font-size-asian="8pt" style:font-size-complex="8pt"/>
    </style:style>
    <style:style style:name="P999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0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1" style:parent-style-name="Standard" style:family="paragraph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00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03" style:parent-style-name="Standard" style:family="paragraph">
      <style:paragraph-properties fo:text-align="justify"/>
    </style:style>
    <style:style style:name="T1004" style:parent-style-name="Domyślnaczcionkaakapitu" style:family="text">
      <style:text-properties fo:color="#000000" fo:font-size="8pt" style:font-size-asian="8pt" style:font-size-complex="8pt"/>
    </style:style>
    <style:style style:name="T100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006" style:parent-style-name="Pogrubienie" style:family="text">
      <style:text-properties style:font-name="Times New Roman" style:font-name-complex="Times New Roman" fo:font-size="8pt" style:font-size-asian="8pt" style:font-size-complex="8pt"/>
    </style:style>
    <style:style style:name="T100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0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09" style:parent-style-name="Standard" style:family="paragraph">
      <style:paragraph-properties fo:text-align="justify"/>
    </style:style>
    <style:style style:name="T101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12" style:parent-style-name="Standard" style:family="paragraph">
      <style:paragraph-properties fo:text-align="justify"/>
    </style:style>
    <style:style style:name="T1013" style:parent-style-name="Internetlink" style:family="text">
      <style:text-properties style:font-name="Times New Roman" style:font-name-asian="Times New Roman" style:font-name-complex="Times New Roman" fo:font-size="8pt" style:font-size-asian="8pt" style:font-size-complex="8pt" style:text-underline-type="none"/>
    </style:style>
    <style:style style:name="T1014" style:parent-style-name="Internetlink" style:family="text">
      <style:text-properties fo:font-size="8pt" style:font-size-asian="8pt" style:font-size-complex="8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16" style:parent-style-name="Standard" style:family="paragraph">
      <style:paragraph-properties fo:text-align="justify"/>
    </style:style>
    <style:style style:name="T10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2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2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32" style:parent-style-name="Standard" style:family="paragraph">
      <style:paragraph-properties fo:text-align="justify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P10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4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Dobre, dnia ………....................2025<text:s/>r.</text:p>
      <text:p text:style-name="P2">Imię i nazwisko / Nazwa: <text:s/></text:p>
      <text:p text:style-name="P3">…………………………………………………………………</text:p>
      <text:p text:style-name="P4">Adres: ............................................................………………….</text:p>
      <text:p text:style-name="P5">……………………...................................................................</text:p>
      <text:p text:style-name="P6">Tel. kontaktowy…….………………………………………….</text:p>
      <text:p text:style-name="P7">PESEL …………………..………………………………….</text:p>
      <text:p text:style-name="P8">NIP <text:s text:c="3"/>……………………………………………………….</text:p>
      <text:p text:style-name="P9">Nr gospodarstwa rolnego <text:s/>......……………………………....</text:p>
      <text:p text:style-name="P10"><text:tab/><text:tab/><text:tab/><text:tab/><text:s text:c="12"/><text:tab/><text:tab/><text:s text:c="3"/><text:span text:style-name="T11">Burmistrz Miasta i Gminy Dobre<text:s/></text:span></text:p>
      <text:p text:style-name="P12"><text:s text:c="3"/>ul. T. Kościuszki 1, 05-307 Dobre<text:tab/><text:tab/></text:p>
      <text:p text:style-name="P13"><text:span text:style-name="T14">O Ś W I A D C Z E N I E</text:span></text:p>
      <text:p text:style-name="P15"><text:tab/>Pouczony o odpowiedzialności karnej skarbowej za zeznanie nieprawdy lub zatajenie prawdy, <text:s/>wynikającej z art. 56 ustawy z dnia 10 września 1999 roku Kodeks karny skarbowy (Dz. U. z 2023 roku, poz. 654), oświadczam co następuje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1">
            <text:p text:style-name="Standard"><text:span text:style-name="T51">1)<text:s/></text:span><text:span text:style-name="T52">Forma prawna beneficjenta pomocy</text:span><text:span text:style-name="T5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 table:number-columns-spanned="2">
            <text:p text:style-name="P100"> </text:p>
          </table:table-cell>
          <table:covered-table-cell/>
          <table:table-cell table:style-name="TableCell101" table:number-columns-spanned="15">
            <text:p text:style-name="P102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2">
            <text:p text:style-name="P135"> </text:p>
          </table:table-cell>
          <table:covered-table-cell/>
          <table:table-cell table:style-name="TableCell136" table:number-columns-spanned="2">
            <text:p text:style-name="P137"> </text:p>
          </table:table-cell>
          <table:covered-table-cell/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 table:number-columns-spanned="2">
            <text:p text:style-name="P196"> </text:p>
          </table:table-cell>
          <table:covered-table-cell/>
          <table:table-cell table:style-name="TableCell197" table:number-columns-spanned="14">
            <text:p text:style-name="P198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 table:number-columns-spanned="2">
            <text:p text:style-name="P233"> </text:p>
          </table:table-cell>
          <table:covered-table-cell/>
          <table:table-cell table:style-name="TableCell234" table:number-columns-spanned="2">
            <text:p text:style-name="P235"> </text:p>
          </table:table-cell>
          <table:covered-table-cell/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 table:number-columns-spanned="2">
            <text:p text:style-name="P294"> </text:p>
          </table:table-cell>
          <table:covered-table-cell/>
          <table:table-cell table:style-name="TableCell295" table:number-columns-spanned="28" table:number-rows-spanned="2">
            <text:p text:style-name="P296">Jednoosobowa spółka jednostki samorządu terytorialnego, w rozumieniu ustawy z dnia 20 grudnia 1996r. o gospodarce komunalnej (Dz. U. z 2021 r., poz. 679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 table:number-columns-spanned="2">
            <text:p text:style-name="P303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 </text:p>
          </table:table-cell>
          <table:table-cell table:style-name="TableCell309" table:number-columns-spanned="2">
            <text:p text:style-name="P310"> </text:p>
          </table:table-cell>
          <table:covered-table-cell/>
          <table:table-cell table:style-name="TableCell311" table:number-columns-spanned="29" table:number-rows-spanned="4">
            <text:p text:style-name="P312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4r., poz. 59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 </text:p>
          </table:table-cell>
          <table:table-cell table:style-name="TableCell316" table:number-columns-spanned="2">
            <text:p text:style-name="P317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 table:number-columns-spanned="2">
            <text:p text:style-name="P322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 table:number-columns-spanned="2">
            <text:p text:style-name="P327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 table:number-columns-spanned="2">
            <text:p text:style-name="P332"> </text:p>
          </table:table-cell>
          <table:covered-table-cell/>
          <table:table-cell table:style-name="TableCell333" table:number-columns-spanned="29" table:number-rows-spanned="2">
            <text:p text:style-name="P334">Jednostka sektora finansów publicznych w rozumieniu ustawy z dnia 27 sierpnia 2009 r. o finansach publicznych (Dz. U. z 2023 r. poz. 1270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 table:number-columns-spanned="2">
            <text:p text:style-name="P339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 </text:p>
          </table:table-cell>
          <table:covered-table-cell/>
          <table:table-cell table:style-name="TableCell345" table:number-columns-spanned="24">
            <text:p text:style-name="P346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 </text:p>
          </table:table-cell>
          <table:table-cell table:style-name="TableCell360" table:number-columns-spanned="2">
            <text:p text:style-name="P361"> </text:p>
          </table:table-cell>
          <table:covered-table-cell/>
          <table:table-cell table:style-name="TableCell362" table:number-columns-spanned="2">
            <text:p text:style-name="P363"> </text:p>
          </table:table-cell>
          <table:covered-table-cell/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 table:number-columns-spanned="2">
            <text:p text:style-name="P422"> </text:p>
          </table:table-cell>
          <table:covered-table-cell/>
          <table:table-cell table:style-name="TableCell423" table:number-columns-spanned="29">
            <text:p text:style-name="P424">OSOBA <text:s/>FIZYCZNA <text:s/>PROWADZĄCA <text:s/>INDYWIDUALNE GOSPODARSTWO R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 table:number-columns-spanned="2">
            <text:p text:style-name="P429"> </text:p>
          </table:table-cell>
          <table:covered-table-cell/>
          <table:table-cell table:style-name="TableCell430" table:number-columns-spanned="2">
            <text:p text:style-name="P431"> </text:p>
          </table:table-cell>
          <table:covered-table-cell/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 table:number-columns-spanned="32" table:number-rows-spanned="2">
            <text:p text:style-name="P488">2) Wskazanie kategorii przedsiębiorstwa, przy którego użyciu beneficjent pomocy wykonuje działalność w rozumieniu załącznika I do rozporządzenia Komisji (UE) nr 702/2014 z dnia 25 czerwca 2014 r. uznającego niektóre kategorie pomocy<text:s/><text:line-break/>w sektorach rolnym i leśnym oraz na obszarach wiejskich za zgodne z rynkiem wewnętrznym w zastosowaniu art. 107 i</text:p>
            <text:p text:style-name="P489"><text:span text:style-name="T490">108 Traktatu o funkcjonowaniu Unii Europejskiej (Dz. Urz. UE L 193 z 01.07.2014, str. 1)</text:span><text:span text:style-name="T49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 table:number-columns-spanned="2">
            <text:p text:style-name="P497"> </text:p>
          </table:table-cell>
          <table:covered-table-cell/>
          <table:table-cell table:style-name="TableCell498" table:number-columns-spanned="8">
            <text:p text:style-name="P499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 table:number-columns-spanned="2">
            <text:p text:style-name="P546"> </text:p>
          </table:table-cell>
          <table:covered-table-cell/>
          <table:table-cell table:style-name="TableCell547" table:number-columns-spanned="2">
            <text:p text:style-name="P548"> </text:p>
          </table:table-cell>
          <table:covered-table-cell/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 table:number-columns-spanned="2">
            <text:p text:style-name="P607"> </text:p>
          </table:table-cell>
          <table:covered-table-cell/>
          <table:table-cell table:style-name="TableCell608" table:number-columns-spanned="8">
            <text:p text:style-name="P609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 table:number-columns-spanned="2">
            <text:p text:style-name="P656"> </text:p>
          </table:table-cell>
          <table:covered-table-cell/>
          <table:table-cell table:style-name="TableCell657" table:number-columns-spanned="2">
            <text:p text:style-name="P658"> </text:p>
          </table:table-cell>
          <table:covered-table-cell/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 table:number-columns-spanned="2">
            <text:p text:style-name="P717"> </text:p>
          </table:table-cell>
          <table:covered-table-cell/>
          <table:table-cell table:style-name="TableCell718" table:number-columns-spanned="8">
            <text:p text:style-name="P719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 table:number-columns-spanned="2">
            <text:p text:style-name="P766"> </text:p>
          </table:table-cell>
          <table:covered-table-cell/>
          <table:table-cell table:style-name="TableCell767" table:number-columns-spanned="2">
            <text:p text:style-name="P768"> </text:p>
          </table:table-cell>
          <table:covered-table-cell/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 table:number-columns-spanned="2">
            <text:p text:style-name="P827"> </text:p>
          </table:table-cell>
          <table:covered-table-cell/>
          <table:table-cell table:style-name="TableCell828" table:number-columns-spanned="18">
            <text:p text:style-name="P829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  <text:p text:style-name="Standard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> </text:p>
          </table:table-cell>
          <table:covered-table-cell/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</table:table-row>
        <table:table-row table:style-name="TableRow913">
          <table:table-cell table:style-name="TableCell914" table:number-columns-spanned="32" table:number-rows-spanned="2">
            <text:p text:style-name="P915"><text:span text:style-name="T916">3) Klasa PKD – należy podać klasę działalności (4 pierwsze znaki), w związku z którą beneficjent otrzymał pomoc, określoną zgodnie z rozporządzeniem Rady Ministrów z dnia 24 grudnia 2007 r. w sprawie Polskiej Klasyfikacji Działalności (PKD)<text:s/></text:span><text:span text:style-name="T917"><text:line-break/>(Dz. U. nr.251,, poz. 1885 oraz z 2009 r. nr 59,poz. 489 z późn.zm.)</text:span><text:span text:style-name="T9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</table:table>
      <text:p text:style-name="P981"/>
      <text:p text:style-name="P9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3"><text:s text:c="10"/>……......................................................…</text:p>
      <text:p text:style-name="P984"><text:s text:c="15"/>data i podpis osoby składającej oświadczenie</text:p>
      <text:p text:style-name="P985">Pouczenie:<text:tab/><text:tab/><text:tab/></text:p>
      <text:p text:style-name="P986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987">§ 2. Jeżeli kwota podatku narażonego na uszczuplenie jest małej wartości, sprawca czynu zabronionego określonego w § 1 podlega karze grzywny do 720 stawek dziennych.</text:p>
      <text:p text:style-name="P988">§ 3. Jeżeli kwota podatku narażonego na uszczuplenie nie przekracza ustawowego progu, sprawca czynu zabronionego określonego w § 1 podlega karze grzywny za wykroczenie skarbowe.</text:p>
      <text:p text:style-name="P989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Textbody"><text:span text:style-name="T990">1</text:span><text:span text:style-name="T991">Zaznacza się właściwą pozycję znakiem X.</text:span></text:p>
      <text:p text:style-name="P992"><text:span text:style-name="T993">2</text:span><text:span text:style-name="T994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p>
      <text:p text:style-name="P995"><text:tab/>01.11 - Uprawa zbóż, roślin strączkowych i roślin oleistych na nasiona, z wyłączeniem ryżu;</text:p>
      <text:p text:style-name="P996"><text:tab/>01.41 - Chów i hodowla bydła mlecznego;</text:p>
      <text:p text:style-name="P997"><text:tab/>01.46 - Chów i hodowla świń;</text:p>
      <text:p text:style-name="P998"><text:tab/>01.47 - Chów i hodowla drobiu;</text:p>
      <text:p text:style-name="P999"><text:tab/>01.50 - Uprawy rolne połączone z chowem i hodowlą zwierząt (działalność mieszana).</text:p>
      <text:p text:style-name="P1000">Informacja dotyczy przetwarzania danych osobowych w Urzędzie Miasta i Gminy Dobre – referat budżetu i finansów <text:s/>- podatki</text:p>
      <text:p text:style-name="P1001">Niniejszym informuję, że</text:p>
      <text:p text:style-name="P100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1003"><text:span text:style-name="T1004">1.Administratorem Pani/Pana danych osobowych jest<text:s/></text:span><text:span text:style-name="T1005">Burmistrz Miasta i Gminy Dobre<text:s/></text:span><text:span text:style-name="T1006"><text:s/>adres:<text:s/></text:span><text:span text:style-name="T1007">ul. T.<text:s/></text:span><text:bookmark-start text:name="_GoBack2"/><text:bookmark-end text:name="_GoBack2"/><text:span text:style-name="T1008">Kościuszki 1 <text:s/>05-307 Dobre,<text:s/></text:span></text:p>
      <text:p text:style-name="P1009"><text:span text:style-name="T1010">telefon: 25 757 11 90.</text:span></text:p>
      <text:p text:style-name="P1011">2.W sprawach z zakresu ochrony danych osobowych mogą Państwo kontaktować się z Inspektorem <text:s text:c="3"/>Ochrony Danych pod adresem e-mail: <text:s text:c="3"/></text:p>
      <text:p text:style-name="P1012"><text:span text:style-name="T1013"><text:s text:c="20"/></text:span><text:a xlink:href="mailto:inspektor@cbi24.pl" office:target-frame-name="_top" xlink:show="replace"><text:span text:style-name="T1014">inspektor@cbi24.pl</text:span></text:a><text:span text:style-name="T1015">.</text:span></text:p>
      <text:p text:style-name="P1016"><text:span text:style-name="T1017">3.Dane osobowe będą przetwarzane w celu</text:span><text:span text:style-name="T1018"><text:s/>realizacji obowiązków prawnych ciążących na <text:s/></text:span><text:span text:style-name="T1019"><text:s/></text:span><text:span text:style-name="T1020">Administratorze.</text:span></text:p>
      <text:p text:style-name="P1021">4.Dane osobowe będą przetwarzane przez okres niezbędny do realizacji ww. celu z uwzględnieniem <text:s text:c="2"/>okresów przechowywania określonych w</text:p>
      <text:p text:style-name="P1022"><text:s/>przepisach odrębnych, w tym przepisów archiwalnych.</text:p>
      <text:p text:style-name="P1023">5.Podstawą prawną przetwarzania danych jest art. 6 ust. 1 lit. c <text:s/>ww. Rozporządzenia, tj. w oparciu o <text:s/>niezbędność przetwarzania <text:s/>do celów <text:s/></text:p>
      <text:p text:style-name="P1024"><text:s text:c="3"/>wynikających z prawnie uzasadnionych interesów <text:s/>realizowanych przez Administratora.</text:p>
      <text:p text:style-name="P1025">6.Podstawą przetwarzania Pani/ Pana danych osobowych jest ustawa z dnia 10 marca 2006r. o zwrocie podatku akcyzowego zawartego w cenie oleju</text:p>
      <text:p text:style-name="P1026"><text:s text:c="2"/>napędowego wykorzystywanego do produkcji <text:s/>rolnej ( Dz. U. z 2023r.<text:s/>poz.<text:s/>1948).</text:p>
      <text:p text:style-name="P1027">7. Odbiorcami Pan/Pana danych będą podmioty,<text:s/>które na podstawie zawartych umów przetwarzają <text:s text:c="3"/>dane osobowe w imieniu Administratora.</text:p>
      <text:p text:style-name="P1028">8.. Osoba, której dane dotyczą ma prawo do:</text:p>
      <text:p text:style-name="P1029">- <text:s/>dostępu do treści swoich danych oraz możliwości ich poprawiania, sprostowania, ograniczenia</text:p>
      <text:p text:style-name="P1030"><text:s text:c="2"/>przetwarzania, a także - w przypadkach przewidzianych prawem - prawo do usunięcia danych i <text:s text:c="3"/></text:p>
      <text:p text:style-name="P1031"><text:s text:c="2"/>prawo do wniesienia sprzeciwu wobec przetwarzania Państwa danych.</text:p>
      <text:p text:style-name="P1032"><text:span text:style-name="T1033">-<text:s/></text:span><text:bookmark-start text:name="_Hlk5152182611"/><text:span text:style-name="T1034">wniesienia skargi do organu nadzorczego<text:s/></text:span><text:span text:style-name="T1035">w przypadku gdy przetwarzanie danych odbywa się</text:span><text:span text:style-name="T1036"><text:line-break/><text:s/>z naruszeniem przepisów powyższego rozporządzenia</text:span><text:span text:style-name="T1037"><text:s/>tj. Prezesa Urzędu Ochrony Danych Osobowych,<text:s/></text:span><text:span text:style-name="T1038"><text:line-break/><text:s/>ul. Stawki 2, 00-193 Warszawa</text:span><text:bookmark-end text:name="_Hlk5152182611"/><text:span text:style-name="T1039">.</text:span></text:p>
      <text:p text:style-name="P1040">9. Podanie numeru telefonu / mail jest świadome i dobrowolne i będzie wykorzystywane do kontaktu</text:p>
      <text:p text:style-name="P1041"><text:s text:c="4"/>Urzędu z klientem.</text:p>
      <text:p text:style-name="P104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043"><text:tab/><text:tab/><text:tab/><text:tab/><text:tab/><text:tab/></text:p>
      <text:p text:style-name="P1044"/>
      <text:p text:style-name="P1045"><text:s text:c="91"/>Potwierdzam zapoznanie się z powyższą informacją</text:p>
      <text:p text:style-name="P1046"/>
      <text:p text:style-name="P1047"><text:s text:c="87"/>______________________________________________</text:p>
      <text:p text:style-name="Standard"><text:span text:style-name="T1048"><text:s text:c="110"/>( <text:s/>data i podpis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1" style:display-name="WW8Num3z1" style:family="text">
      <style:text-properties style:font-name="Times New Roman" style:font-name-asian="Times New Roman" style:font-name-complex="Times New Roman" fo:font-size="11pt" style:font-size-asian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1pt" style:font-size-asian="11pt"/>
    </style:style>
    <style:style style:name="WW8Num4z3" style:display-name="WW8Num4z3" style:family="text">
      <style:text-properties style:font-name="Liberation Serif" style:font-name-asian="Liberation Serif" style:font-name-complex="Liberation Serif"/>
    </style:style>
    <style:style style:name="WW8Num4z2" style:display-name="WW8Num4z2" style:family="text">
      <style:text-properties style:font-name="Liberation Serif" style:font-name-asian="Liberation Serif" style:font-name-complex="Times New Roman" fo:font-size="11pt" style:font-size-asian="11pt"/>
    </style:style>
    <style:style style:name="WW8Num4z1" style:display-name="WW8Num4z1" style:family="text">
      <style:text-properties style:font-name="Times New Roman" style:font-name-asian="Times New Roman" style:font-name-complex="Times New Roman" fo:font-size="11pt" style:font-size-asian="11pt"/>
    </style:style>
    <style:style style:name="WW8Num4z0" style:display-name="WW8Num4z0" style:family="text"/>
    <style:style style:name="WW8Num3z3" style:display-name="WW8Num3z3" style:family="text">
      <style:text-properties style:font-name="Liberation Serif" style:font-name-asian="Liberation Serif" style:font-name-complex="Liberation Serif"/>
    </style:style>
    <style:style style:name="WW8Num3z2" style:display-name="WW8Num3z2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/>
    </style:style>
    <style:style style:name="WW8Num2z2" style:display-name="WW8Num2z2" style:family="text">
      <style:text-properties style:font-name="Liberation Serif" style:font-name-asian="Liberation Serif" style:font-name-complex="Liberation Serif"/>
    </style:style>
    <style:style style:name="WW8Num2z1" style:display-name="WW8Num2z1" style:family="text">
      <style:text-properties style:font-name="Times New Roman" style:font-name-asian="Times New Roman" style:font-name-complex="Times New Roman" fo:font-size="11pt" style:font-size-asian="11pt"/>
    </style:style>
    <style:style style:name="WW8Num2z0" style:display-name="WW8Num2z0" style:family="text"/>
    <style:style style:name="WW8Num1z2" style:display-name="WW8Num1z2" style:family="text">
      <style:text-properties style:font-name="Liberation Serif" style:font-name-asian="Liberation Serif" style:font-name-complex="Liberation Serif"/>
    </style:style>
    <style:style style:name="WW8Num1z1" style:display-name="WW8Num1z1" style:family="text">
      <style:text-properties style:font-name="Times New Roman" style:font-name-asian="Times New Roman" style:font-name-complex="Times New Roman" fo:font-size="11pt" style:font-size-asian="11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0pt" fo:language="pl" fo:country="PL"/>
    </style:style>
    <style:style style:name="WW_CharLFO1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2" style:display-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3" style:family="text">
      <style:text-properties style:font-name="Liberation Serif" style:font-name-asian="Times New Roman" style:font-name-complex="Times New Roman" fo:font-size="11pt" style:font-size-asian="11pt" style:font-size-complex="10pt" fo:language="pl" fo:country="PL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3" style:family="text">
      <style:text-properties style:font-name="Liberation Serif" style:font-name-complex="Times New Roman" fo:font-size="11pt" style:font-size-asian="11pt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5" style:display-name="WW8Num5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Szuba</meta:initial-creator>
    <dc:creator>Renata Szuba</dc:creator>
    <meta:creation-date>2025-01-20T13:54:00Z</meta:creation-date>
    <dc:date>2025-01-20T13:57:00Z</dc:date>
    <meta:print-date>2024-07-11T11:0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30" meta:character-count="8594" meta:row-count="61" meta:non-whitespace-character-count="7381"/>
  </office:meta>
</office:document-meta>
</file>