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formatowania">
      <style:text-properties style:font-name-asian="Times New Roman"/>
    </style:style>
    <style:style style:name="P2" style:family="paragraph" style:parent-style-name="WW-Domyślnie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WW-Domyślnie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4" style:family="paragraph" style:parent-style-name="WW-Domyślnie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WW-Domyślnie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WW-Domyślnie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WW-Domyślnie">
      <style:paragraph-properties fo:text-align="justify" style:justify-single-word="false"/>
    </style:style>
    <style:style style:name="P8" style:family="paragraph" style:parent-style-name="WW-Domyślnie">
      <style:paragraph-properties fo:text-align="center" style:justify-single-word="false"/>
    </style:style>
    <style:style style:name="P9" style:family="paragraph" style:parent-style-name="WW-Domyślnie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WW-Domyślnie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2" style:family="paragraph" style:parent-style-name="WW-Domyślni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WW-Domyślnie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15" style:family="paragraph" style:parent-style-name="Standard">
      <style:text-properties fo:font-size="11pt" fo:language="pl" fo:country="PL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17" style:family="paragraph" style:parent-style-name="WW-Domyślnie">
      <style:paragraph-properties fo:margin-left="0cm" fo:margin-right="0.123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WW-Domyślnie">
      <style:paragraph-properties fo:margin-left="0.635cm" fo:margin-right="0.123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WW-Domyślnie">
      <style:paragraph-properties fo:margin-left="0.635cm" fo:margin-right="0.123cm" fo:text-align="justify" style:justify-single-word="false" fo:text-indent="0.026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WW-Domyślnie">
      <style:paragraph-properties fo:margin-left="0.635cm" fo:margin-right="0.106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ekst_20_podstawowy_20_21">
      <style:paragraph-properties fo:margin-left="0.503cm" fo:margin-right="0.106cm" fo:text-align="center" style:justify-single-word="false" fo:text-indent="0.053cm" style:auto-text-indent="false">
        <style:tab-stops/>
      </style:paragraph-properties>
    </style:style>
    <style:style style:name="P22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Default" style:list-style-name="WW8Num5">
      <style:paragraph-properties fo:text-align="justify" style:justify-single-word="false"/>
    </style:style>
    <style:style style:name="P24" style:family="paragraph" style:parent-style-name="Default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Default" style:list-style-name="WW8Num6">
      <style:paragraph-properties fo:margin-left="0.751cm" fo:margin-right="0cm" fo:margin-top="0.212cm" fo:margin-bottom="0cm" style:contextual-spacing="false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Tekst_20_podstawowy_20_21" style:list-style-name="WW8Num3">
      <style:paragraph-properties fo:margin-left="0.529cm" fo:margin-right="0.106cm" fo:text-indent="-0.476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Text_20_body" style:list-style-name="WW8Num8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Text_20_body" style:list-style-name="WW8Num9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fo:language="pl" fo:country="PL" style:font-size-asian="11pt" style:font-size-complex="11pt"/>
    </style:style>
    <style:style style:name="P29" style:family="paragraph" style:parent-style-name="Text_20_body" style:list-style-name="WW8Num8">
      <style:paragraph-properties fo:margin-left="0.501cm" fo:margin-right="0cm" fo:margin-top="0.176cm" fo:margin-bottom="0cm" style:contextual-spacing="false" fo:line-height="95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Text_20_body" style:list-style-name="WW8Num7">
      <style:paragraph-properties fo:margin-left="1cm" fo:margin-right="0cm" fo:margin-top="0cm" fo:margin-bottom="0cm" style:contextual-spacing="false" fo:line-height="95%" fo:text-align="justify" style:justify-single-word="false" fo:orphans="0" fo:widows="0" fo:text-indent="-0.499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31" style:family="paragraph" style:parent-style-name="WW-Domyślnie" style:master-page-name="MP0">
      <style:paragraph-properties fo:margin-left="0cm" fo:margin-right="0cm" fo:text-align="start" style:justify-single-word="false" fo:text-indent="1.251cm" style:auto-text-indent="false" style:page-number="auto" fo:break-before="page"/>
    </style:style>
    <style:style style:name="P32" style:family="paragraph" style:parent-style-name="WW-Domyślnie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WW-Domyślnie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WW-Domyślnie" style:list-style-name="WW8Num2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WW-Domyślnie" style:list-style-name="WW8Num4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8b728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officeooo:rsid="0018b728" style:font-size-asian="11pt" style:font-size-complex="11pt"/>
    </style:style>
    <style:style style:name="T7" style:family="text">
      <style:text-properties fo:font-size="11pt" officeooo:rsid="0019f20a" style:font-size-asian="11pt" style:font-size-complex="11pt"/>
    </style:style>
    <style:style style:name="T8" style:family="text">
      <style:text-properties fo:font-size="11pt" fo:language="pl" fo:country="PL" style:font-size-asian="11pt" style:font-size-complex="11pt"/>
    </style:style>
    <style:style style:name="T9" style:family="text">
      <style:text-properties fo:color="#000000" loext:opacity="100%" fo:language="pl" fo:country="PL"/>
    </style:style>
    <style:style style:name="T1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18b728"/>
    </style:style>
    <style:style style:name="T12" style:family="text">
      <style:text-properties officeooo:rsid="0019f2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2"><text:s text:c="67"/>UMOWA</text:span></text:span><text:span text:style-name="Domyślna_20_czcionka_20_akapitu"><text:span text:style-name="T4"><text:tab/></text:span></text:span></text:p>
      <text:p text:style-name="P2"/>
      <text:p text:style-name="P3">Zawarta <text:s/>w dniu …….. <text:span text:style-name="T11">czerwca</text:span> 202<text:span text:style-name="T11">4</text:span> roku w Urzędzie <text:span text:style-name="T11">Miasta i</text:span> Gminy Dobre, 05-307 Dobre, ul. Kościuszki 1 pomiędzy Gminą Dobre reprezentowaną przez:</text:p>
      <text:p text:style-name="P3">1) <text:span text:style-name="T11">Burmistrza Miasta i</text:span> Gminy Dobre – <text:span text:style-name="T11">Kamila Wichrowskiego</text:span></text:p>
      <text:p text:style-name="P7"><text:span text:style-name="Domyślna_20_czcionka_20_akapitu"><text:span text:style-name="T5">zwana dalej</text:span></text:span><text:span text:style-name="Domyślna_20_czcionka_20_akapitu"><text:span text:style-name="T2"> „Zamawiającym”</text:span></text:span></text:p>
      <text:p text:style-name="P3">a</text:p>
      <text:p text:style-name="P7"><text:span text:style-name="Domyślna_20_czcionka_20_akapitu"><text:span text:style-name="T5">………………………………………………………………………………………………………………….., NIP …………………………………….., REGON ……………………………………………………………</text:span></text:span></text:p>
      <text:p text:style-name="P4">reprezentowanym przez:</text:p>
      <text:p text:style-name="P4">1) ………………………….. – właściciela</text:p>
      <text:p text:style-name="P7"><text:span text:style-name="Domyślna_20_czcionka_20_akapitu"><text:span text:style-name="T5">zwanym dalej</text:span></text:span><text:span text:style-name="Domyślna_20_czcionka_20_akapitu"><text:span text:style-name="T2"> „Wykonawcą”,</text:span></text:span></text:p>
      <text:p text:style-name="P4"/>
      <text:p text:style-name="P7"><text:span text:style-name="Domyślna_20_czcionka_20_akapitu"><text:span text:style-name="T5">zawarta została w trybie art. 2 ust.1 pkt 1 ustawy z dnia 11 września 2019 roku – Prawo zamówień publicznych (Dz. U. z 2020 r., poz. 288 ze zm.) umowa o następującej treści:</text:span></text:span></text:p>
      <text:p text:style-name="P5"/>
      <text:p text:style-name="P6">§ 1</text:p>
      <text:p text:style-name="P6"/>
      <text:list xml:id="list2020058134" text:style-name="WW8Num1">
        <text:list-item text:start-value="1">
          <text:p text:style-name="P32">Zamawiający zleca, a Wykonawca przyjmuje i zobowiązuje się do wykonania dokumentacji projektowej, niezbędnej dla <text:s/>budowy oświetlenia drogowego dla miejscowości: <text:span text:style-name="T11">Makówiec Duży i Wól</text:span>ka Kobylańska w zakresie wskazanym przez Zamawiającego w rozeznaniu cenowym na załącznikach graficznych nr 1, <text:span text:style-name="T11">2 i 3</text:span>.</text:p>
        </text:list-item>
        <text:list-item>
          <text:p text:style-name="P33"><text:span text:style-name="Domyślna_20_czcionka_20_akapitu"><text:span text:style-name="T4">Część <text:s/>projektowa przedmiotu winna być opracowana zgodnie z Rozporządzeniem Ministra Infrastruktury z dnia 02.09.2004 r. w sprawie szczegółowego zakresu i formy dokumentacji projektowej, specyfikacji technicznych wykonania i odbioru robót budowlanych oraz programu funkcjonalno-użytkowego ( Dz. U. z 2013 r., poz. 1129), natomiast kosztorys inwestorski zgodnie z rozporządzeniem Ministra Infrastruktury z dnia 18 maja 2004 r. </text:span></text:span><text:span text:style-name="Domyślna_20_czcionka_20_akapitu"><text:span text:style-name="T5">w sprawie określenia metod i podstaw sporządzania kosztorysu inwestorskiego, obliczania planowanych kosztów prac projektowych oraz planowanych kosztów robót budowlanych określonych w programie funkcjonalno-użytkowym ( Dz. U. Nr 130, poz. 1389 z późn. zm.)</text:span></text:span></text:p>
        </text:list-item>
        <text:list-item>
          <text:p text:style-name="P32">Zakres przedmiotu umowy obejmuje <text:s text:c="2"/>projekt budowlany wykonawczy, specyfikację techniczną wykonania i odbioru robót, kosztorys inwestorski, sporządzenie dokumentacji BIOZ, w 3 (trzech) egzemplarzach dla każdej miejscowości. <text:s text:c="4"/></text:p>
        </text:list-item>
      </text:list>
      <text:p text:style-name="P12">Do obowiązków wykonawcy należy uzyskanie:</text:p>
      <text:p text:style-name="P12">1) wszystkich niezbędnych materiałów, map geodezyjnych dla celów projektowych, warunków technicznych, w tym warunków przyłączenia do elektroenergetycznej sieci dystrybucyjnej <text:s/>od PGE Dystrybucja S.A. Rejon Energetyczny Mińsk Mazowiecki ul. Warszawska 218, 05-300 Mińsk Mazowiecki,</text:p>
      <text:p text:style-name="P12">2) uzgodnień, oświadczeń o dysponowaniu terenem na cele budowlane, <text:s/>opinii i innych wymaganych prawem dokumentów umożliwiających uzyskanie braku sprzeciwu na realizację inwestycji dla przedmiotu umowy,</text:p>
      <text:p text:style-name="P12">3) <text:s/>decyzji o <text:s/>lokalizacji celu publicznego</text:p>
      <text:p text:style-name="P12">4) <text:s text:c="2"/>prawomocnych zgłoszeń robót nie wymagających pozwolenia na budowę oraz pozwoleń <text:s text:c="3"/></text:p>
      <text:p text:style-name="P12"><text:s text:c="6"/>na budowę (w przypadku jeżeli okażą się konieczne) .</text:p>
      <text:p text:style-name="P13">4. <text:s/>Wykonawca zobowiązuje się do wykonania <text:s/>przedmiotu umowy zgodnie z zaleceniami <text:s text:c="3"/><text:tab/>Zamawiającego, zasadami współczesnej wiedzy technicznej, obowiązującej w tym zakresie <text:tab/>przepisami prawa i przyjętymi normami.</text:p>
      <text:list xml:id="list3039187358" text:style-name="WW8Num4">
        <text:list-item text:start-value="5">
          <text:p text:style-name="P35">Dokumentację stanowiącą przedmiot umowy, zgłoszoną do odbioru, Wykonawca zaopatrzy w wykaz opracowań oraz pisemne oświadczenie, że dokumentacja jest wykonana zgodnie z umową, obowiązującymi przepisami techniczno-budowlanymi, normami, zasadami wiedzy technicznej oraz że zostaje wydana w stanie zupełnym, kompletnym z punktu widzenia celu, któremu ma służyć.</text:p>
        </text:list-item>
      </text:list>
      <text:p text:style-name="P5"/>
      <text:p text:style-name="P6"/>
      <text:p text:style-name="P6">§ 2</text:p>
      <text:p text:style-name="P7"><text:span text:style-name="Domyślna_20_czcionka_20_akapitu"><text:span text:style-name="T4">Wykonawca <text:s/>zobowiązuje się do wykonania przedmiotu umowy w terminie do </text:span></text:span><text:span text:style-name="Domyślna_20_czcionka_20_akapitu"><text:span text:style-name="T2">3</text:span></text:span><text:span text:style-name="Domyślna_20_czcionka_20_akapitu"><text:span text:style-name="T3">0 listopada 2024</text:span></text:span><text:span text:style-name="Domyślna_20_czcionka_20_akapitu"><text:span text:style-name="T2"> roku</text:span></text:span></text:p>
      <text:p text:style-name="P6"/>
      <text:p text:style-name="P6"/>
      <text:p text:style-name="P6"><text:soft-page-break/></text:p>
      <text:p text:style-name="P6">§ 3</text:p>
      <text:list xml:id="list1439671764" text:style-name="WW8Num8">
        <text:list-item text:start-value="1">
          <text:p text:style-name="P27">Podstawą do wystawienia przez Wykonawcę faktury jest bezusterkowy protokół zdawczo--odbiorczy dokumentacji potwierdzający jej przekazanie wraz z wersją elektroniczną. </text:p>
        </text:list-item>
        <text:list-item>
          <text:p text:style-name="P27">Z chwilą przekazania dokumentacji Zamawiającemu, Wykonawca przenosi na Zamawiającego autorskie prawa majątkowe do tej dokumentacji w zakresie jej wykorzystania w realizacji zaprojektowanej inwestycji, bez obowiązku zapłaty dodatkowego wynagrodzenia. W szczególności Zamawiający będzie miał prawo do:</text:p>
        </text:list-item>
      </text:list>
      <text:list xml:id="list220449659" text:style-name="WW8Num7">
        <text:list-item>
          <text:p text:style-name="P30">zwielokrotnienia egzemplarzy dokumentacji projektowej jakąkolwiek techniką,</text:p>
        </text:list-item>
        <text:list-item>
          <text:p text:style-name="P30">wprowadzania do pamięci komputera,</text:p>
        </text:list-item>
        <text:list-item>
          <text:p text:style-name="P30">odsprzedaż, użyczenie lub jakiekolwiek inne wprowadzenie do obrotu.</text:p>
        </text:list-item>
      </text:list>
      <text:list xml:id="list165847411422757" text:style-name="WW8Num8">
        <text:list-item text:start-value="1">
          <text:p text:style-name="P27">Wykonawca upoważnia Zamawiającego do dokonywania zmian w dokumentacji bez dodatkowego wynagrodzenia.</text:p>
        </text:list-item>
        <text:list-item>
          <text:p text:style-name="P27">W przedmiocie wykonania niniejszego zamówienia strony wyznaczają osoby do kontaktu, i tak:</text:p>
        </text:list-item>
      </text:list>
      <text:p text:style-name="P14">- ze strony Zamawiającego – Agnieszka Roguska, tel. 25 7571190 w. 27</text:p>
      <text:p text:style-name="P14">- ze strony Wykonawcy – ………………………………… tel………………………</text:p>
      <text:list xml:id="list134131822022186" text:continue-numbering="true" text:style-name="WW8Num8">
        <text:list-item>
          <text:p text:style-name="P29"><text:span text:style-name="Domyślna_20_czcionka_20_akapitu"><text:span text:style-name="T9">Wynagrodzenie za przeniesienie autorskich praw majątkowych zawiera się w wynagrodzeniu umownym o którym mowa w § 4.</text:span></text:span></text:p>
        </text:list-item>
      </text:list>
      <text:p text:style-name="P6">§ 4</text:p>
      <text:list xml:id="list1638761299" text:style-name="WW8Num2">
        <text:list-item text:start-value="1">
          <text:p text:style-name="P34"><text:span text:style-name="Domyślna_20_czcionka_20_akapitu"><text:span text:style-name="T4">Za wykonanie przedmiotu umowy określonego w § 1 niniejszej umowy Zamawiający zapłaci kwotę w wysokości …………………</text:span></text:span><text:span text:style-name="Domyślna_20_czcionka_20_akapitu"><text:span text:style-name="T2"> złotych</text:span></text:span><text:span text:style-name="Domyślna_20_czcionka_20_akapitu"><text:span text:style-name="T4"> b</text:span></text:span><text:span text:style-name="Domyślna_20_czcionka_20_akapitu"><text:span text:style-name="T2">rutto</text:span></text:span><text:span text:style-name="Domyślna_20_czcionka_20_akapitu"><text:span text:style-name="T4"> (słownie: ……………………………………………………………………………………….), w tym:</text:span></text:span></text:p>
        </text:list-item>
      </text:list>
      <text:p text:style-name="P10"><text:span text:style-name="Domyślna_20_czcionka_20_akapitu"><text:span text:style-name="T4"><text:s text:c="6"/></text:span></text:span><text:bookmark-start text:name="_Hlk527624797"/><text:span text:style-name="Domyślna_20_czcionka_20_akapitu"><text:span text:style-name="T4">- </text:span></text:span><text:span text:style-name="Domyślna_20_czcionka_20_akapitu"><text:span text:style-name="T6">M</text:span></text:span><text:span text:style-name="Domyślna_20_czcionka_20_akapitu"><text:span text:style-name="T7">a</text:span></text:span><text:span text:style-name="Domyślna_20_czcionka_20_akapitu"><text:span text:style-name="T6">kówiec Duży</text:span></text:span><text:span text:style-name="Domyślna_20_czcionka_20_akapitu"><text:span text:style-name="T4"> <text:s/>– <text:s/>………………….. zł</text:span></text:span></text:p>
      <text:p text:style-name="P9"><text:s text:c="6"/>- Wólka Kobyl<text:span text:style-name="T12">a</text:span>ńska – <text:s/>………………… zł</text:p>
      <text:p text:style-name="P9"><text:s text:c="6"/></text:p>
      <text:p text:style-name="P4"><text:bookmark-end text:name="_Hlk527624797"/><text:s text:c="6"/>2. <text:s/>Należność powyższa zostanie uregulowana <text:s/>przelewem na rachunek wskazany przez <text:s/>Wykonawcę nr <text:s text:c="5"/></text:p>
      <text:p text:style-name="P15"><text:s text:c="10"/>………………………………………………………………………………………………………….</text:p>
      <text:p text:style-name="Standard"><text:span text:style-name="Domyślna_20_czcionka_20_akapitu"><text:span text:style-name="T8"><text:s text:c="10"/>w <text:s/>terminie 30 dni <text:s/>od daty otrzymania faktury.</text:span></text:span></text:p>
      <text:p text:style-name="P9">3. <text:s/>Dopuszcza się możliwość składania odrębnych faktur za wykonanie poszczególnych dokumentacji.</text:p>
      <text:p text:style-name="P11"/>
      <text:p text:style-name="P6">§ 5</text:p>
      <text:p text:style-name="P17">1. Strony ustanawiają odpowiedzialność za nie wykonanie lub nienależyte wykonanie zobowiązań umownych w formie kar umownych w następujących przypadkach i wysokościach:</text:p>
      <text:p text:style-name="P17">Wykonawca zapłaci Zamawiającemu kary umowne:</text:p>
      <text:p text:style-name="P18">a) za każdy dzień zwłoki w przekazaniu dokumentacji określonej w umowie w wysokości 1% <text:s/>łącznego wynagrodzenia brutto określonego w § 4 .</text:p>
      <text:p text:style-name="P19">b) w przypadku jednostronnego odstąpienia przez Wykonawcę od umowy w wysokości <text:s/>20% łącznej wartości umowy brutto.</text:p>
      <text:p text:style-name="P18">c) z tytułu odstąpienia od umowy przez Zamawiającego z przyczyn dotyczących Wykonawcy w wysokości 20% łącznego wynagrodzenia umownego brutto. Odstąpienie <text:s text:c="3"/></text:p>
      <text:p text:style-name="P18"><text:s/>od umowy winno być stwierdzone na piśmie pod rygorem nieważności.</text:p>
      <text:p text:style-name="P20">2. Wykonawca wyraża zgodę na potrącenie przez Zamawiającego naliczonych <text:s/>kar umownych z wynagrodzenia za wykonany przedmiot umowy.</text:p>
      <text:list xml:id="list2728042416" text:style-name="WW8Num3">
        <text:list-item text:start-value="3">
          <text:p text:style-name="P26">Niezależnie od kar umownych, o których jest mowa w ust. 1-2, a także w przypadkach nie wykonania lub nienależytego wykonania umowy innych niż określone w § 5 pkt 1 , <text:s text:c="34"/>Zamawiający będzie mógł dochodzić odszkodowania uzupełniającego do wysokości poniesionej szkody.</text:p>
        </text:list-item>
      </text:list>
      <text:p text:style-name="P21"><text:span text:style-name="Domyślna_20_czcionka_20_akapitu"><text:span text:style-name="T10">§ 6</text:span></text:span></text:p>
      <text:list xml:id="list1341173903" text:style-name="WW8Num6">
        <text:list-item text:start-value="1">
          <text:p text:style-name="P25">Poza przypadkami przewidzianymi w Kodeksie Cywilnym Zamawiającemu przysługuje prawo do odstąpienia od Umowy:</text:p>
        </text:list-item>
      </text:list>
      <text:list xml:id="list702023787" text:style-name="WW8Num5">
        <text:list-item text:start-value="1">
          <text:p text:style-name="P23"><text:span text:style-name="Domyślna_20_czcionka_20_akapitu"><text:span text:style-name="T4">gdy zostanie ogłoszona upadłość, otwarta likwidacja lub nastąpi wykreślenie firmy Wykonawcy</text:span></text:span><text:span text:style-name="Domyślna_20_czcionka_20_akapitu"><text:span text:style-name="T1"> </text:span></text:span><text:span text:style-name="Domyślna_20_czcionka_20_akapitu"><text:span text:style-name="T4"><text:s/>z rejestru sądowego lub ewidencji działalności gospodarczej,</text:span></text:span></text:p>
        </text:list-item>
        <text:list-item>
          <text:p text:style-name="P24">gdy po upływie 30 dni od dnia złożenia wniosku o ogłoszenie upadłości nie zostanie w tym terminie wydane prawomocne postanowienie sądu w sprawie ogłoszenia upadłości,</text:p>
        </text:list-item>
        <text:list-item>
          <text:p text:style-name="P24"><text:soft-page-break/>gdy zostanie wydany nakaz zajęcia majątku Wykonawcy w stopniu uniemożliwiającym mu wykonanie zobowiązań wynikających z niniejszej Umowy,</text:p>
        </text:list-item>
        <text:list-item>
          <text:p text:style-name="P24">gdy Wykonawcy bez uzasadnionych przyczyn przerwał realizację przedmiotu Umowy i przerwa ta trwa dłużej niż 14 dni.</text:p>
        </text:list-item>
      </text:list>
      <text:p text:style-name="P22">2. <text:s/>Odstąpienie od Umowy następuje w formie pisemnej pod rygorem nieważności takiego <text:s/><text:tab/>oświadczenia i musi zawierać uzasadnienie.</text:p>
      <text:p text:style-name="P22">3. <text:s/>W przypadku odstąpienia od Umowy, Wykonawca w terminie 14 dni od dnia złożenia <text:tab/>oświadczenia o odstąpieniu umowy, przekaże Zamawiającemu, protokółem zdawczo – <text:tab/>odbiorczym, wykonane w całości i kompletne elementy przedmiotu Umowy wg stanu na <text:tab/>dzień odstąpienia wraz z uzyskanymi uzgodnieniami i decyzjami.</text:p>
      <text:p text:style-name="P5"/>
      <text:p text:style-name="P8"><text:span text:style-name="Domyślna_20_czcionka_20_akapitu"><text:span text:style-name="T2">§ 7</text:span></text:span></text:p>
      <text:list xml:id="list4229282143" text:style-name="WW8Num9">
        <text:list-item text:start-value="1">
          <text:p text:style-name="P28">Wykonawca udziela gwarancji za wykonane dzieło do czasu zakończenia terminu gwarancji na roboty budowlane wykonane w/g tej dokumentacji, nie krócej niż na okres 60 miesięcy od daty podpisania protokołu zdawczo-odbiorczego.</text:p>
        </text:list-item>
        <text:list-item>
          <text:p text:style-name="P28">Wszelkie wady dokumentacji ujawnione w okresie gwarancji Wykonawca usunie w terminie uzgodnionym z Zamawiającym.</text:p>
        </text:list-item>
        <text:list-item>
          <text:p text:style-name="P28">Wykonawca oświadcza, że usuwanie jakichkolwiek wad dokumentacji projektowej nie spowoduje zwiększenia nakładów wykonywanych robót realizowanych na podstawie tej dokumentacji projektowej, w wypadku, gdyby wystąpiło powyższe zwiększenie nakładów, koszty z tym związane będą obciążały w pełnej wysokości Wykonawcę <text:s/>i mogą zostać potrącone z wynagrodzenia lub zabezpieczenia wykonania umowy.</text:p>
        </text:list-item>
      </text:list>
      <text:p text:style-name="P6"/>
      <text:p text:style-name="P8"><text:span text:style-name="Domyślna_20_czcionka_20_akapitu"><text:span text:style-name="T2">§ 8</text:span></text:span></text:p>
      <text:p text:style-name="P4">W sprawach nieuregulowanych niniejszą umową mają zastosowanie przepisy Kodeksu Cywilnego</text:p>
      <text:p text:style-name="P4"><text:s/>i przepisy prawa budowlanego oraz energetycznego.</text:p>
      <text:p text:style-name="P4"/>
      <text:p text:style-name="P6"/>
      <text:p text:style-name="P8"><text:span text:style-name="Domyślna_20_czcionka_20_akapitu"><text:span text:style-name="T2">§ 9</text:span></text:span></text:p>
      <text:p text:style-name="P4">Zmiany i uzupełnienia umowy wymagają dla swojej ważności formy pisemnej i muszą być akceptowane przez obie strony.</text:p>
      <text:p text:style-name="P6"/>
      <text:p text:style-name="P8"><text:span text:style-name="Domyślna_20_czcionka_20_akapitu"><text:span text:style-name="T2">§ 10</text:span></text:span></text:p>
      <text:p text:style-name="P4">Ewentualne spory mogące wynikać na tle niniejszej umowy strony rozstrzygają w ramach wzajemnych pertraktacji, a gdy te nie odniosą skutku, spór rozstrzyga sąd właściwy dla siedziby Zamawiającego</text:p>
      <text:p text:style-name="P4"/>
      <text:p text:style-name="P8"><text:span text:style-name="Domyślna_20_czcionka_20_akapitu"><text:span text:style-name="T2">§ 11</text:span></text:span></text:p>
      <text:p text:style-name="P16">1.          Z dniem zawarcia umowy, Strony powierzają sobie nawzajem  przetwarzanie danych osobowych w <text:s text:c="2"/>celu realizacji przedmiotu umowy i w zakresie minimalnym, ale niezbędnym do wykonania niniejszej umowy.</text:p>
      <text:p text:style-name="P16">2.          Strony zobowiązują się do przetwarzania powierzony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p>
      <text:p text:style-name="P16">3.          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<text:p text:style-name="P16">4.          Wykonawca zobowiązuje się zapewnić bezpieczeństwo danych udostępnionych i powierzonych przez Zamawiającego.</text:p>
      <text:p text:style-name="P16">5.          W przypadku ujawnienia lub utraty danych osobowych, Wykonawca zobowiązuje się do bezzwłocznego pisemnego poinformowania Zamawiającego o tym fakcie, wskazując okoliczności zdarzenia i zakres ujawnionych lub utraconych danych.</text:p>
      <text:p text:style-name="P15">6.          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<text:soft-page-break/>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p>
      <text:p text:style-name="P15">7.          Wykonawca odpowiada za szkody, jakie powstaną wobec Zamawiającego lub osób trzecich na skutek niezgodnego z umową przetwarzania danych osobowych lub ich ujawnienia bądź utraty.</text:p>
      <text:p text:style-name="P15">8.          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p>
      <text:p text:style-name="P15">9.          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<text:p text:style-name="P15">10.       Wykonawca przed przekazaniem jakichkolwiek danych osobowych do Zamawiającego dopełni wszystkich obowiązków związanych z pozyskiwaniem i przekazywaniem danych osobowych zgodnie z ustawą, o której mowa w pkt. 1.</text:p>
      <text:p text:style-name="P15">11.       Wykonawca dopełni obowiązku informacyjnego wobec osób, od których pozyska dane i przekaże je do Zamawiającego.</text:p>
      <text:p text:style-name="P8"><text:span text:style-name="Domyślna_20_czcionka_20_akapitu"><text:span text:style-name="T2">§ 12</text:span></text:span></text:p>
      <text:p text:style-name="P8"/>
      <text:p text:style-name="P4">Umowa niniejsza sporządzona została w 3 jednobrzmiących egzemplarzach, z czego 2 dla Zamawiającego i jeden dla Wykonawcy</text:p>
      <text:p text:style-name="P4"/>
      <text:p text:style-name="P4"/>
      <text:p text:style-name="P4"/>
      <text:p text:style-name="P4"/>
      <text:p text:style-name="P4"/>
      <text:p text:style-name="P5">….................................................................. <text:s text:c="20"/>…............................................................</text:p>
      <text:p text:style-name="P7"><text:span text:style-name="Domyślna_20_czcionka_20_akapitu"><text:span text:style-name="T2"><text:s text:c="19"/>Zamawiający<text:tab/><text:tab/><text:tab/><text:tab/> <text:s text:c="12"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Bez_20_formatowania" style:display-name="Bez formatowania" style:family="paragraph">
      <style:paragraph-properties fo:orphans="2" fo:widows="2" fo:hyphenation-ladder-count="no-limit"/>
      <style:text-properties fo:color="#000000" loext:opacity="100%" fo:font-size="10pt" style:font-name-asian="ヒラギノ角ゴ Pro W3" style:font-family-asian="'ヒラギノ角ゴ Pro W3'" style:font-family-generic-asian="roman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-Domyślnie" style:family="paragraph">
      <style:paragraph-properties fo:hyphenation-ladder-count="no-limit"/>
      <style:text-properties fo:color="#000000" loext:opacity="100%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podstawowy_20_21" style:display-name="Tekst podstawowy 21" style:family="paragraph">
      <style:paragraph-properties fo:text-align="justify" style:justify-single-word="false" fo:hyphenation-ladder-count="no-limit"/>
      <style:text-properties fo:color="#000000" loext:opacity="100%" style:font-name="Arial" fo:font-family="Arial" style:font-family-generic="swiss" style:font-pitch="variable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position="0% 100%" fo:font-size="12pt" style:font-size-asian="12pt"/>
    </style:style>
    <style:style style:name="WW8Num4z0" style:family="text">
      <style:text-properties fo:color="#000000" loext:opacity="100%" style:text-position="0% 100%" fo:font-size="12pt" fo:language="pl" fo:country="PL" style:font-size-asian="12pt"/>
    </style:style>
    <style:style style:name="WW8Num5z0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text-position="0% 100%" fo:font-size="12pt" style:font-size-asian="12pt"/>
    </style:style>
    <style:style style:name="WW8Num7z0" style:family="text">
      <style:text-properties fo:color="#000000" loext:opacity="100%" style:text-position="0% 100%" fo:font-size="12pt" style:font-size-asian="12pt"/>
    </style:style>
    <style:style style:name="WW8Num8z0" style:family="text">
      <style:text-properties style:font-name="Times New Roman" fo:font-family="'Times New Roman'" style:font-family-generic="roman" style:font-pitch="variable" fo:language="pl" fo:country="PL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2z0" style:family="text">
      <style:text-properties fo:color="#000000" loext:opacity="100%" style:text-position="0% 100%" fo:font-size="12pt" style:font-size-asian="12pt"/>
    </style:style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2" style:display-name="WW_CharLFO1LVL2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3" style:display-name="WW_CharLFO1LVL3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4" style:display-name="WW_CharLFO1LVL4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5" style:display-name="WW_CharLFO1LVL5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6" style:display-name="WW_CharLFO1LVL6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7" style:display-name="WW_CharLFO1LVL7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8" style:display-name="WW_CharLFO1LVL8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1LVL9" style:display-name="WW_CharLFO1LVL9" style:family="text">
      <style:text-properties fo:color="#000000" loext:opacity="100%" style:text-position="0% 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text-position="0% 100%" fo:font-size="12pt" style:font-size-asian="12pt"/>
    </style:style>
    <style:style style:name="WW_5f_CharLFO3LVL2" style:display-name="WW_CharLFO3LVL2" style:family="text">
      <style:text-properties fo:color="#000000" loext:opacity="100%" style:text-position="0% 100%" fo:font-size="12pt" style:font-size-asian="12pt"/>
    </style:style>
    <style:style style:name="WW_5f_CharLFO3LVL3" style:display-name="WW_CharLFO3LVL3" style:family="text">
      <style:text-properties fo:color="#000000" loext:opacity="100%" style:text-position="0% 100%" fo:font-size="12pt" style:font-size-asian="12pt"/>
    </style:style>
    <style:style style:name="WW_5f_CharLFO3LVL4" style:display-name="WW_CharLFO3LVL4" style:family="text">
      <style:text-properties fo:color="#000000" loext:opacity="100%" style:text-position="0% 100%" fo:font-size="12pt" style:font-size-asian="12pt"/>
    </style:style>
    <style:style style:name="WW_5f_CharLFO3LVL5" style:display-name="WW_CharLFO3LVL5" style:family="text">
      <style:text-properties fo:color="#000000" loext:opacity="100%" style:text-position="0% 100%" fo:font-size="12pt" style:font-size-asian="12pt"/>
    </style:style>
    <style:style style:name="WW_5f_CharLFO3LVL6" style:display-name="WW_CharLFO3LVL6" style:family="text">
      <style:text-properties fo:color="#000000" loext:opacity="100%" style:text-position="0% 100%" fo:font-size="12pt" style:font-size-asian="12pt"/>
    </style:style>
    <style:style style:name="WW_5f_CharLFO3LVL7" style:display-name="WW_CharLFO3LVL7" style:family="text">
      <style:text-properties fo:color="#000000" loext:opacity="100%" style:text-position="0% 100%" fo:font-size="12pt" style:font-size-asian="12pt"/>
    </style:style>
    <style:style style:name="WW_5f_CharLFO3LVL8" style:display-name="WW_CharLFO3LVL8" style:family="text">
      <style:text-properties fo:color="#000000" loext:opacity="100%" style:text-position="0% 100%" fo:font-size="12pt" style:font-size-asian="12pt"/>
    </style:style>
    <style:style style:name="WW_5f_CharLFO3LVL9" style:display-name="WW_CharLFO3LVL9" style:family="text">
      <style:text-properties fo:color="#000000" loext:opacity="100%" style:text-position="0% 100%" fo:font-size="12pt" style:font-size-asian="12pt"/>
    </style:style>
    <style:style style:name="WW_5f_CharLFO4LVL1" style:display-name="WW_CharLFO4LVL1" style:family="text">
      <style:text-properties fo:color="#000000" loext:opacity="100%" style:text-position="0% 100%" fo:font-size="12pt" fo:language="pl" fo:country="PL" style:font-size-asian="12pt"/>
    </style:style>
    <style:style style:name="WW_5f_CharLFO5LVL1" style:display-name="WW_CharLFO5LVL1" style:family="text">
      <style:text-properties fo:color="#000000" loext:opacity="100%" style:text-position="0% 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text-position="0% 100%" fo:font-size="12pt" style:font-size-asian="12pt"/>
    </style:style>
    <style:style style:name="WW_5f_CharLFO7LVL1" style:display-name="WW_CharLFO7LVL1" style:family="text">
      <style:text-properties fo:color="#000000" loext:opacity="100%" style:text-position="0% 100%" style:font-name="Symbol" fo:font-family="Symbol" style:font-family-generic="roman" style:font-pitch="variable" style:font-charset="x-symbol" fo:font-size="12pt" style:font-size-asian="12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pl" fo:country="PL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1.27cm" fo:margin-left="0.63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2.54cm" fo:margin-left="0.63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3.175cm" fo:margin-left="0.6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3.81cm" fo:margin-left="0.63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4.445cm" fo:margin-left="0.635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5.08cm" fo:margin-left="0.63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5.71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0.635cm" fo:margin-left="0.63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1.27cm" fo:margin-left="0.63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2.54cm" fo:margin-left="0.63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3.175cm" fo:margin-left="0.6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3.81cm" fo:margin-left="0.63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4.445cm" fo:margin-left="0.635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5.08cm" fo:margin-left="0.63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5.71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0.053cm" fo:margin-left="0.476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1.27cm" fo:margin-left="0.63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1.905cm" fo:margin-left="0.63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2.54cm" fo:margin-left="0.63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3.175cm" fo:margin-left="0.6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3.81cm" fo:margin-left="0.63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4.445cm" fo:margin-left="0.635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5.08cm" fo:margin-left="0.63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5.71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ez_20_formatowania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meta:creation-date>2014-03-11T14:14:00Z</meta:creation-date>
    <dc:date>2024-06-06T13:41:31.151000000</dc:date>
    <meta:print-date>2021-03-04T10:13:00Z</meta:print-date>
    <meta:editing-cycles>30</meta:editing-cycles>
    <meta:editing-duration>PT16H39M17S</meta:editing-duration>
    <meta:document-statistic meta:table-count="0" meta:image-count="0" meta:object-count="0" meta:page-count="4" meta:paragraph-count="88" meta:word-count="1545" meta:character-count="11979" meta:non-whitespace-character-count="10170"/>
    <meta:template xlink:type="simple" xlink:actuate="onRequest" xlink:title="" xlink:href="Normal"/>
  </office:meta>
</office:document-meta>
</file>