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language="pl" fo:country="PL"/>
    </style:style>
    <style:style style:name="P3" style:family="paragraph" style:parent-style-name="Standard">
      <style:text-properties fo:language="pl" fo:country="PL" style:font-name-asian="Arial Unicode MS"/>
    </style:style>
    <style:style style:name="P4" style:family="paragraph" style:parent-style-name="Standard">
      <style:paragraph-properties fo:text-align="justify" style:justify-single-word="false"/>
      <style:text-properties fo:language="pl" fo:country="PL" style:font-name-asian="Arial Unicode MS"/>
    </style:style>
    <style:style style:name="P5" style:family="paragraph" style:parent-style-name="Standard">
      <style:paragraph-properties>
        <style:tab-stops>
          <style:tab-stop style:position="2.143cm"/>
        </style:tab-stops>
      </style:paragraph-properties>
      <style:text-properties fo:language="pl" fo:country="PL" style:font-name-asian="Arial Unicode MS"/>
    </style:style>
    <style:style style:name="P6" style:family="paragraph" style:parent-style-name="Standard">
      <style:paragraph-properties>
        <style:tab-stops>
          <style:tab-stop style:position="3.581cm"/>
        </style:tab-stops>
      </style:paragraph-properties>
      <style:text-properties fo:language="pl" fo:country="PL" style:font-name-asian="Arial Unicode MS"/>
    </style:style>
    <style:style style:name="P7" style:family="paragraph" style:parent-style-name="Standard">
      <style:paragraph-properties>
        <style:tab-stops>
          <style:tab-stop style:position="-0.026cm"/>
        </style:tab-stops>
      </style:paragraph-properties>
      <style:text-properties fo:language="pl" fo:country="PL" style:font-name-asian="Arial Unicode MS"/>
    </style:style>
    <style:style style:name="P8" style:family="paragraph" style:parent-style-name="Standard">
      <style:paragraph-properties>
        <style:tab-stops>
          <style:tab-stop style:position="3.581cm"/>
        </style:tab-stops>
      </style:paragraph-properties>
      <style:text-properties fo:language="pl" fo:country="PL" fo:font-weight="bold" style:font-name-asian="Arial Unicode MS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pl" fo:country="PL" fo:font-weight="bold" style:font-name-asian="Arial Unicode MS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3.581cm"/>
        </style:tab-stops>
      </style:paragraph-properties>
      <style:text-properties fo:language="pl" fo:country="PL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5pt" fo:language="pl" fo:country="PL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3.581cm"/>
        </style:tab-stops>
      </style:paragraph-properties>
    </style:style>
    <style:style style:name="P14" style:family="paragraph" style:parent-style-name="Standard">
      <style:text-properties fo:font-size="10pt" fo:language="pl" fo:country="PL" style:font-name-asian="Arial Unicode MS" style:font-size-asian="10pt" style:font-size-complex="10pt"/>
    </style:style>
    <style:style style:name="P15" style:family="paragraph" style:parent-style-name="Standard">
      <style:paragraph-properties fo:margin-left="1.693cm" fo:margin-right="0cm" fo:text-indent="-0.635cm" style:auto-text-indent="false">
        <style:tab-stops/>
      </style:paragraph-properties>
      <style:text-properties fo:language="pl" fo:country="PL" style:font-name-asian="Arial Unicode MS"/>
    </style:style>
    <style:style style:name="P16" style:family="paragraph" style:parent-style-name="Standard">
      <style:paragraph-properties fo:margin-left="2.117cm" fo:margin-right="0cm" fo:text-indent="-0.635cm" style:auto-text-indent="false">
        <style:tab-stops/>
      </style:paragraph-properties>
      <style:text-properties fo:language="pl" fo:country="PL" style:font-name-asian="Arial Unicode MS"/>
    </style:style>
    <style:style style:name="P17" style:family="paragraph" style:parent-style-name="Standard">
      <style:paragraph-properties fo:margin-left="2.143cm" fo:margin-right="0cm" fo:text-indent="-0.635cm" style:auto-text-indent="false">
        <style:tab-stops/>
      </style:paragraph-properties>
      <style:text-properties fo:language="pl" fo:country="PL" style:font-name-asian="Arial Unicode MS"/>
    </style:style>
    <style:style style:name="P18" style:family="paragraph" style:parent-style-name="Standard">
      <style:paragraph-properties fo:margin-left="2.17cm" fo:margin-right="0cm" fo:text-indent="-0.635cm" style:auto-text-indent="false">
        <style:tab-stops/>
      </style:paragraph-properties>
      <style:text-properties fo:language="pl" fo:country="PL" style:font-name-asian="Arial Unicode MS"/>
    </style:style>
    <style:style style:name="P1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language="pl" fo:country="PL" style:font-name-asian="Arial Unicode MS"/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language="pl" fo:country="PL" fo:font-weight="bold" style:font-name-asian="Arial Unicode MS" style:font-weight-asian="bold" style:font-weight-complex="bold"/>
    </style:style>
    <style:style style:name="P21" style:family="paragraph" style:parent-style-name="Standard">
      <style:paragraph-properties fo:margin-left="0.714cm" fo:margin-right="0cm" fo:text-indent="0cm" style:auto-text-indent="false">
        <style:tab-stops/>
      </style:paragraph-properties>
      <style:text-properties fo:font-size="10pt" fo:language="pl" fo:country="PL" style:font-name-asian="Arial Unicode MS" style:font-size-asian="10pt" style:font-size-complex="10pt"/>
    </style:style>
    <style:style style:name="P22" style:family="paragraph" style:parent-style-name="Standard" style:master-page-name="MP0">
      <style:paragraph-properties style:page-number="auto" fo:break-before="page"/>
    </style:style>
    <style:style style:name="P23" style:family="paragraph" style:parent-style-name="Standard" style:list-style-name="L1">
      <style:text-properties fo:language="pl" fo:country="PL" fo:font-weight="bold" style:font-name-asian="Arial Unicode MS" style:font-weight-asian="bold" style:font-weight-complex="bold"/>
    </style:style>
    <style:style style:name="P24" style:family="paragraph" style:parent-style-name="Standard" style:list-style-name="L2">
      <style:paragraph-properties>
        <style:tab-stops>
          <style:tab-stop style:position="-7.849cm"/>
        </style:tab-stops>
      </style:paragraph-properties>
      <style:text-properties fo:language="pl" fo:country="PL" fo:font-weight="bold" style:font-name-asian="Arial Unicode MS" style:font-weight-asian="bold" style:font-weight-complex="bold"/>
    </style:style>
    <style:style style:name="P25" style:family="paragraph" style:parent-style-name="Standard" style:list-style-name="L4">
      <style:text-properties fo:language="pl" fo:country="PL" fo:font-weight="bold" style:font-name-asian="Arial Unicode MS" style:font-weight-asian="bold" style:font-weight-complex="bold"/>
    </style:style>
    <style:style style:name="P26" style:family="paragraph" style:parent-style-name="Standard" style:list-style-name="L3">
      <style:text-properties fo:language="pl" fo:country="PL" style:font-name-asian="Arial Unicode MS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name-asian="Arial Unicode MS"/>
    </style:style>
    <style:style style:name="T3" style:family="text">
      <style:text-properties fo:language="pl" fo:country="PL" style:font-name-asian="Arial Unicode MS" style:font-name-complex="Arial"/>
    </style:style>
    <style:style style:name="T4" style:family="text">
      <style:text-properties fo:language="pl" fo:country="PL" fo:font-weight="bold" style:font-weight-asian="bold"/>
    </style:style>
    <style:style style:name="T5" style:family="text">
      <style:text-properties fo:language="pl" fo:country="PL" fo:font-weight="bold" style:font-weight-asian="bold" style:font-weight-complex="bold"/>
    </style:style>
    <style:style style:name="T6" style:family="text">
      <style:text-properties fo:language="pl" fo:country="PL" fo:font-weight="bold" style:font-name-asian="Arial Unicode MS" style:font-weight-asian="bold"/>
    </style:style>
    <style:style style:name="T7" style:family="text">
      <style:text-properties fo:language="pl" fo:country="PL" fo:font-weight="bold" style:font-name-asian="Arial Unicode MS" style:font-weight-asian="bold" style:font-weight-complex="bold"/>
    </style:style>
    <style:style style:name="T8" style:family="text">
      <style:text-properties fo:language="pl" fo:country="PL" fo:font-weight="bold" style:font-name-asian="Arial Unicode MS" style:font-weight-asian="bold" style:font-name-complex="Arial" style:font-weight-complex="bold"/>
    </style:style>
    <style:style style:name="T9" style:family="text">
      <style:text-properties fo:language="pl" fo:country="PL" officeooo:rsid="00097aef"/>
    </style:style>
    <style:style style:name="T10" style:family="text">
      <style:text-properties fo:language="pl" fo:country="PL" officeooo:rsid="000ccdd8"/>
    </style:style>
    <style:style style:name="T11" style:family="text">
      <style:text-properties fo:language="pl" fo:country="PL" officeooo:rsid="000dfdd2"/>
    </style:style>
    <style:style style:name="T12" style:family="text">
      <style:text-properties fo:language="pl" fo:country="PL" officeooo:rsid="000ee905"/>
    </style:style>
    <style:style style:name="T13" style:family="text">
      <style:text-properties fo:font-weight="bold" style:font-weight-asian="bold"/>
    </style:style>
    <style:style style:name="T14" style:family="text">
      <style:text-properties officeooo:rsid="00072224"/>
    </style:style>
    <style:style style:name="T15" style:family="text">
      <style:text-properties officeooo:rsid="0007369d"/>
    </style:style>
    <style:style style:name="T16" style:family="text">
      <style:text-properties officeooo:rsid="00097aef"/>
    </style:style>
    <style:style style:name="T17" style:family="text">
      <style:text-properties officeooo:rsid="000b144b"/>
    </style:style>
    <style:style style:name="T18" style:family="text">
      <style:text-properties officeooo:rsid="000ccdd8"/>
    </style:style>
    <style:style style:name="T19" style:family="text">
      <style:text-properties officeooo:rsid="000dfdd2"/>
    </style:style>
    <style:style style:name="T20" style:family="text">
      <style:text-properties officeooo:rsid="000ee90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tab/><text:tab/><text:tab/><text:span text:style-name="Domyślna_20_czcionka_20_akapitu"><text:span text:style-name="T1"><text:tab/><text:tab/><text:tab/><text:tab/><text:tab/>Dobre, dn. </text:span></text:span><text:span text:style-name="Domyślna_20_czcionka_20_akapitu"><text:span text:style-name="T12">17</text:span></text:span><text:span text:style-name="Domyślna_20_czcionka_20_akapitu"><text:span text:style-name="T9">.0</text:span></text:span><text:span text:style-name="Domyślna_20_czcionka_20_akapitu"><text:span text:style-name="T12">2</text:span></text:span><text:span text:style-name="Domyślna_20_czcionka_20_akapitu"><text:span text:style-name="T1">.202</text:span></text:span><text:span text:style-name="Domyślna_20_czcionka_20_akapitu"><text:span text:style-name="T10">3</text:span></text:span><text:span text:style-name="Domyślna_20_czcionka_20_akapitu"><text:span text:style-name="T1">r.</text:span></text:span></text:p>
      <text:p text:style-name="P1"/>
      <text:p text:style-name="P1">GKI. 6140.<text:span text:style-name="T16">1</text:span>.202<text:span text:style-name="T18">3</text:span></text:p>
      <text:p text:style-name="P1"/>
      <text:p text:style-name="P11">ROZEZNANIE CENOWE</text:p>
      <text:p text:style-name="P1"/>
      <text:p text:style-name="P2">Z<text:span text:style-name="T17">apraszam </text:span>do złożenia oferty i przedstawienie cen za realizację zadań w zakresie wyłapywania bezdomnych zwierząt z terenu Gminy Dobre oraz zapewnienia im miejsca w schronisku w <text:s/>okresie od 01 kwietnia 202<text:span text:style-name="T18">3</text:span> roku <text:s/>do 31 grudnia <text:s/>202<text:span text:style-name="T16">3</text:span> roku.</text:p>
      <text:p text:style-name="P2"/>
      <text:p text:style-name="P12"><text:span text:style-name="Domyślna_20_czcionka_20_akapitu"><text:span text:style-name="T1">Niniejsze zamówienie realizowane będzie <text:s/>na podstawie </text:span></text:span><text:span text:style-name="Domyślna_20_czcionka_20_akapitu"><text:span text:style-name="T2">art. 2 ust. 1 pkt 1 ustawy</text:span></text:span><text:span text:style-name="Domyślna_20_czcionka_20_akapitu"><text:span text:style-name="T1"> z dnia 11 września <text:s/>2019 roku – Prawo zamówień publicznych </text:span></text:span><text:span text:style-name="Domyślna_20_czcionka_20_akapitu"><text:span text:style-name="T2"><text:s/>(Dz.U. z 2020 r., poz. 288 ze zm ) <text:s/>z wyłączeniem stosowania tej ustawy.</text:span></text:span><text:bookmark-start text:name="_Hlk63938825"/></text:p>
      <text:p text:style-name="P4"/>
      <text:list xml:id="list277442713" text:style-name="L1">
        <text:list-item>
          <text:p text:style-name="P23"><text:bookmark-end text:name="_Hlk63938825"/>ZAMAWIAJĄCY</text:p>
        </text:list-item>
      </text:list>
      <text:p text:style-name="P13"><text:span text:style-name="Domyślna_20_czcionka_20_akapitu"><text:span text:style-name="T5">Gmina Dobre</text:span></text:span><text:span text:style-name="Domyślna_20_czcionka_20_akapitu"><text:span text:style-name="T4"><text:line-break/>ul. Kościuszki 1<text:tab/></text:span></text:span></text:p>
      <text:p text:style-name="P10">05-307 Dobre</text:p>
      <text:p text:style-name="P10">tel. (25) 7571190 w. 27</text:p>
      <text:p text:style-name="P13"><text:span text:style-name="Domyślna_20_czcionka_20_akapitu"><text:span text:style-name="T4">fax. (25) 7571190 w. 40, </text:span></text:span><text:span text:style-name="Domyślna_20_czcionka_20_akapitu"><text:span text:style-name="T6">REGON <text:s/>711582658, <text:s/>NIP 822-21-46-613, </text:span></text:span><text:span text:style-name="Domyślna_20_czcionka_20_akapitu"><text:span text:style-name="T7">e-mail: </text:span></text:span><text:a xlink:type="simple" xlink:href="mailto:urzad@gminadobre.pl" office:target-frame-name="_top" xlink:show="replace" text:style-name="Internet_20_link" text:visited-style-name="Visited_20_Internet_20_Link"><text:span text:style-name="Domyślna_20_czcionka_20_akapitu"><text:span text:style-name="T13">urzad@gmin</text:span></text:span></text:a><text:a xlink:type="simple" xlink:href="mailto:urzad@gminadobre.pl" office:target-frame-name="_top" xlink:show="replace" text:style-name="Internet_20_link" text:visited-style-name="Visited_20_Internet_20_Link"><text:span text:style-name="Domyślna_20_czcionka_20_akapitu"><text:span text:style-name="T13">adobre.pl</text:span></text:span></text:a></text:p>
      <text:p text:style-name="P8"/>
      <text:list xml:id="list2677544678" text:style-name="L2">
        <text:list-item>
          <text:p text:style-name="P24"><text:s/>PRZEDMIOT <text:s/>i ZAKRES ZAMÓWIENIA OBEJMUJE:</text:p>
        </text:list-item>
      </text:list>
      <text:p text:style-name="P5"><text:s text:c="12"/>2.1. <text:s/>Realizacja zadań w zakresie wyłapywania bezdomnych zwierząt z terenu Gminy Dobre <text:s text:c="17"/></text:p>
      <text:p text:style-name="P5"><text:s text:c="20"/>oraz zapewnienia im miejsca w schronisku w <text:s/>okresie od 01 kwietnia 202<text:span text:style-name="T18">3</text:span> roku <text:s/>do 31 <text:s/></text:p>
      <text:p text:style-name="P5"><text:s text:c="20"/>grudnia 202<text:span text:style-name="T16">3</text:span> roku będzie polegać na:</text:p>
      <text:p text:style-name="P5"><text:tab/>- <text:s/>wyłapywaniu <text:s text:c="2"/>bezdomnych zwierząt z terenu Gminy Dobre oraz zapewnienia im <text:tab/> <text:s text:c="3"/>miejsca w schronisku, <text:s text:c="2"/></text:p>
      <text:p text:style-name="P6"><text:s text:c="20"/>- <text:s/>poszukiwania właścicieli dla bezdomnych zwierząt</text:p>
      <text:p text:style-name="P6"><text:s text:c="20"/>- <text:s/>traktowanie w sposób humanitarny odłowionych zwierząt w tym zapewnienie im <text:s text:c="14"/></text:p>
      <text:p text:style-name="P6"><text:s text:c="23"/>odpowiedniego wyżywienia oraz właściwych warunków bytowych,</text:p>
      <text:p text:style-name="P15"><text:s text:c="9"/>- <text:s/>eutanazja zwierząt nie rokujących nadziei na wyleczenie, po wcześniejszym <text:s/></text:p>
      <text:p text:style-name="P3"><text:s text:c="23"/>uzyskaniu opinii lekarza weterynarii,</text:p>
      <text:p text:style-name="P16"><text:s text:c="5"/>- <text:s/>podejmowanie działań zmierzających do odnalezienia właściciela i umożliwienie <text:s text:c="4"/></text:p>
      <text:p text:style-name="P16"><text:s text:c="8"/>mu odebranie zwierzęcia (psa ) ze schroniska, po uregulowaniu przez niego</text:p>
      <text:p text:style-name="P3"><text:s text:c="22"/>kosztów pobytu psa w schronisku,</text:p>
      <text:p text:style-name="P17"><text:s text:c="5"/>- <text:s/>informowanie Urzędu Gminy o adopcjach zwierząt <text:s/>dostarczonych do schroniska z <text:s/></text:p>
      <text:p text:style-name="P7"><text:s text:c="22"/>terenu gminy Dobre w formie pisemnej wraz z dokumentacją fotograficzną w <text:s/></text:p>
      <text:p text:style-name="P3"><text:s text:c="22"/>ciągu 7 dni od daty przekazania zwierzęcia,</text:p>
      <text:p text:style-name="P18"><text:s text:c="4"/>- <text:s/>wystawianie pisemnych protokołów potwierdzających przyjęcie zwierząt (psów)</text:p>
      <text:p text:style-name="P3"><text:s text:c="22"/>do schroniska zawierających opis przyjęcia zwierzęcia <text:s/>(data, miejscowość i ulica</text:p>
      <text:p text:style-name="P3"><text:s text:c="22"/>z jakiej zwierzę – pies zostało odłowione, datę zgłoszenia <text:s/>przez osobę</text:p>
      <text:p text:style-name="P3"><text:s text:c="22"/>wyznaczoną <text:s/>przez Zamawiającego, informację o przekazaniu psa właścicielowi <text:s/></text:p>
      <text:p text:style-name="P3"><text:s text:c="23"/>wraz z <text:s/>dokumentacją fotograficzną. <text:s text:c="5"/></text:p>
      <text:p text:style-name="P3"><text:s text:c="19"/>- <text:s/>pełnej dyspozycyjności podmiotu składającego ofertę (7 dni w tygodniu oraz <text:tab/> <text:s text:c="10"/></text:p>
      <text:p text:style-name="P3"><text:s text:c="22"/>wszystkie <text:s/>święta)</text:p>
      <text:p text:style-name="P3">2.2. Wykonawca <text:s/>nie może wyłapać zwierząt bez wcześniejszego zgłoszenia takiej potrzeby <text:s text:c="2"/></text:p>
      <text:p text:style-name="P3"><text:s text:c="7"/>przez pracownika Zamawiającego . Pracownik Zamawiającego zgłasza potrzebę <text:s/></text:p>
      <text:p text:style-name="P3"><text:s text:c="7"/>odłowienia zwierzęcia drogą mailową, telefonicznie bądź też za pomocą faxu.</text:p>
      <text:p text:style-name="P3">2.3 <text:s/>Wykonawca jest zobowiązany do dostarczania odłowionych zwierząt <text:s/>do schroniska</text:p>
      <text:p text:style-name="P3"><text:s text:c="7"/>posiadającego wpis do rejestru podmiotów prowadzących działalność nadzorowaną ,</text:p>
      <text:p text:style-name="P3"><text:s text:c="7"/>prowadzonego przez Powiatowego Lekarza Weterynarii na podstawie ustawy z dnia 11</text:p>
      <text:p text:style-name="P3"><text:soft-page-break/><text:s text:c="7"/>marca 2004 roku o ochronie zdrowia zwierząt oraz zwalczaniu chorób zakaźnych</text:p>
      <text:p text:style-name="P3"><text:s text:c="7"/>zwierząt (Dz.U. z dnia 2020 roku , poz. 1421)</text:p>
      <text:p text:style-name="P3">2.4 W trakcie wyłapywania i transportu zwierząt Wykonawca musi zabezpieczyć <text:s text:c="2"/>urządzenia <text:s text:c="9"/></text:p>
      <text:p text:style-name="P19">i środki, które nie stwarzają zagrożenia życia i zdrowia oraz cierpienia zwierząt. <text:s/>Środek do przewozu zwierząt musi spełniać warunki, o których mowa w art. 24 ust. 1 ustawy o ochronie zwierząt. <text:s text:c="133"/></text:p>
      <text:p text:style-name="P3">2.5. Zaproponowaną cenę Wykonawca musi skalkulować aby obejmowała wykonanie <text:tab/> <text:s text:c="13"/></text:p>
      <text:p text:style-name="P3"><text:s text:c="18"/>następujących czynności, i tak.:</text:p>
      <text:list xml:id="list3491204758" text:style-name="L3">
        <text:list-item>
          <text:list>
            <text:list-item>
              <text:list>
                <text:list-item>
                  <text:p text:style-name="P26">złapanie (odłowienie) bezdomnego zwierzęcia z terenu Gminy Dobre,</text:p>
                </text:list-item>
                <text:list-item>
                  <text:p text:style-name="P26">transport – należy uwzględnić koszty dojazdu i dowozu zwierzęcia do schroniska,</text:p>
                </text:list-item>
                <text:list-item>
                  <text:p text:style-name="P26">przyjęcie zwierzęcia do schroniska – należy uwzględnić koszty niezbędnych szczepień ochronnych, odrobaczenie i odpchlenie,</text:p>
                </text:list-item>
                <text:list-item>
                  <text:p text:style-name="P26">pobyt bezdomnego zwierzęcia w schronisku- należy uwzględnić koszt karmienia, pojenia oraz opieki weterynaryjnej ( w tym zabiegów operacyjnych) bez względu na czas w jakim zwierzę będzie przebywać w schronisku,</text:p>
                </text:list-item>
                <text:list-item>
                  <text:p text:style-name="P26">sterylizację lub kastrację zwierzęcia wg zaleceń lekarza weterynarii,</text:p>
                </text:list-item>
                <text:list-item>
                  <text:p text:style-name="P26">utylizację zwłok.</text:p>
                </text:list-item>
              </text:list>
            </text:list-item>
          </text:list>
        </text:list-item>
      </text:list>
      <text:p text:style-name="P3">2.6. Ostateczne wynagrodzenie Wykonawcy będzie ustalane na podstawie faktycznej</text:p>
      <text:p text:style-name="P3"><text:s text:c="8"/>liczby odłowionych zwierząt w danym miesiącu, na podstawie cen jednostkowych <text:tab/><text:tab/> <text:s text:c="8"/></text:p>
      <text:p text:style-name="P3"><text:s text:c="8"/>podanych w ofercie. <text:s text:c="4"/></text:p>
      <text:p text:style-name="P3">2.7. Zamawiający zastrzega sobie możliwość unieważnienia post<text:span text:style-name="T14">ę</text:span>powania bez podania przyczyny.</text:p>
      <text:p text:style-name="P3"/>
      <text:list xml:id="list2487249749" text:style-name="L4">
        <text:list-item>
          <text:p text:style-name="P25">WYKAZ DO<text:span text:style-name="T14">K</text:span>UMENTÓW:</text:p>
        </text:list-item>
      </text:list>
      <text:p text:style-name="P20"/>
      <text:p text:style-name="P3">Do oferty Wykonawcy dołączają następujące dokumenty:</text:p>
      <text:p text:style-name="P3">- decyzja o wpisie schroniska do rejestru podmiotów prowadzących działalność nadzorowaną, prowadzonego przez Powiatowego Lekarza Weterynarii na obszarze jego właściwości - kopia dokumentu poświadczona za zgodność z oryginałem przez Wykonawcę</text:p>
      <text:p text:style-name="P3"/>
      <text:p text:style-name="P3"/>
      <text:list xml:id="list101255013407530" text:continue-numbering="true" text:style-name="L4">
        <text:list-item>
          <text:p text:style-name="P25">TERMIN REALIZACJI:</text:p>
        </text:list-item>
      </text:list>
      <text:p text:style-name="P3">01 kwietnia 202<text:span text:style-name="T18">3</text:span> roku do 31 grudnia 202<text:span text:style-name="T16">3</text:span> roku</text:p>
      <text:p text:style-name="P3"/>
      <text:list xml:id="list101254708321391" text:continue-numbering="true" text:style-name="L4">
        <text:list-item>
          <text:p text:style-name="P25">SPOSÓB PRZYGOTOWANIA OFERTY:</text:p>
        </text:list-item>
      </text:list>
      <text:p text:style-name="P3">Zgodnie z formularzem ofertowym.</text:p>
      <text:p text:style-name="P3"/>
      <text:list xml:id="list101254831601723" text:continue-numbering="true" text:style-name="L4">
        <text:list-item>
          <text:p text:style-name="P25">KRYTERIUM WYBORU OFERTY:</text:p>
        </text:list-item>
      </text:list>
      <text:p text:style-name="P3"><text:tab/>Najniższa cena .</text:p>
      <text:p text:style-name="P3"/>
      <text:list xml:id="list101256123892811" text:continue-numbering="true" text:style-name="L4">
        <text:list-item>
          <text:p text:style-name="P25">MIEJSCE I SPOSÓB ZŁOŻENIA OFERTY:</text:p>
        </text:list-item>
      </text:list>
      <text:p text:style-name="P12"><text:span text:style-name="Domyślna_20_czcionka_20_akapitu"><text:span text:style-name="T2">Ofertę można przesłać za pośrednictwem poczty elektronicznej na adres </text:span></text:span><text:a xlink:type="simple" xlink:href="mailto:urzad@gminadobre.pl" office:target-frame-name="_top" xlink:show="replace" text:style-name="Internet_20_link" text:visited-style-name="Visited_20_Internet_20_Link"><text:span text:style-name="Hiperłącze"><text:span text:style-name="T2">urzad@gminadobre.pl</text:span></text:span></text:a><text:span text:style-name="Domyślna_20_czcionka_20_akapitu"><text:span text:style-name="T2">, lub za pośrednictwem poczty, kuriera lub też dostarczyć osobiście na adres Urząd Gminy Dobre ul. Kościuszki 1, 05-307 Dobre.</text:span></text:span></text:p>
      <text:p text:style-name="P9"/>
      <text:list xml:id="list101256049636606" text:continue-numbering="true" text:style-name="L4">
        <text:list-item>
          <text:p text:style-name="P25">TERMIN ZŁOŻENIA OFERTY:</text:p>
        </text:list-item>
      </text:list>
      <text:p text:style-name="P20"/>
      <text:p text:style-name="P9"><text:span text:style-name="T20">27 lutego</text:span> <text:s/>202<text:span text:style-name="T18">3</text:span> rok do godz. 1<text:span text:style-name="T15">0</text:span>.00</text:p>
      <text:p text:style-name="P9"/>
      <text:p text:style-name="P9"/>
      <text:p text:style-name="P9"/>
      <text:p text:style-name="P9"/>
      <text:p text:style-name="P3"/>
      <text:list xml:id="list101254841729814" text:continue-numbering="true" text:style-name="L4">
        <text:list-item>
          <text:p text:style-name="P25"><text:soft-page-break/>INFORMACJE DOTYCZĄCE WYBORU NAJKORZYSTNIEJSZEJ OFERTY:</text:p>
        </text:list-item>
      </text:list>
      <text:p text:style-name="Standard"><text:span text:style-name="Domyślna_20_czcionka_20_akapitu"><text:span text:style-name="T3">O wyborze najkorzystniejszej oferty Zamawiający zawiadomi oferentów za pośrednictwem strony internetowej znajdującej się pod adresem</text:span></text:span><text:span text:style-name="Domyślna_20_czcionka_20_akapitu"><text:span text:style-name="T8"> www.gminadobre.pl</text:span></text:span></text:p>
      <text:p text:style-name="P3"/>
      <text:list xml:id="list101255577273032" text:continue-numbering="true" text:style-name="L4">
        <text:list-item>
          <text:p text:style-name="P25">ZAPYTANIA O PRZEDMIOT ZAMÓWIENIA:</text:p>
        </text:list-item>
      </text:list>
      <text:p text:style-name="P3">Wszelkich informacji dotyczących przedmiotu zamówienia udziela:</text:p>
      <text:p text:style-name="P3">Agnieszka Roguska - pracownik UG Dobre, <text:s/></text:p>
      <text:p text:style-name="P3">w godz: poniedziałek , wtorek, czwartek 8.00-16.00, środa 8.00-18.00, piątek 8.00-14.00, tel. 25 7571190 w. 27, e-mail: aroguska@gminadobre.pl</text:p>
      <text:p text:style-name="P3"/>
      <text:p text:style-name="P3"/>
      <text:p text:style-name="P3"/>
      <text:p text:style-name="P3"/>
      <text:p text:style-name="P14">Załączniki :</text:p>
      <text:p text:style-name="P14">1/ Formularz ofertowy</text:p>
      <text:p text:style-name="P14">2/ Wzór umowy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>
      <style:text-properties fo:color="#000000" loext:opacity="100%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fo:color="#000000" loext:opacity="100%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9-04-16T11:32:00Z</meta:creation-date>
    <dc:date>2023-02-17T10:12:54.066000000</dc:date>
    <meta:editing-cycles>61</meta:editing-cycles>
    <meta:editing-duration>PT7H22M37S</meta:editing-duration>
    <meta:print-date>2023-01-12T15:20:14.510000000</meta:print-date>
    <meta:document-statistic meta:table-count="0" meta:image-count="0" meta:object-count="0" meta:page-count="3" meta:paragraph-count="77" meta:word-count="721" meta:character-count="5989" meta:non-whitespace-character-count="460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