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officeooo:paragraph-rsid="00034cd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officeooo:paragraph-rsid="0003fd4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paragraph-rsid="0003fd4a"/>
    </style:style>
    <style:style style:name="P9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paragraph-properties fo:text-align="justify" style:justify-single-word="false"/>
      <style:text-properties fo:language="pl" fo:country="PL" fo:font-weight="bold" officeooo:rsid="0003fd4a" officeooo:paragraph-rsid="0003fd4a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pl" fo:country="PL"/>
    </style:style>
    <style:style style:name="P13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paragraph-rsid="0003fd4a"/>
    </style:style>
    <style:style style:name="P15" style:family="paragraph" style:parent-style-name="Standard" style:list-style-name="L2"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color="#000000" loext:opacity="100%" style:font-name="Times New Roman CE" fo:language="pl" fo:country="PL" style:font-name-asian="Times New Roman CE" style:font-name-complex="Times New Roman CE"/>
    </style:style>
    <style:style style:name="T3" style:family="text">
      <style:text-properties fo:color="#000000" loext:opacity="100%" style:font-name="Times New Roman CE" fo:language="pl" fo:country="PL" officeooo:rsid="0001d7e5" style:font-name-asian="Times New Roman CE" style:font-name-complex="Times New Roman CE"/>
    </style:style>
    <style:style style:name="T4" style:family="text">
      <style:text-properties fo:color="#000000" loext:opacity="100%" style:font-name="Times New Roman CE" fo:language="pl" fo:country="PL" officeooo:rsid="00055513" style:font-name-asian="Times New Roman CE" style:font-name-complex="Times New Roman CE"/>
    </style:style>
    <style:style style:name="T5" style:family="text">
      <style:text-properties style:font-name="Times New Roman CE" style:font-name-asian="Times New Roman CE" style:font-name-complex="Times New Roman CE"/>
    </style:style>
    <style:style style:name="T6" style:family="text">
      <style:text-properties style:font-name="Times New Roman CE" officeooo:rsid="0014f7ef" style:font-name-asian="Times New Roman CE" style:font-name-complex="Times New Roman CE"/>
    </style:style>
    <style:style style:name="T7" style:family="text">
      <style:text-properties style:font-name="Times New Roman CE" officeooo:rsid="00034cd4" style:font-name-asian="Times New Roman CE" style:font-name-complex="Times New Roman CE"/>
    </style:style>
    <style:style style:name="T8" style:family="text">
      <style:text-properties style:font-name="Times New Roman CE" officeooo:rsid="00055513" style:font-name-asian="Times New Roman CE" style:font-name-complex="Times New Roman CE"/>
    </style:style>
    <style:style style:name="T9" style:family="text">
      <style:text-properties officeooo:rsid="00034cd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3fd4a" style:font-weight-asian="bold" style:font-weight-complex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 <text:s text:c="17"/>.................................., data ...........................</text:p>
      <text:p text:style-name="P1">(nazwa i adres Wykonawcy)</text:p>
      <text:p text:style-name="P3"/>
      <text:p text:style-name="P2"><text:tab/><text:tab/><text:tab/><text:tab/><text:tab/><text:tab/><text:tab/> <text:s text:c="5"/>Do 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/>
      <text:p text:style-name="P2"/>
      <text:p text:style-name="P2"/>
      <text:p text:style-name="P3">F O R M U L A R Z <text:s/>O F E R T O W Y</text:p>
      <text:p text:style-name="P1"/>
      <text:p text:style-name="P2">Ja, niżej podpisany …..........................................................................................................................</text:p>
      <text:p text:style-name="P2"/>
      <text:p text:style-name="P2">działając w imieniu i na rzecz …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Standard"><text:span text:style-name="Domyślna_20_czcionka_20_akapitu"><text:span text:style-name="T1">nawiązując do zaproszenia </text:span></text:span><text:span text:style-name="Domyślna_20_czcionka_20_akapitu"><text:span text:style-name="T2"><text:s/>składania ofert dotyczących przeprowadzenia postępowania rozgraniczeniowego nieruchomości położonej w miejscowości </text:span></text:span><text:span text:style-name="Domyślna_20_czcionka_20_akapitu"><text:span text:style-name="T4">Dobre</text:span></text:span><text:span text:style-name="Domyślna_20_czcionka_20_akapitu"><text:span text:style-name="T2"> gmina Dobre, </text:span></text:span></text:p>
      <text:p text:style-name="P5">oferuję wykonanie przedmiotu zamówienia – <text:span text:style-name="T9">rozgraniczenie działki nr </text:span><text:span text:style-name="Domyślna_20_czcionka_20_akapitu"><text:span text:style-name="T6">2</text:span></text:span><text:span text:style-name="Domyślna_20_czcionka_20_akapitu"><text:span text:style-name="T8">188</text:span></text:span><text:span text:style-name="Domyślna_20_czcionka_20_akapitu"><text:span text:style-name="T6"> z działk</text:span></text:span><text:span text:style-name="Domyślna_20_czcionka_20_akapitu"><text:span text:style-name="T8">ami 2181/2 i 2181/4</text:span></text:span><text:span text:style-name="Domyślna_20_czcionka_20_akapitu"><text:span text:style-name="T5"> położny</text:span></text:span><text:span text:style-name="Domyślna_20_czcionka_20_akapitu"><text:span text:style-name="T8">ch</text:span></text:span><text:span text:style-name="Domyślna_20_czcionka_20_akapitu"><text:span text:style-name="T5"> w miejscowości </text:span></text:span><text:span text:style-name="Domyślna_20_czcionka_20_akapitu"><text:span text:style-name="T8">Dobre</text:span></text:span><text:span text:style-name="Domyślna_20_czcionka_20_akapitu"><text:span text:style-name="T5"> gmina Dobre</text:span></text:span> za cenę:</text:p>
      <text:p text:style-name="P8"/>
      <text:p text:style-name="P8">wartość netto …....................................................................zł</text:p>
      <text:p text:style-name="P8">podatek VAT …...........%........................................................zł</text:p>
      <text:p text:style-name="P8"/>
      <text:p text:style-name="P8"><text:span text:style-name="T11">w</text:span><text:span text:style-name="T10">artość brutto …..................................................................zł</text:span></text:p>
      <text:p text:style-name="P6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<text:p text:style-name="P2"/>
      <text:p text:style-name="P1">Ponadto oświadczam, że:</text:p>
      <text:list xml:id="list2739466568" text:style-name="L1">
        <text:list-item>
          <text:p text:style-name="P13">posiadam uprawnienia do wykonywania określonej działalności i czynności określonych w zapytaniu ofertowym oraz ofercie,</text:p>
        </text:list-item>
        <text:list-item>
          <text:p text:style-name="P13">posiadam niezbędną wiedzę i doświadczenie oraz dysponuję potencjałem technicznym i osobami zdolnymi do wykonywania zamówienia,</text:p>
        </text:list-item>
        <text:list-item>
          <text:p text:style-name="P13">znajduję się w sytuacji ekonomicznej i finansowej zapewniającej wykonanie zamówienia oraz, że brak w stosunku do mnie/nas podstaw do wykluczenia z postępowania o udzielenie zamówienia <text:span text:style-name="T9">n</text:span>a podstawie <text:s/>ustawy – Prawo zamówień publicznych,</text:p>
        </text:list-item>
        <text:list-item>
          <text:p text:style-name="P13">przedstawiona cena została skalkulowana zgodnie z zapytaniem ofertowym,</text:p>
        </text:list-item>
        <text:list-item>
          <text:p text:style-name="P13">zapoznałem się z opisem zamówienia i nie wnoszę do niego zastrzeżeń,</text:p>
        </text:list-item>
        <text:list-item>
          <text:p text:style-name="P13">osoby, które będą uczestniczyć w wykonywaniu zamówienia oraz będą <text:s/>odpowiedzialne za jego wykonanie posiadają wymagane prawem uprawnienia do wykonywanych przez nie czynności,</text:p>
        </text:list-item>
        <text:list-item>
          <text:p text:style-name="P13">w stosunku do mnie nie otwarto likwidacji, ani też nie ogłoszono upadłości,</text:p>
        </text:list-item>
        <text:list-item>
          <text:p text:style-name="P13">nie zalegam z uiszczaniem podatków, opłat lub składek na ubezpieczenie społeczne lub zdrowotne,</text:p>
        </text:list-item>
        <text:list-item>
          <text:p text:style-name="P13">w przypadku wyboru mojej <text:s/>oferty zobowiązuję się do zawarcia umowy w miejscu i terminie <text:s/>wyznaczonym przez Zamawiającego.</text:p>
        </text:list-item>
      </text:list>
      <text:p text:style-name="P7"/>
      <text:p text:style-name="P1"/>
      <text:p text:style-name="P1">........................................., dnia.................................... <text:s text:c="24"/>.............................................</text:p>
      <text:p text:style-name="P1"><text:s text:c="5"/>(miejscowość)<text:tab/><text:tab/><text:tab/><text:tab/><text:tab/><text:tab/><text:tab/><text:tab/>(podpis i pieczęć)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 załączeniu:</text:p>
      <text:list xml:id="list1986258344" text:style-name="L2">
        <text:list-item>
          <text:p text:style-name="P15">Kopia uprawnień zawodowych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9-04-16T11:32:00Z</meta:creation-date>
    <dc:date>2023-05-17T14:57:25.676000000</dc:date>
    <meta:print-date>2023-05-17T14:57:21.797000000</meta:print-date>
    <meta:editing-cycles>13</meta:editing-cycles>
    <meta:editing-duration>PT4H42M36S</meta:editing-duration>
    <meta:document-statistic meta:table-count="0" meta:image-count="0" meta:object-count="0" meta:page-count="2" meta:paragraph-count="30" meta:word-count="256" meta:character-count="3080" meta:non-whitespace-character-count="275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