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3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4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5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6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7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9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0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1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2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4" style:parent-style-name="Standard" style:list-style-name="WW8Num6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3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4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2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3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P13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40" style:parent-style-name="Standard" style:family="paragraph">
      <style:paragraph-properties fo:text-align="center" fo:line-height="150%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46" style:parent-style-name="Normalny" style:family="paragraph">
      <style:paragraph-properties fo:widows="2" fo:orphans="2" style:text-autospace="none" fo:text-align="center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7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2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53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54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55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58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0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61" style:parent-style-name="Normalny" style:list-style-name="LFO2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3" style:parent-style-name="Normalny" style:list-style-name="LFO2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6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69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70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71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WZÓR</text:span><text:span text:style-name="T13"><text:tab/></text:span></text:p>
      <text:p text:style-name="P14"/>
      <text:p text:style-name="P15">UMOWA</text:p>
      <text:p text:style-name="P16"><text:span text:style-name="T17">zawarta w dniu ……………202</text:span><text:span text:style-name="T18">3</text:span><text:span text:style-name="T19"><text:s/>roku pomiędzy<text:s/></text:span><text:span text:style-name="T20">Gminą Dobre</text:span><text:span text:style-name="T21"><text:s/>zwaną dalej "Zamawiającym" reprezentowanym przez: Pana Tadeusza Gałązka</text:span><text:span text:style-name="T22"><text:s/>Wójta Gminy Dobre</text:span><text:span text:style-name="T23">, przy kontrasygnacie Skarbnika Gminy Dobre Pani Agnieszki Ciszkowskiej z siedzibą ul. T. Kościuszki 1, 05 – 307 Dobre NIP 822 – 21 – 46 - 613</text:span></text:p>
      <text:p text:style-name="P24"><text:span text:style-name="T25">a firmą<text:s/></text:span><text:span text:style-name="T26">……………………………………………….</text:span><text:span text:style-name="T27">reprezentowaną przez p…………………………………………… mającego swą siedzibę<text:s/></text:span><text:span text:style-name="T28">………………………………………</text:span><text:span text:style-name="T29"><text:s/>zwanym dalej "Wykonawcą" .</text:span></text:p>
      <text:p text:style-name="P30"/>
      <text:p text:style-name="P31">§ 1.</text:p>
      <text:p text:style-name="P32"><text:span text:style-name="T33">Na podstawie rozeznania cenowego z<text:s/></text:span><text:span text:style-name="T34">………………….</text:span><text:span text:style-name="T35"><text:s/>Zamawiający zleca a Wykonawca zobowiązuje się wykonać usługi <text:s/>polegające <text:s/>na:<text:s/></text:span><text:span text:style-name="T36">„Odbiór, transport i utylizacja azbestu w Gminie Dobre ”</text:span></text:p>
      <text:p text:style-name="P37"><text:span text:style-name="T38">1. Przedmiot zamówienia obejmuje: odbiór, opakowanie, transport i utylizację azbestu i wyrobów zawierających azbest z terenu gminy Dobre w ilości<text:s/></text:span><text:span text:style-name="T39"><text:s/></text:span><text:span text:style-name="T40">…….</text:span><text:span text:style-name="T41">,00Mg.</text:span></text:p>
      <text:p text:style-name="P42"><text:span text:style-name="T43">2. Rozpoczęcie robót nastąpi: ………………………….. roku.</text:span></text:p>
      <text:p text:style-name="P44">3. Zakończenie robót nastąpi do<text:s/>30.09.2023<text:s/>roku</text:p>
      <text:p text:style-name="P45">4. Strony zastrzegają sobie możliwość zmiany zakresu ilościowego i odpowiednio wartości wykonanego zamówienia.</text:p>
      <text:p text:style-name="P46"/>
      <text:p text:style-name="P47">§ 2.</text:p>
      <text:p text:style-name="P48">Uprawnionymi do kontaktu miedzy stronami odpowiedzialnymi za przebieg oraz realizację umowy są :</text:p>
      <text:p text:style-name="P49">z ramienia Zamawiającego : Renata Miąskiewicz tel. 25 757 11 90 wew. 27</text:p>
      <text:p text:style-name="P50">z ramienia Wykonawcy: ……………………………………………………………………….</text:p>
      <text:p text:style-name="P51">Potrzebne uzgodnienia i informację związane z wykonaniem usługi polegającej na koordynacji wykonania zadań określonych w § 1 niniejszej umowy przekazywane będą pisemnie i parafowane przez ustanowione w pkt 1 osoby.</text:p>
      <text:p text:style-name="P52"/>
      <text:p text:style-name="P53">§ 3.</text:p>
      <text:p text:style-name="P54"><text:span text:style-name="T55"><text:s/></text:span><text:span text:style-name="T56">1. Za wykonanie przedmiotu umowy określonej w § 1. Zamawiający zapłaci wynagrodzenie za:</text:span></text:p>
      <text:p text:style-name="P57">odbiór, opakowanie, transport i utylizację azbestu i wyrobów zawierających azbest z terenu gminy Dobre</text:p>
      <text:p text:style-name="P58"><text:span text:style-name="T59">cena brutto: <text:s/></text:span><text:span text:style-name="T60">…………………….zł</text:span><text:span text:style-name="T61">/Mg x<text:s/></text:span><text:span text:style-name="T62">……………….</text:span><text:span text:style-name="T63"><text:s/>Mg<text:s/></text:span><text:span text:style-name="T64">=<text:s/></text:span><text:span text:style-name="T65">………………………..</text:span><text:span text:style-name="T66"><text:s/>zł brutto;</text:span></text:p>
      <text:p text:style-name="P67"><text:span text:style-name="T68">brutto (słownie:<text:s/></text:span><text:span text:style-name="T69">…………………………………….</text:span><text:span text:style-name="T70"><text:s/>zł),<text:s/></text:span><text:span text:style-name="T71">w tym podatek VAT.</text:span></text:p>
      <text:list text:style-name="WW8Num6" text:continue-numbering="true">
        <text:list-item>
          <text:p text:style-name="P72">Wykonawca otrzyma wynagrodzenie za rzeczywistą ilość odbioru, transportu i utylizacji azbestu i wyrobów zawierających azbest z dachów budynków na terenie gminy Dobre.</text:p>
        </text:list-item>
      </text:list>
      <text:p text:style-name="P73"/>
      <text:list text:style-name="WW8Num6" text:continue-numbering="true">
        <text:list-item>
          <text:p text:style-name="P74"><text:span text:style-name="T75">Wykonawca oświadcza, że jest płatnikiem podatku VAT Nr NIP</text:span><text:span text:style-name="T76"><text:s/>……………………………………….</text:span></text:p>
        </text:list-item>
      </text:list>
      <text:p text:style-name="P77"/>
      <text:soft-page-break/>
      <text:p text:style-name="P78">§ 4.</text:p>
      <text:p text:style-name="P79">Integralną część składową niniejszej umowy stanowi oferta Wykonawcy.</text:p>
      <text:p text:style-name="P80"/>
      <text:p text:style-name="P81">§5</text:p>
      <text:p text:style-name="P82">Strony ustalają następujące zasady rozliczania robót:</text:p>
      <text:list text:style-name="WW8Num6" text:continue-numbering="true">
        <text:list-item>
          <text:p text:style-name="P83">Rozliczenie odbędzie się zbiorczą fakturą <text:s/>za wykonane usługi polegające na odbiorze, transporcie i utylizacji azbestu i wyrobów zawierających azbest z dachów budynków na terenie gminy Dobre od osób, które zostały zakwalifikowane przez komisję powołaną przez Wójta Gminy Dobre.</text:p>
        </text:list-item>
        <text:list-item>
          <text:p text:style-name="P84">Podstawą do wystawienia faktury będzie protokół wykonania w/w usługi podpisany przez właściciela nieruchomości i przedstawiciela Wykonawcy wraz z kartą przekazania odpadu</text:p>
        </text:list-item>
      </text:list>
      <text:p text:style-name="P85"><text:span text:style-name="T86"><text:s text:c="4"/></text:span><text:span text:style-name="T87">Należność zostanie uregulowana przelewem na konto Wykonawcy nr ................................................................................................ w terminie 30 dni od dnia wystawienia prawidłowej faktury VAT.</text:span></text:p>
      <text:p text:style-name="P88"/>
      <text:p text:style-name="P89">§6</text:p>
      <text:p text:style-name="P90">Strony postanawiają, że obowiązującą ich formą odszkodowania będą, stanowić kary umowne .</text:p>
      <text:p text:style-name="P91"/>
      <text:p text:style-name="P92">Ustala się <text:s/>kary umowne w następujących przypadkach i wysokościach :</text:p>
      <text:p text:style-name="P93"><text:span text:style-name="T94"><text:s/></text:span><text:span text:style-name="T95">1. Wykonawca zapłaci Zamawiającemu kary umowne:</text:span></text:p>
      <text:p text:style-name="P96"><text:span text:style-name="T97"><text:s text:c="3"/></text:span><text:span text:style-name="T98">1) za przekroczenie terminu oddania określonego w umowie przedmiotu odbioru <text:s text:c="3"/></text:span></text:p>
      <text:p text:style-name="P99"><text:span text:style-name="T100"><text:s text:c="7"/></text:span><text:span text:style-name="T101">- w wysokości 1% łącznego wynagrodzenia umownego brutto określonego w § <text:s/>3 ust.1</text:span></text:p>
      <text:p text:style-name="P102"><text:span text:style-name="T103"><text:s text:c="7"/></text:span><text:span text:style-name="T104">umowy licząc za każdy dzień zwłoki</text:span></text:p>
      <text:p text:style-name="P105"><text:span text:style-name="T106"><text:s text:c="2"/></text:span><text:span text:style-name="T107">2) za odstąpienie od umowy przez Wykonawcę z przyczyn niezależnych od Zamawiającego <text:s/></text:span></text:p>
      <text:p text:style-name="P108"><text:span text:style-name="T109"><text:s text:c="6"/></text:span><text:span text:style-name="T110">oraz <text:s/>odstąpienie od umowy przez Zamawiającego z przyczyn zależnych od Wykonawcy</text:span></text:p>
      <text:p text:style-name="P111"><text:span text:style-name="T112"><text:s text:c="6"/></text:span><text:span text:style-name="T113">( np.: zwłoka w realizacji robót, realizacja robót odbiegająca od warunków ustalonych <text:s text:c="12"/></text:span></text:p>
      <text:p text:style-name="P114"><text:span text:style-name="T115"><text:s text:c="6"/></text:span><text:span text:style-name="T116">w umowie ) <text:s/>karę umowną w<text:s/></text:span><text:span text:style-name="T117">wysokości 25 %<text:s/></text:span><text:span text:style-name="T118">wartości umowy <text:s/>brutto określonej w § 3 ust. 1 niniejszej umowy.</text:span></text:p>
      <text:p text:style-name="P119">2. Jeżeli kary umowne nie pokrywają wysokości poniesionej przez Zamawiającego szkody, a także nie wykonania lub nienależytego wykonania w przypadkach innych niż określone w ust. 1 Zamawiający może dochodzić odszkodowania na zasadach ogólnych.</text:p>
      <text:p text:style-name="P120">§7</text:p>
      <text:p text:style-name="P121">Wykonawca zobowiązany jest przy realizacji przedmiotu zamówienia przestrzegać w tym zakresie przepisy prawa, a w szczególności:</text:p>
      <text:list text:style-name="WW8Num6" text:continue-numbering="true">
        <text:list-item>
          <text:p text:style-name="P122">Rozporządzenie Ministra Gospodarki i Pracy z dnia 14 października 2005 r. w sprawie zasad bezpieczeństwa i higieny pracy przy zabezpieczaniu i usuwaniu wyrobów zawierających azbest oraz programu szkolenia w zakresie bezpiecznego użytkowania takich wyrobów (Dz. U. z 2005r. Nr 216, poz. 1824);</text:p>
        </text:list-item>
        <text:list-item>
          <text:p text:style-name="P123">Rozporządzenie Ministra Gospodarki, Pracy i Polityki Społecznej z dnia 2 kwietnia 2004 r. w sprawie<text:s/><text:soft-page-break/>sposobów i warunków bezpiecznego użytkowania i usuwania wyrobów zawierających azbest ( Dz. U. z 2004r. Nr 71, poz. 649)</text:p>
        </text:list-item>
      </text:list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3"/></text:span></text:p>
      <text:p text:style-name="P130">§8</text:p>
      <text:p text:style-name="P131">1. Oprócz przypadków określonych w Kodeksie Cywilnym Zamawiający może odstąpić od umowy w razie wystąpienia istotnych zmian okoliczności powodującej, że wykonanie umowy nie leży w interesie publicznym, czego nie można było przewidzieć w chwili jej zawarcia.</text:p>
      <text:p text:style-name="P132">2. Odstąpienie od umowy może nastąpić w terminie jednego miesiąca, licząc od powzięcia wiadomości o powyższych okolicznościach.</text:p>
      <text:p text:style-name="P133">3. W przypadku odstąpienia od umowy, o którym mowa w ust. 1 Wykonawca ma prawo żądać wynagrodzenia należnego za roboty wykonane do dnia od niej odstąpienia.</text:p>
      <text:p text:style-name="P134"><text:tab/><text:tab/><text:tab/><text:tab/><text:tab/></text:p>
      <text:p text:style-name="P135">§9</text:p>
      <text:p text:style-name="P136"><text:span text:style-name="T137">W sprawach nieuregulowanych niniejszą umową mają zastosowanie Kodeksu<text:s/></text:span><text:span text:style-name="T138">cywilnego.</text:span></text:p>
      <text:p text:style-name="P139"><text:tab/><text:tab/><text:tab/><text:tab/><text:tab/><text:tab/></text:p>
      <text:p text:style-name="P140"><text:span text:style-name="T141">§10</text:span></text:p>
      <text:p text:style-name="P142">Ewentualne spory powstałe na tle wykonywania przedmiotu umowy strony rozstrzygać będą polubownie. W przypadku braku porozumienia spory rozstrzygane będą przez właściwy dla Zamawiającego miejscowo sąd powszechny.</text:p>
      <text:p text:style-name="P143">§11</text:p>
      <text:p text:style-name="P144">Zamawiający może rozwiązać umowę ze skutkiem natychmiastowym ze względu na nieprzestrzeganie przy jej wykonywaniu przepisów dotyczących usuwania azbestu, w szczególności określonej w §8 niniejszej umowy.</text:p>
      <text:p text:style-name="P145"/>
      <text:p text:style-name="P146">§12</text:p>
      <text:list text:style-name="LFO2">
        <text:list-item text:start-value="1">
          <text:p text:style-name="P147"><text:span text:style-name="T148">Z dniem zawarcia umowy, Strony powierzają sobie nawzajem <text:s/>przetwarzanie danych osobowych w celu realizacji przedmiotu umowy i w zakresie minimalnym, ale niezbędnym do wykonania niniejszej umowy.</text:span></text:p>
        </text:list-item>
        <text:list-item>
          <text:p text:style-name="P149"><text:span text:style-name="T150">Strony zobowiązują się do przetwarzania powierzonych danych osobowych zgodnie<text:s/></text:span><text:span text:style-name="T151"><text:line-break/>z rozporządzeniem Parlamentu Europejskiego i Rady (UE) 2016/679 z dnia 27 kwietnia 2016 r. w sprawie ochrony osób fizycznych w związku z przetwarzaniem danych osobowych i w sprawie swobodnego przepływu takich danych oraz uchylenia dyrektywy 95/46/WE (L 119/1).</text:span></text:p>
        </text:list-item>
        <text:list-item>
          <text:p text:style-name="P152">Wykonawca oświadcza, iż zapoznał się z przepisami, o których mowa w ust. 2, i zobowiązuje się do przetwarzania danych zgodnie z tymi przepisami. W szczególności Wykonawca zobowiązuje się do stworzenia i stosowania przy przetwarzaniu danych osobowych odpowiednich procedur i zabezpieczeń technicznych, informatycznych i organizacyjnych wymaganych przepisami, o których mowa w ust. 2.</text:p>
        </text:list-item>
        <text:list-item>
          <text:p text:style-name="P153">Wykonawca zobowiązuje się zapewnić bezpieczeństwo danych udostępnionych i powierzonych przez Zamawiającego.</text:p>
        </text:list-item>
        <text:list-item>
          <text:p text:style-name="P154">W przypadku ujawnienia lub utraty danych osobowych, Wykonawca zobowiązuje się do bezzwłocznego pisemnego poinformowania Zamawiającego o tym fakcie, wskazując okoliczności zdarzenia i zakres ujawnionych lub utraconych danych.</text:p>
        </text:list-item>
        <text:list-item>
          <text:p text:style-name="P155"><text:span text:style-name="T156">Wykonawca dopuści do przetwarzania danych osobowych wyłącznie osoby posiadające stosowne imienne upoważnienia do przetwarzania danych osobowych. W tym celu Zamawiający upoważnia Wykonawcę do wystawiania i odwoływania imiennych upoważnień do przetwarzania danych osobowych oraz prowadzenia ewidencji, o której mowa w art. 39 ust. 1 ustawy, o której mowa w ust. 2. Wzór upoważnienia do przetwarzania danych osobowych stanowi Załącznik nr 1 do umowy, natomiast wzór odwołania upoważnienia do przetwarzania danych osobowych stanowi Załącznik nr 2 do umowy.</text:span></text:p>
        </text:list-item>
        <text:list-item>
          <text:p text:style-name="P157">Wykonawca odpowiada za szkody, jakie powstaną wobec Zamawiającego lub osób trzecich na skutek niezgodnego z umową przetwarzania danych osobowych lub ich ujawnienia bądź utraty.</text:p>
        </text:list-item>
        <text:list-item>
          <text:p text:style-name="P158"><text:span text:style-name="T159">Jeżeli Wykonawca realizując umowę zleci podwykonawcom prace w trakcie których będą przetwarzane dane osobowe, odpowiednio powierzy im, za zgodą Zamawiającego, w drodze umowy zawartej na piśmie, przetwarzanie tych danych na warunkach zgodnych z niniejszą umową. W przypadku zlecenia prac podwykonawcom, Wykonawca odpowiada za szkody, jakie powstaną wobec Zamawiającego lub osób trzecich na skutek przetwarzania przez podwykonawców danych osobowych niezgodnego z niniejszą umową lub przepisami prawa powszechnie obowiązującego.</text:span></text:p>
        </text:list-item>
        <text:list-item>
          <text:p text:style-name="P160">Wykonawca wyraża zgodę i zobowiązuje się umożliwić kontrolowanie przez Zamawiającego, osoby i podmioty upoważnione przez Zamawiającego oraz inne uprawnione podmioty pomieszczeń i sprzętu używanego, w zakresie niezbędnym do należytego wykonania niniejszej umowy, przy przetwarzaniu danych osobowych. Wykonawca jest zobowiązany do zastosowania się do zaleceń kontrolujących</text:p>
        </text:list-item>
        <text:list-item>
          <text:p text:style-name="P161"><text:span text:style-name="T162">Wykonawca przed przekazaniem jakichkolwiek danych osobowych do Zamawiającego dopełni wszystkich obowiązków związanych z pozyskiwaniem i przekazywaniem danych osobowych zgodnie z ustawą, o której mowa w pkt. 1.</text:span></text:p>
        </text:list-item>
        <text:list-item>
          <text:p text:style-name="P163">Wykonawca dopełni obowiązku informacyjnego wobec osób, od których pozyska dane i przekaże je do Zamawiającego.</text:p>
        </text:list-item>
      </text:list>
      <text:p text:style-name="P164">§13</text:p>
      <text:p text:style-name="P165">Umowę niniejszą sporządzono w 3 egzemplarzach w tym 1 egzemplarz <text:s/>dla Wykonawcy, 2 egzemplarze dla Zamawiającego.</text:p>
      <text:p text:style-name="P166"/>
      <text:p text:style-name="P167"><text:span text:style-name="T168">Zamawiający <text:s text:c="99"/>Wykonawca</text:span>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ustęp" style:display-name="ustęp" style:family="paragraph" style:parent-style-name="Normalny">
      <style:paragraph-properties fo:widows="2" fo:orphans="2" style:punctuation-wrap="simple" style:text-autospace="none" fo:text-align="justify" style:vertical-align="auto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0pt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text:list-style style:name="WW8Num6" style:display-name="WW8Num6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size="9pt" style:font-size-asian="9pt" style:font-size-complex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Renata Miąskiewicz</dc:creator>
    <meta:creation-date>2023-05-11T10:55:00Z</meta:creation-date>
    <dc:date>2023-05-11T11:01:00Z</dc:date>
    <meta:print-date>2022-04-21T06:20:00Z</meta:print-date>
    <meta:template xlink:href="Normal" xlink:type="simple"/>
    <meta:editing-cycles>3</meta:editing-cycles>
    <meta:editing-duration>PT420S</meta:editing-duration>
    <meta:document-statistic meta:page-count="4" meta:paragraph-count="18" meta:word-count="1290" meta:character-count="9016" meta:row-count="64" meta:non-whitespace-character-count="7744"/>
  </office:meta>
</office:document-meta>
</file>