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color="#000000" fo:font-size="10.5pt" style:font-size-asian="10.5pt" style:font-size-complex="10.5pt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0416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style:vertical-align="auto" fo:line-height="115%"/>
      <style:text-properties style:font-name="Times New Roman" style:font-name-asian="Lucida Sans Unicode" style:font-name-complex="Times New Roman" fo:font-size="11pt" style:font-size-asian="11pt" style:font-size-complex="11pt" style:language-asian="hi" style:country-asian="IN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list-style-name="WW8Num6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6" style:parent-style-name="Normalny" style:family="paragraph">
      <style:paragraph-properties fo:widows="2" fo:orphans="2" style:text-autospace="none" fo:text-align="center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list-style-name="LFO4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0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1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2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3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4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5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6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7" style:parent-style-name="Normalny" style:list-style-name="LFO3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8" style:parent-style-name="Normalny" style:list-style-name="LFO3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9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50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51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52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53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54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7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3" style:parent-style-name="Normalny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Normalny" style:family="paragraph">
      <style:paragraph-properties fo:margin-top="0.0833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166" style:parent-style-name="Normalny" style:family="paragraph">
      <style:paragraph-properties fo:margin-top="0.0833in" fo:line-height="150%"/>
      <style:text-properties style:font-name="Times New Roman" style:font-name-complex="Times New Roman" fo:font-size="11pt" style:font-size-asian="11pt" style:font-size-complex="11pt"/>
    </style:style>
    <style:style style:name="P167" style:parent-style-name="Norma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3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74" style:parent-style-name="Normalny" style:family="paragraph">
      <style:paragraph-properties fo:break-before="page" fo:text-align="end" fo:line-height="150%">
        <style:tab-stops>
          <style:tab-stop style:type="left" style:position="-0.125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6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7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7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9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80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2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Norma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9" style:parent-style-name="Normalny" style:family="paragraph">
      <style:paragraph-properties fo:line-height="150%"/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4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18" style:parent-style-name="ustęp" style:family="paragraph">
      <style:paragraph-properties fo:margin-bottom="0in" fo:line-height="115%" fo:text-indent="0.4923in">
        <style:tab-stops>
          <style:tab-stop style:type="left" style:position="0.4916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19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/>
      <text:p text:style-name="P3">UMOWA</text:p>
      <text:p text:style-name="P4"><text:span text:style-name="T5">zawarta w dniu …………………. roku pomiędzy<text:s/></text:span><text:span text:style-name="T6">Gminą Dobre</text:span><text:span text:style-name="T7"><text:s/>zwaną dalej "Zamawiającym" reprezentowanym przez: Pana Tadeusza Gałązka</text:span><text:span text:style-name="T8"><text:s/>Wójta Gminy Dobre</text:span><text:span text:style-name="T9">, przy kontrasygnacie Skarbnika Gminy Dobre Pani Agnieszki Ciszkowskiej z siedzibą ul. T. Kościuszki 1, 05 – 307 Dobre NIP 822 – 21 – 46 - 613</text:span></text:p>
      <text:p text:style-name="P10">a firmą ……………………….. reprezentowaną przez p. ………………………………………. mającego swą siedzibę ul. ………………………………………………………… zwanym dalej "Wykonawcą" .</text:p>
      <text:p text:style-name="P11"/>
      <text:p text:style-name="P12">§ 1.</text:p>
      <text:p text:style-name="P13"><text:span text:style-name="T14">Na podstawie rozeznania cenowego z dnia <text:s/></text:span><text:span text:style-name="T15">22 sierpnia 2023</text:span><text:span text:style-name="T16"><text:s/>roku Zamawiający zleca a Wykonawca zobowiązuje się wykonać zadanie pod nazwą: „ Usuwanie folii rolniczej i innych odpadów pochodzących z działalności rolniczej na terenie Gminy Dobre w 202</text:span><text:span text:style-name="T17">3</text:span><text:span text:style-name="T18"><text:s/>roku”</text:span></text:p>
      <text:p text:style-name="P19">1. Przedmiot zamówienia obejmuje:</text:p>
      <text:p text:style-name="P20"><text:span text:style-name="T21"><text:s text:c="5"/></text:span><text:span text:style-name="T22">a) odbiór, ważenie, opakowanie, transport i unieszkodliwienie<text:s/></text:span><text:span text:style-name="T23">niżej wymienionych odpadów w ilości oszacowanej na <text:s/>podstawie złożonych przez zainteresowanych rolników deklaracji masa odpadów przeznaczona do odzysku lub unieszkodliwienia to<text:s/></text:span><text:span text:style-name="T24">15,00</text:span><text:span text:style-name="T25"><text:s/>Mg, z czego:</text:span></text:p>
      <text:p text:style-name="P26">a) folia rolnicza –<text:s/>10,72Mg;</text:p>
      <text:p text:style-name="P27">b) siatka do owijania balotów –<text:s/>2,82Mg;</text:p>
      <text:p text:style-name="P28">c) sznurek – 0,41<text:s/>Mg;</text:p>
      <text:p text:style-name="P29">d) opakowania po nawozach i typu Big Bag – 1,05Mg.</text:p>
      <text:p text:style-name="P30"/>
      <text:p text:style-name="P31">2. Zakończenie robót nastąpi do<text:s/>15.10.2022 roku</text:p>
      <text:p text:style-name="P32">3. Strony zastrzegają sobie możliwość zmiany zakresu ilościowego i odpowiednio wartości wykonanego zamówienia.</text:p>
      <text:p text:style-name="P33"/>
      <text:p text:style-name="P34">§ 2.</text:p>
      <text:p text:style-name="P35">Uprawnionymi do kontaktu miedzy stronami odpowiedzialnymi za przebieg oraz realizację umowy są :</text:p>
      <text:p text:style-name="P36">z ramienia Zamawiającego : Renata Miąskiewicz tel. 25 757 11 90 wew. 27</text:p>
      <text:p text:style-name="P37">z ramienia Wykonawcy: ……………………………………………………………………….</text:p>
      <text:p text:style-name="P38">Potrzebne uzgodnienia i informację związane z wykonaniem usługi polegającej na koordynacji wykonania zadań określonych w § 1 niniejszej umowy przekazywane będą pisemnie i parafowane przez ustanowione w pkt 1 osoby.</text:p>
      <text:p text:style-name="P39"/>
      <text:p text:style-name="P40">§ 3.</text:p>
      <text:list text:style-name="LFO2" text:continue-numbering="true">
        <text:list-item>
          <text:p text:style-name="P41">Za wykonanie przedmiotu umowy określonej w § 1. Zamawiający zapłaci wynagrodzenie w wysokości</text:p>
        </text:list-item>
      </text:list>
      <text:p text:style-name="P42"><text:span text:style-name="T43">…………………………………………………………………………………………………….</text:span></text:p>
      <text:p text:style-name="P44">z czego :</text:p>
      <text:p text:style-name="P45">a) folia rolnicza – cena za 1Mg –<text:s/><text:bookmark-start text:name="_Hlk100132275"/>…………….. zł netto w tym podatek VAT <text:s/>8% razem cena brutto<text:bookmark-end text:name="_Hlk100132275"/><text:s/>……………………<text:s/></text:p>
      <text:soft-page-break/>
      <text:p text:style-name="P46">b) siatka do owijania balotów – 1Mg – ………….zł netto w tym podatek VAT 8% razem cena brutto ………. zł<text:s/></text:p>
      <text:p text:style-name="P47">c) sznurek – 1Mg – ………………… zł netto w tym podatek VAT <text:s/>8% razem cena brutto …………… zł <text:s/></text:p>
      <text:p text:style-name="P48">d) opakowania po nawozach i typu Big Bag – 1Mg - …………..zł netto w tym podatek VAT <text:s/>8% razem cena brutto …………. <text:s/></text:p>
      <text:p text:style-name="P49"/>
      <text:p text:style-name="P50"/>
      <text:list text:style-name="WW8Num6" text:continue-numbering="true">
        <text:list-item>
          <text:p text:style-name="P51">Wykonawca otrzyma wynagrodzenie za rzeczywistą ilość odebranych odpadów na terenie gminy Dobre.</text:p>
        </text:list-item>
      </text:list>
      <text:p text:style-name="P52"/>
      <text:list text:style-name="WW8Num6" text:continue-numbering="true">
        <text:list-item>
          <text:p text:style-name="P53"><text:span text:style-name="T54">Wykonawca oświadcza, że jest płatnikiem podatku VAT Nr NIP</text:span><text:span text:style-name="T55"><text:s/>……………………………………….</text:span></text:p>
        </text:list-item>
      </text:list>
      <text:p text:style-name="P56"/>
      <text:p text:style-name="P57">§ 4.</text:p>
      <text:p text:style-name="P58">Integralną część składową niniejszej umowy stanowi oferta Wykonawcy</text:p>
      <text:p text:style-name="P59"/>
      <text:p text:style-name="P60">§5</text:p>
      <text:p text:style-name="P61">1.Strony ustalają następujące zasady rozliczania robót:</text:p>
      <text:p text:style-name="P62">Rozliczenie odbędzie się zbiorczą fakturą <text:s/>za wykonane usługi.</text:p>
      <text:p text:style-name="P63">Podstawą do wystawienia faktury będzie protokół wykonania w/w usługi oraz<text:s/></text:p>
      <text:p text:style-name="P64"><text:span text:style-name="T65">a) wygenerowane z systemu i poświadczone za zgodność z oryginałem kopie kart ewidencji odpadów potwierdzające przyjęcie odpadów przez prowadzącego zbieranie lub przetwarzanie odpadów w procesie odzysku lub unieszkodliwienia, wraz z ich<text:s/></text:span><text:span text:style-name="T66"><draw:frame draw:style-name="a0" draw:name="Picture 9351" text:anchor-type="as-char" svg:x="0in" svg:y="0in" svg:width="0.00667in" svg:height="0.01333in" style:rel-width="scale" style:rel-height="scale"><draw:image xlink:href="media/image1.jpeg" xlink:type="simple" xlink:show="embed" xlink:actuate="onLoad"/><svg:title/><svg:desc/></draw:frame></text:span><text:span text:style-name="T67">zbiorczym zestawieniem.</text:span></text:p>
      <text:p text:style-name="P68">b) Zbiorcze sprawozdanie zawierające: adresy gospodarstw rolnych, z których dostarczone zostały odpady, wskazanie ilości odebranego odpadu w Mg w rozbiciu na folie rolnicze, siatki i sznurki do owijania balotów, opakowań po nawozach i typu Big-Bag.</text:p>
      <text:p text:style-name="P69">12. Rozliczenia będą dokonywane na podstawie rzeczywistej wagi odpadów zgodnie z ofertą cenową – faktura zostanie wystawiona na Zamawiającego na podstawie ilości odebranych odpadów z działalności rolniczej, pomnożonej przez cenę jednostkową wskazaną w ofercie cenowej.</text:p>
      <text:p text:style-name="P70"/>
      <text:p text:style-name="P71">§6</text:p>
      <text:p text:style-name="P72">Strony postanawiają, że obowiązującą ich formą odszkodowania będą, stanowić kary umowne .</text:p>
      <text:p text:style-name="P73"/>
      <text:p text:style-name="P74">Ustala się <text:s/>kary umowne w następujących przypadkach i wysokościach :</text:p>
      <text:p text:style-name="P75"><text:span text:style-name="T76"><text:s/></text:span><text:span text:style-name="T77">1. Wykonawca zapłaci Zamawiającemu kary umowne:</text:span></text:p>
      <text:p text:style-name="P78"><text:span text:style-name="T79"><text:s text:c="3"/></text:span><text:span text:style-name="T80">1) za przekroczenie terminu oddania określonego w umowie przedmiotu odbioru <text:s text:c="3"/></text:span></text:p>
      <text:p text:style-name="P81"><text:span text:style-name="T82"><text:s text:c="7"/></text:span><text:span text:style-name="T83">- w wysokości 1% łącznego wynagrodzenia umownego brutto określonego w § <text:s/>3 ust.1</text:span></text:p>
      <text:p text:style-name="P84"><text:span text:style-name="T85"><text:s text:c="7"/></text:span><text:span text:style-name="T86">umowy licząc za każdy dzień zwłoki</text:span></text:p>
      <text:p text:style-name="P87"><text:span text:style-name="T88"><text:s text:c="2"/></text:span><text:span text:style-name="T89">2) za odstąpienie od umowy przez Wykonawcę z przyczyn niezależnych od Zamawiającego <text:s/></text:span></text:p>
      <text:p text:style-name="P90"><text:span text:style-name="T91"><text:s text:c="6"/></text:span><text:span text:style-name="T92">oraz <text:s/>odstąpienie od umowy przez Zamawiającego z przyczyn zależnych od Wykonawcy</text:span></text:p>
      <text:soft-page-break/>
      <text:p text:style-name="P93"><text:span text:style-name="T94"><text:s text:c="6"/></text:span><text:span text:style-name="T95">( np.: zwłoka w realizacji robót, realizacja robót odbiegająca od warunków ustalonych <text:s text:c="12"/></text:span></text:p>
      <text:p text:style-name="P96"><text:span text:style-name="T97"><text:s text:c="6"/></text:span><text:span text:style-name="T98">w umowie ) <text:s/>karę umowną w<text:s/></text:span><text:span text:style-name="T99">wysokości 25 %<text:s/></text:span><text:span text:style-name="T100">wartości umowy <text:s/>brutto określonej w § 3 ust. 1 niniejszej umowy.</text:span></text:p>
      <text:p text:style-name="P101">2. Jeżeli kary umowne nie pokrywają wysokości poniesionej przez Zamawiającego szkody, a także nie wykonania lub nienależytego wykonania w przypadkach innych niż określone w ust. 1 Zamawiający może dochodzić odszkodowania na zasadach ogólnych.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3"/></text:span></text:p>
      <text:p text:style-name="P108">§7</text:p>
      <text:p text:style-name="P109">1. Oprócz przypadków określonych w Kodeksie Cywilnym Zamawiający może odstąpić od umowy w razie wystąpienia istotnych zmian okoliczności powodującej, że wykonanie <text:s text:c="2"/>umowy nie leży w interesie publicznym, czego nie można było przewidzieć w chwili jej zawarcia.</text:p>
      <text:p text:style-name="P110">2. Odstąpienie od umowy może nastąpić w terminie jednego miesiąca, licząc od powzięcia wiadomości o powyższych okolicznościach.</text:p>
      <text:p text:style-name="P111">3. W przypadku odstąpienia od umowy, o którym mowa w ust. 1 Wykonawca ma prawo żądać wynagrodzenia należnego za roboty wykonane do dnia od niej odstąpienia.</text:p>
      <text:p text:style-name="P112"><text:tab/><text:tab/><text:tab/><text:tab/><text:tab/></text:p>
      <text:p text:style-name="P113">§9</text:p>
      <text:p text:style-name="P114">W sprawach nieuregulowanych niniejszą umową mają zastosowanie Kodeksu.</text:p>
      <text:p text:style-name="P115"><text:tab/><text:tab/><text:tab/><text:tab/><text:tab/><text:tab/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4"/></text:span><text:span text:style-name="T123">§10</text:span></text:p>
      <text:p text:style-name="P124">Ewentualne spory powstałe na tle wykonywania przedmiotu umowy strony rozstrzygać będą polubownie. W przypadku braku porozumienia spory rozstrzygane będą przez właściwy dla Zamawiającego miejscowo sąd powszechny.</text:p>
      <text:p text:style-name="P125"/>
      <text:p text:style-name="P126">§11</text:p>
      <text:list text:style-name="LFO3">
        <text:list-item text:start-value="1">
          <text:p text:style-name="P127"><text:span text:style-name="T128">Z dniem zawarcia umowy, Strony powierzają sobie nawzajem <text:s/>przetwarzanie danych osobowych w celu realizacji przedmiotu umowy i w zakresie minimalnym, ale niezbędnym do wykonania niniejszej umowy.</text:span></text:p>
        </text:list-item>
        <text:list-item>
          <text:p text:style-name="P129">Strony zobowiązują się do przetwarzania powierzonych danych osobowych zgodnie<text:s/><text:line-break/>z rozporządzeniem Parlamentu Europejskiego i Rady (UE) 2016/679 z dnia 27 kwietnia 2016 r. w sprawie ochrony osób fizycznych w związku z przetwarzaniem danych osobowych i w sprawie swobodnego przepływu takich danych oraz uchylenia dyrektywy 95/46/WE (L 119/1).</text:p>
        </text:list-item>
        <text:list-item>
          <text:p text:style-name="P130">Wykonawca oświadcza, iż zapoznał się z przepisami, o których mowa w ust. 2, i zobowiązuje się do przetwarzania danych zgodnie z tymi przepisami. W szczególności Wykonawca zobowiązuje się do stworzenia i stosowania przy przetwarzaniu danych osobowych odpowiednich procedur i zabezpieczeń technicznych, informatycznych i organizacyjnych wymaganych przepisami, o których mowa w ust. 2.</text:p>
        </text:list-item>
        <text:list-item>
          <text:p text:style-name="P131">Wykonawca zobowiązuje się zapewnić bezpieczeństwo danych udostępnionych i powierzonych przez Zamawiającego.</text:p>
        </text:list-item>
        <text:list-item>
          <text:p text:style-name="P132">W przypadku ujawnienia lub utraty danych osobowych, Wykonawca zobowiązuje się do bezzwłocznego pisemnego poinformowania Zamawiającego o tym fakcie, wskazując okoliczności zdarzenia i zakres ujawnionych lub utraconych danych.</text:p>
        </text:list-item>
        <text:list-item>
          <text:p text:style-name="P133">Wykonawca dopuści do przetwarzania danych osobowych wyłącznie osoby posiadające stosowne imienne upoważnienia do przetwarzania danych osobowych. W tym celu Zamawiający upoważnia Wykonawcę do wystawiania i odwoływania imiennych upoważnień do przetwarzania danych osobowych oraz prowadzenia ewidencji, o której mowa w art. 39 ust. 1 ustawy, o której mowa w ust. 2. Wzór upoważnienia do przetwarzania danych osobowych stanowi Załącznik nr 1 do umowy, natomiast wzór odwołania upoważnienia do przetwarzania danych osobowych stanowi Załącznik nr 2 do umowy.</text:p>
        </text:list-item>
        <text:list-item>
          <text:p text:style-name="P134">Wykonawca odpowiada za szkody, jakie powstaną wobec Zamawiającego lub osób trzecich na skutek niezgodnego z umową przetwarzania danych osobowych lub ich ujawnienia bądź utraty.</text:p>
        </text:list-item>
        <text:list-item>
          <text:p text:style-name="P135">Jeżeli Wykonawca realizując umowę zleci podwykonawcom prace w trakcie których będą przetwarzane dane osobowe, odpowiednio powierzy im, za zgodą Zamawiającego, w drodze umowy zawartej na piśmie, przetwarzanie tych danych na warunkach zgodnych z niniejszą umową. W przypadku zlecenia prac podwykonawcom, Wykonawca odpowiada za szkody, jakie powstaną wobec Zamawiającego lub osób trzecich na skutek przetwarzania przez podwykonawców danych osobowych niezgodnego z niniejszą umową lub przepisami prawa powszechnie obowiązującego.</text:p>
        </text:list-item>
        <text:list-item>
          <text:p text:style-name="P136">Wykonawca wyraża zgodę i zobowiązuje się 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  </text:list-item>
        <text:list-item>
          <text:p text:style-name="P137">Wykonawca przed przekazaniem jakichkolwiek danych osobowych do Zamawiającego dopełni wszystkich obowiązków związanych z pozyskiwaniem i przekazywaniem danych osobowych zgodnie z ustawą, o której mowa w pkt. 1.</text:p>
        </text:list-item>
        <text:list-item>
          <text:p text:style-name="P138">Wykonawca dopełni obowiązku informacyjnego wobec osób, od których pozyska dane i przekaże je do Zamawiającego.</text:p>
        </text:list-item>
      </text:list>
      <text:p text:style-name="P139">§13</text:p>
      <text:p text:style-name="P140">Umowę niniejszą sporządzono w 2 egzemplarzach w tym po 1 egzemplarzu dla każdej ze stron.</text:p>
      <text:p text:style-name="P141"/>
      <text:p text:style-name="P142"><text:span text:style-name="T143">Zamawiający <text:s text:c="99"/>Wykonawca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Załącznik nr 1 do umowy<text:s/></text:p>
      <text:p text:style-name="P156"/>
      <text:p text:style-name="P157"><text:s text:c="60"/></text:p>
      <text:p text:style-name="P158"/>
      <text:p text:style-name="P159">UPOWAŻNIENIE NR 1</text:p>
      <text:p text:style-name="P160">do przetwarzania danych osobowych</text:p>
      <text:p text:style-name="P161"/>
      <text:p text:style-name="P162"/>
      <text:p text:style-name="P163"><text:span text:style-name="T164">Upoważniam Panią/Pana <text:s/>do przetwarzania danych osobowych w zakresie<text:s/></text:span></text:p>
      <text:p text:style-name="P165"/>
      <text:p text:style-name="P166">Upoważnienie wydawane jest na czas zawarcia umowy, tj. do dnia <text:s/>roku.</text:p>
      <text:p text:style-name="P167"/>
      <text:p text:style-name="P168"/>
      <text:p text:style-name="P169"/>
      <text:p text:style-name="P170"><text:s text:c="79"/>………………………………………………………….</text:p>
      <text:p text:style-name="P171"><text:s text:c="106"/>(podpis)</text:p>
      <text:p text:style-name="P172"/>
      <text:p text:style-name="P173"/>
      <text:soft-page-break/>
      <text:p text:style-name="P174"><text:span text:style-name="T175">Załącznik nr 2 do umowy<text:s/></text:span></text:p>
      <text:p text:style-name="P176"/>
      <text:p text:style-name="P177"/>
      <text:p text:style-name="P178"/>
      <text:p text:style-name="P179">………..………….., dnia ………………..</text:p>
      <text:p text:style-name="P180"><text:s text:c="76"/>(miejscowość)</text:p>
      <text:p text:style-name="P181"/>
      <text:p text:style-name="P182"/>
      <text:p text:style-name="P183"/>
      <text:p text:style-name="P184"/>
      <text:p text:style-name="P185"/>
      <text:p text:style-name="P186">ODWOŁANIE UPOWAŻNIENIA NR …</text:p>
      <text:p text:style-name="P187">do przetwarzania danych osobowych</text:p>
      <text:p text:style-name="P188"/>
      <text:p text:style-name="P189"/>
      <text:p text:style-name="P190">Z dniem …………………….. odwołuję upoważnienie nr …… do przetwarzania danych osobowych<text:s/></text:p>
      <text:p text:style-name="P191"/>
      <text:p text:style-name="P192">wystawione dla Pani/Pana …………………………………………………………………………………………………….</text:p>
      <text:p text:style-name="P193"/>
      <text:p text:style-name="P194"/>
      <text:p text:style-name="P195"><text:s text:c="103"/>………………………………………………..</text:p>
      <text:p text:style-name="P196"><text:s text:c="125"/>(podpis)</text:p>
      <text:p text:style-name="P197"/>
      <text:p text:style-name="P198"/>
      <text:p text:style-name="P199"><text:span text:style-name="T200"><text:s text:c="11"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s text:c="62"/></text:span></text:p>
      <text:p text:style-name="P214"/>
      <text:p text:style-name="P215"/>
      <text:p text:style-name="P216"><text:s text:c="3"/><text:tab/></text:p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ustęp" style:display-name="ustęp" style:family="paragraph" style:parent-style-name="Normalny">
      <style:paragraph-properties fo:widows="2" fo:orphans="2" style:punctuation-wrap="simple" style:text-autospace="none" fo:text-align="justify" style:vertical-align="auto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text:list-style style:name="WW8Num6" style:display-name="WW8Num6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3-08-22T11:50:00Z</meta:creation-date>
    <dc:date>2023-08-22T11:51:00Z</dc:date>
    <meta:print-date>2022-09-29T11:17:00Z</meta:print-date>
    <meta:template xlink:href="Normal" xlink:type="simple"/>
    <meta:editing-cycles>3</meta:editing-cycles>
    <meta:editing-duration>PT360S</meta:editing-duration>
    <meta:document-statistic meta:page-count="6" meta:paragraph-count="20" meta:word-count="1443" meta:character-count="10083" meta:row-count="72" meta:non-whitespace-character-count="8660"/>
  </office:meta>
</office:document-meta>
</file>